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Standard">
      <style:paragraph-properties fo:line-height="150%" fo:text-align="end" style:justify-single-word="false"/>
      <style:text-properties fo:font-weight="bold" style:font-weight-asian="bold" style:font-weight-complex="bold" style:text-scale="108%"/>
    </style:style>
    <style:style style:name="P2" style:family="paragraph" style:parent-style-name="Standard">
      <style:paragraph-properties fo:text-align="justify" style:justify-single-word="false"/>
      <style:text-properties fo:font-weight="bold" style:font-weight-asian="bold" style:font-weight-complex="bold" style:text-scale="108%"/>
    </style:style>
    <style:style style:name="P3" style:family="paragraph" style:parent-style-name="Standard">
      <style:paragraph-properties fo:text-align="center" style:justify-single-word="false"/>
      <style:text-properties fo:font-weight="bold" style:font-weight-asian="bold" style:font-weight-complex="bold" style:text-scale="108%"/>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style>
    <style:style style:name="P6" style:family="paragraph" style:parent-style-name="Standard">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text-scale="108%"/>
    </style:style>
    <style:style style:name="P7" style:family="paragraph" style:parent-style-name="Standard">
      <style:paragraph-properties fo:text-align="center" style:justify-single-word="false"/>
      <style:text-properties style:text-scale="108%"/>
    </style:style>
    <style:style style:name="P8" style:family="paragraph" style:parent-style-name="Standard">
      <style:paragraph-properties fo:text-align="justify" style:justify-single-word="false"/>
      <style:text-properties style:text-scale="108%"/>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style:font-name-asian="Times New Roman" style:font-name-complex="Times New Roman" style:text-scale="108%"/>
    </style:style>
    <style:style style:name="P11" style:family="paragraph" style:parent-style-name="Standard">
      <style:paragraph-properties fo:text-align="center" style:justify-single-word="false"/>
    </style:style>
    <style:style style:name="P12" style:family="paragraph" style:parent-style-name="Header">
      <style:paragraph-properties fo:text-align="center" style:justify-single-word="false"/>
    </style:style>
    <style:style style:name="P13" style:family="paragraph" style:parent-style-name="Standard">
      <style:paragraph-properties fo:text-align="justify" style:justify-single-word="false"/>
    </style:style>
    <style:style style:name="P14" style:family="paragraph" style:parent-style-name="Standard" style:master-page-name="MPF0">
      <style:paragraph-properties fo:text-align="justify" style:justify-single-word="false" style:page-number="auto" fo:break-before="page"/>
    </style:style>
    <style:style style:name="T1" style:family="text">
      <style:text-properties fo:font-weight="bold" style:font-weight-asian="bold" style:font-weight-complex="bold" style:text-scale="108%"/>
    </style:style>
    <style:style style:name="T2" style:family="text">
      <style:text-properties style:text-scale="108%"/>
    </style:style>
    <style:style style:name="T3" style:family="text">
      <style:text-properties fo:language="sr" fo:country="RS" style:text-scale="108%"/>
    </style:style>
    <style:style style:name="T4" style:family="text">
      <style:text-properties fo:language="sr" fo:country="RS" style:font-name-asian="Times New Roman" style:font-name-complex="Times New Roman" style:text-scale="108%"/>
    </style:style>
    <style:style style:name="T5" style:family="text">
      <style:text-properties style:font-name-asian="Times New Roman" style:font-name-complex="Times New Roman" style:text-scale="10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1" text:anchor-type="paragraph" svg:x="0.007cm" svg:y="0.085cm" svg:width="2.388cm" svg:height="3.498cm" draw:z-index="0"><draw:image xlink:href="Pictures/20000008000025BE000037D1656C127C.svm" xlink:type="simple" xlink:show="embed" xlink:actuate="onLoad"/></draw:frame><text:span text:style-name="Default_20_Paragraph_20_Font"><text:span text:style-name="T1"/></text:span></text:p>
      <text:p text:style-name="P9"><text:span text:style-name="Default_20_Paragraph_20_Font"><text:span text:style-name="T1"/></text:span></text:p>
      <text:p text:style-name="P9"><text:span text:style-name="Default_20_Paragraph_20_Font"><text:span text:style-name="T1"/></text:span></text:p>
      <text:p text:style-name="P9"><text:span text:style-name="Default_20_Paragraph_20_Font"><text:span text:style-name="T1"/></text:span></text:p>
      <text:p text:style-name="P9"><text:span text:style-name="Default_20_Paragraph_20_Font"><text:span text:style-name="T1"/></text:span></text:p>
      <text:p text:style-name="P9"><text:span text:style-name="Default_20_Paragraph_20_Font"><text:span text:style-name="T1"/></text:span></text:p>
      <text:p text:style-name="P9"><text:span text:style-name="Default_20_Paragraph_20_Font"><text:span text:style-name="T1"/></text:span></text:p>
      <text:p text:style-name="P9"><text:span text:style-name="Default_20_Paragraph_20_Font"><text:span text:style-name="T1"/></text:span></text:p>
      <text:p text:style-name="P9"><text:span text:style-name="Default_20_Paragraph_20_Font"><text:span text:style-name="T1">Република Србија</text:span></text:span></text:p>
      <text:p text:style-name="P2">УПРАВНИ СУД</text:p>
      <text:p text:style-name="P2">1 У 11513/16</text:p>
      <text:p text:style-name="P2">08.06.2018. године</text:p>
      <text:p text:style-name="P6">Б е о г р а д</text:p>
      <text:p text:style-name="P6"/>
      <text:p text:style-name="P6"/>
      <text:p text:style-name="P3">У ИМЕ НАРОДА</text:p>
      <text:p text:style-name="P7"/>
      <text:p text:style-name="P7"/>
      <text:p text:style-name="P9"><text:span text:style-name="Default_20_Paragraph_20_Font"><text:span text:style-name="T2"><text:tab/></text:span></text:span><text:span text:style-name="Default_20_Paragraph_20_Font"><text:span text:style-name="T2"><text:tab/>Управни суд, у већу састављеном од судија: Јасминке Вукашиновић, председника већа, Весне</text:span></text:span><text:span text:style-name="Default_20_Paragraph_20_Font"><text:span text:style-name="T2"> Даниловић и Гордане Богдановић, чланова већа, са судским саветником Снежаном Бјелановић, као записничарем, одлучујући у управном спору по тужби тужиоца </text:span></text:span><text:span text:style-name="Default_20_Paragraph_20_Font"><text:span text:style-name="T3">А.А.</text:span></text:span><text:span text:style-name="Default_20_Paragraph_20_Font"><text:span text:style-name="T2"> из </text:span></text:span><text:span text:style-name="Default_20_Paragraph_20_Font"><text:span text:style-name="T3">...</text:span></text:span><text:span text:style-name="Default_20_Paragraph_20_Font"><text:span text:style-name="T2">, </text:span></text:span><text:span text:style-name="Default_20_Paragraph_20_Font"><text:span text:style-name="T3">улица ... број ...</text:span></text:span><text:span text:style-name="Default_20_Paragraph_20_Font"><text:span text:style-name="T2">, кога заступа др З</text:span></text:span><text:span text:style-name="Default_20_Paragraph_20_Font"><text:span text:style-name="T2">дра</text:span></text:span><text:span text:style-name="Default_20_Paragraph_20_Font"><text:span text:style-name="T2">вко Петровић, адвокат из Бе</text:span></text:span><text:span text:style-name="Default_20_Paragraph_20_Font"><text:span text:style-name="T2">ограда, Булевар ослобођења бр. 152/21, против туженог Републичког фонда за пензијско и инвалидско осигурање- Дирекција Београд, ради поништаја решења број: 01-02/181.6.4 7899/14 од 19.07.2016. године, <text:s/>у предмету породичне пензије, у нејавној седници већа,</text:span></text:span><text:span text:style-name="Default_20_Paragraph_20_Font"><text:span text:style-name="T2"> одржаној дана 08.06.2018. године, донео је</text:span></text:span></text:p>
      <text:p text:style-name="P8"/>
      <text:p text:style-name="P8"/>
      <text:p text:style-name="P8"/>
      <text:p text:style-name="P3">П Р Е С У Д У</text:p>
      <text:p text:style-name="P3"/>
      <text:p text:style-name="P9"><text:span text:style-name="Default_20_Paragraph_20_Font"><text:span text:style-name="T2"><text:tab/></text:span></text:span><text:span text:style-name="Default_20_Paragraph_20_Font"><text:span text:style-name="T2"><text:tab/>Тужба </text:span></text:span><text:span text:style-name="Default_20_Paragraph_20_Font"><text:span text:style-name="T1">СЕ УВАЖАВА, ПОНИШТАВА</text:span></text:span><text:span text:style-name="Default_20_Paragraph_20_Font"><text:span text:style-name="T2"> решење Републичког фонда за пензијско и инвалидско осигурање-Дирекција <text:s/>Београд, <text:s/>број: 01-02/181.6.4 7899/14 од 19.07.2016. године и предмет враћа туженом органу</text:span></text:span><text:span text:style-name="Default_20_Paragraph_20_Font"><text:span text:style-name="T2"> на поновно одлучивање.</text:span></text:span></text:p>
      <text:p text:style-name="P8"/>
      <text:p text:style-name="P8"/>
      <text:p text:style-name="P3">О б р а з л о ж е њ е</text:p>
      <text:p text:style-name="P3"/>
      <text:p text:style-name="P7"/>
      <text:p text:style-name="P9"><text:span text:style-name="Default_20_Paragraph_20_Font"><text:span text:style-name="T2"><text:tab/></text:span></text:span><text:span text:style-name="Default_20_Paragraph_20_Font"><text:span text:style-name="T2"><text:tab/>Оспореним решењем, донетим у извршењу пресуде Управног суда 25 У 3311/15 од 01.04.2016. године, одбијена је жалба тужиоца </text:span></text:span><text:span text:style-name="Default_20_Paragraph_20_Font"><text:span text:style-name="T3">А.А.</text:span></text:span><text:span text:style-name="Default_20_Paragraph_20_Font"><text:span text:style-name="T2">, изјављена на решење Републичког фонда за пензијско и инвалидско </text:span></text:span><text:span text:style-name="Default_20_Paragraph_20_Font"><text:span text:style-name="T2">осигурање, Филијала за град Београд број: 181.22.1424/14 од 25.03.2014. године, којим је одбијен захтев детета </text:span></text:span><text:span text:style-name="Default_20_Paragraph_20_Font"><text:span text:style-name="T3">А.А.</text:span></text:span><text:span text:style-name="Default_20_Paragraph_20_Font"><text:span text:style-name="T2">, рођеног </text:span></text:span><text:span text:style-name="Default_20_Paragraph_20_Font"><text:span text:style-name="T3">...</text:span></text:span><text:span text:style-name="Default_20_Paragraph_20_Font"><text:span text:style-name="T2">. године, за признавање права на породичну пензију, јер нису испуњени законски услови.</text:span></text:span></text:p>
      <text:p text:style-name="P8"/>
      <text:p text:style-name="P8"><text:tab/><text:tab/>Тужбом поднетом Управном суду дана 15.08.2016. године, преко пуномоћника, тужилац оспорава законитост решења туженог органа са свих законом прописаних разлога. Наводи да је тужени орган поступајући по пресуди Управног суда 25 У 3311/15 од 01.04.2016. године, само констатовао да поновни преглед пацијента није потребан и сагласио се са оценом првостепеног органа вештачења, а време настанка болести код тужиоца је установљено отпусним листама Института за ментално здравље Београд који се налазе у списима, а <text:soft-page-break/>којима се констатује да је болест код тужиоца наступила и пре смрти мајке и оца, односно у раној адолесценцији око његове 15-те године. Истиче да је за решавање ове правне ствари одлучна чињеница датум настанка болести код тужиоца а да је иста настала није спорно, те су неосновани наводи туженог органа да код тужиоца болест није постојала на дан пре смрти оца 16.03.2007. године, као и на дан пре смрти мајке 20.03.2012. године, као ни пре навршене 15-те године живота. Такође истиче да вештачења од стране првостепеног и туженог органа садрже неправилности јер иста нису образложена и не могу у потпуности да послуже као пуноважно мишљење вештака у смислу одредбе члана 149. Закона о општем управном поступку. Са наведених разлога предлаже да суд тужбу уважи, поништи оспорено решење и предмет врати на поновни поступак и одлучивање.</text:p>
      <text:p text:style-name="P8"/>
      <text:p text:style-name="P8"><text:tab/><text:tab/>Тужени орган, је у одговору на тужбу, остао при разлозима датим у образложењу оспореног решења и предложио да суд тужбу одбије.</text:p>
      <text:p text:style-name="P8"/>
      <text:p text:style-name="P9"><text:span text:style-name="Default_20_Paragraph_20_Font"><text:span text:style-name="T2"><text:tab/></text:span></text:span><text:span text:style-name="Default_20_Paragraph_20_Font"><text:span text:style-name="T2"><text:tab/></text:span></text:span><text:span text:style-name="Default_20_Paragraph_20_Font"><text:span text:style-name="T5">Решавајући овај управни спор без одржавања усмене јавне расправе, сагласно о</text:span></text:span><text:span text:style-name="Default_20_Paragraph_20_Font"><text:span text:style-name="T5">дредби члана 33. став 2. Закона о управним споровима („Службени гласник РС“, бр. 111/09)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text:span></text:span><text:span text:style-name="Default_20_Paragraph_20_Font"><text:span text:style-name="T5">ра на тужбу и списа предмета ове управне ствари нашао да је тужба основана.</text:span></text:span></text:p>
      <text:p text:style-name="P10"/>
      <text:p text:style-name="P9"><text:span text:style-name="Default_20_Paragraph_20_Font"><text:span text:style-name="T5"><text:tab/></text:span></text:span><text:span text:style-name="Default_20_Paragraph_20_Font"><text:span text:style-name="T5"><text:tab/>Из списа предмета и образложења оспореног решења произлази да је тужени орган оспорено решење донео у извршењу пресуде Управног суда 25 У 3311/15 од 01.04.2016. године, </text:span></text:span><text:span text:style-name="Default_20_Paragraph_20_Font"><text:span text:style-name="T5">придржавајући се примедаба и правног схватања као обавезних, па је у поновном поступку прибављено мишљење органа вештачења број: </text:span></text:span><text:span text:style-name="Default_20_Paragraph_20_Font"><text:span text:style-name="T4">...</text:span></text:span><text:span text:style-name="Default_20_Paragraph_20_Font"><text:span text:style-name="T5"> од 29.06.2016. године, који се у потпуности сагласио са налазом и мишљењем првостепеног органа вештачења број: </text:span></text:span><text:span text:style-name="Default_20_Paragraph_20_Font"><text:span text:style-name="T4">...</text:span></text:span><text:span text:style-name="Default_20_Paragraph_20_Font"><text:span text:style-name="T5"> од 06.03</text:span></text:span><text:span text:style-name="Default_20_Paragraph_20_Font"><text:span text:style-name="T5">.2014. године а који је дат на основу медицинске документације да на дан прегледа 06.03.2014. године, код тужиоца постоји неспособност за самосталан живот и рад а да иста није постојала на дан пре смрти оца 16.03.2007. године, као и на дан пре смрти мајке </text:span></text:span><text:span text:style-name="Default_20_Paragraph_20_Font"><text:span text:style-name="T5">20.03.2012. године, као ни пре навршене 15-те године живота. Према становишту туженог органа са утврђеним здравственим стањем а на основу валидне медицинске документације, правилно је првостепени орган ценио да нема медицинских индикација за утврђивањем не</text:span></text:span><text:span text:style-name="Default_20_Paragraph_20_Font"><text:span text:style-name="T5">способности за самосталан живот и рад на дан пре смрти оца 16.03.2007. године, као и на дан пре смрти мајке 20.03.2012. године, јер не постоји валидна медицинска документација која би указивала на постојање болести и лечење за наведене периоде. Сходно наве</text:span></text:span><text:span text:style-name="Default_20_Paragraph_20_Font"><text:span text:style-name="T5">деном, имајући у виду да код тужиоца постоји неспособност за самосталан живот и рад од 05.11.2012. године, према становишту туженог органа, нису испуњени услови <text:s/>за стицање права на породичну пензију прописани одредбом члана 31. став 3. и 4. Закона о пензи</text:span></text:span><text:span text:style-name="Default_20_Paragraph_20_Font"><text:span text:style-name="T5">јском и инвалидском осигурању, с обзиром да неспособност за самосталан живот и рад није наступила до смрти родитеља у ком случају би се ценила чињеница издржавања. У складу са наведеним, тужени орган је додео одлуку као </text:span></text:span><text:span text:style-name="Default_20_Paragraph_20_Font"><text:span text:style-name="T5">у диспозитиву оспореног решења приме</text:span></text:span><text:span text:style-name="Default_20_Paragraph_20_Font"><text:span text:style-name="T5">ном одредбе члана 230. став 1. Закона о општем управном поступку.</text:span></text:span></text:p>
      <text:p text:style-name="P10"/>
      <text:p text:style-name="P9"><text:span text:style-name="Default_20_Paragraph_20_Font"><text:span text:style-name="T5"><text:s text:c="16"/>Одредбом члана 9. Правилника о образовању и начину рада органа вештачења Републичког фонда за пензијско и инвалидско осигурање (“Службени гласник РС”, бр.59/08 и 75/08) проп</text:span></text:span><text:span text:style-name="Default_20_Paragraph_20_Font"><text:span text:style-name="T5">исано је да орган вештачења вештачи на основу савесног и брижљивог разматрања медицинске и друге документације као и на основу резултата и запажања приликом прегледа. Одредбом члана 10. напред наведеног Правилника орган вештачења у налазу, оцени и мишљењу </text:span></text:span><text:span text:style-name="Default_20_Paragraph_20_Font"><text:span text:style-name="T5">своје </text:span></text:span><text:soft-page-break/><text:span text:style-name="Default_20_Paragraph_20_Font"><text:span text:style-name="T5">запажање и налазе тачно наводи и објективно и непристрасно износи с тим да налаз, оцена и мишљење мора бити јасан, потпун, логичан, образложен и научно и стручно заснован. Према одредби члана 39. став 1. наведеног правилника, вештачење у другостепено</text:span></text:span><text:span text:style-name="Default_20_Paragraph_20_Font"><text:span text:style-name="T5">м поступку остваривања права врши се на основу медицинске документације коришћене у првостепеном поступку остваривања права, као и медицинске документације достављене у другостепеном поступку остваривања права.</text:span></text:span></text:p>
      <text:p text:style-name="P10"/>
      <text:p text:style-name="P10"/>
      <text:p text:style-name="P9"><text:span text:style-name="Default_20_Paragraph_20_Font"><text:span text:style-name="T5"><text:s text:c="14"/>По оцени Управног суда, основ</text:span></text:span><text:span text:style-name="Default_20_Paragraph_20_Font"><text:span text:style-name="T5">ано се наводима тужбе указује на повреде правила поступка учињене у поступку доношења оспореног решења. Ово са разлога јер се на основу навода напред наведеног налаза, мишљења и оцене другостепеног органа вештачења од 29.06.2016. године, не може несумњиво </text:span></text:span><text:span text:style-name="Default_20_Paragraph_20_Font"><text:span text:style-name="T5">закључити да је исти сачињен у свему сагласно одредбама Правилника о образовању и начину рада органа вештачења Републичког фонда за пензијско и инвалидско осигурање (“Службени гласник РС”, бр.59/08 и 75/08), са којих разлога се не може прихватити као доказ</text:span></text:span><text:span text:style-name="Default_20_Paragraph_20_Font"><text:span text:style-name="T5"> из члана 149. став 2. Закона о општем управном поступку. Наиме, према наводима из налаза, мишљења и оцене другостепеног органа вештачења број </text:span></text:span><text:span text:style-name="Default_20_Paragraph_20_Font"><text:span text:style-name="T4">...</text:span></text:span><text:span text:style-name="Default_20_Paragraph_20_Font"><text:span text:style-name="T5"> од 29.06.2016. године <text:s/>произлази да је исти дат на основу оцене медицинске документације, као и да је прво ле</text:span></text:span><text:span text:style-name="Default_20_Paragraph_20_Font"><text:span text:style-name="T5">чење спроведено 29.05.2012. године, а у истом није наведена тужиочева медицинска документација из ранијег периода од пре 2012. године, која се налази у списима предмета. По оцени суда како је у конкретном случају одлучно за доношење одлуке по захтеву тужио</text:span></text:span><text:span text:style-name="Default_20_Paragraph_20_Font"><text:span text:style-name="T5">ца, несумњиво утврдити време настанка тужиочеве неспособности за самостални живот и рад, а одредбом члана 39. став 1. Правилника о образовању и начину рада органа вештачења је прописано, између осталог, да тај орган вештачења вештачи на основу медицинске д</text:span></text:span><text:span text:style-name="Default_20_Paragraph_20_Font"><text:span text:style-name="T5">окументације коришћене у првостепеном поступку остваривања права, као и медицинске документације достављене у другостепеном поступку остваривања права, било је неопходно оценити и тужиочеву медицинску документацију из ранијег периода, а што је указано и у </text:span></text:span><text:span text:style-name="Default_20_Paragraph_20_Font"><text:span text:style-name="T5">пресуди Управног суда 25 У 3311/15 од 01.04.2016. године. <text:s/>Ово посебно са разлога што је у налазу и мишљењу Комисије лекара вештака Војномедицинске академије, Института за патологију и судску медицину инт.бр.</text:span></text:span><text:span text:style-name="Default_20_Paragraph_20_Font"><text:span text:style-name="T4">...</text:span></text:span><text:span text:style-name="Default_20_Paragraph_20_Font"><text:span text:style-name="T5">/15 од 08.06.2015. године, а које је т</text:span></text:span><text:span text:style-name="Default_20_Paragraph_20_Font"><text:span text:style-name="T5">ужилац доставио уз тужбу и које се налази у списима предмета, дат закључак да је болест код тужиоца “највероватније почела у раној адолесценцији, у време када је понављао први разред средње школе и када је дошло до нагле и драматичне промене у понашању, ок</text:span></text:span><text:span text:style-name="Default_20_Paragraph_20_Font"><text:span text:style-name="T5">о његове 15-те године”, а који налаз и мишљење вештака није цењен од стране првостепеног и туженог органа. Сходно наведеном,</text:span></text:span> <text:span text:style-name="Default_20_Paragraph_20_Font"><text:span text:style-name="T5">оспорено решење донето је уз повреду одредбе члана 199. став 2. <text:s/>Закона о општем управном поступку (“Службени лист СРЈ”, бр. 33/97,</text:span></text:span><text:span text:style-name="Default_20_Paragraph_20_Font"><text:span text:style-name="T5"> 31/01 и “Службени гласник </text:span></text:span><text:span text:style-name="Default_20_Paragraph_20_Font"><text:span text:style-name="T5">РС”, бр. 30/10), јер не садржи правне прописе и разлоге који с обзиром на утврђено чињенично стање упућују на решење какво је дато у диспозитиву и нису дати јасни разлози за дату одлуку.</text:span></text:span></text:p>
      <text:p text:style-name="P10"/>
      <text:p text:style-name="P10"><text:tab/><text:tab/>Полазећи од наведеног, као и одредбе члана 33. став 2. Закона о управним споровима, Управни суд је нашао да су се у конкретном случају стекли услови за одлучивање о законитости оспореног решења без одржавања усмене расправе, имајући при том у виду да је предмет спора такве природе да не изискује непосредно саслушање <text:s/>странака и посебно утврђивање чињеничног стања, јер је одлука суда у предметној ствари заснована на утврђеном постојању повреде поступка, која ће бити отклоњена у поновном поступку одлучивања по жалби тужиоца.</text:p>
      <text:p text:style-name="P10"><text:soft-page-break/></text:p>
      <text:p text:style-name="P8"><text:tab/><text:tab/>Са изнетих разлога, налазећи да је оспореним решењем повређен закон на штету тужиоца, Управни суд је одлучио као у диспозитиву ове пресуде, применом одредбе члана 40. став 2. и члана 42. став 1. Закона о управним споровима. У извршењу пресуде тужени орган ће донети ново, на закону засновано решење, придржавајући се примедаба суда у погледу поступка изнетих у овој пресуди, у року и на начин прописан одредбом члана 69. став 2. Закона о управним споровима.</text:p>
      <text:p text:style-name="P8"/>
      <text:p text:style-name="P3">ПРЕСУЂЕНО У УПРАВНОМ СУДУ</text:p>
      <text:p text:style-name="P3">Дана 08.06.2018. године, 1 У. 11513/16</text:p>
      <text:p text:style-name="P3"/>
      <text:p text:style-name="P2">Записничар <text:s text:c="63"/>Председник већа-судија</text:p>
      <text:p text:style-name="P2">Снежана Бјелановић, с.р. <text:s text:c="35"/>Јасминка Вукашиновић, с.р.</text:p>
      <text:p text:style-name="P2"/>
      <text:p text:style-name="P2"/>
      <text:p text:style-name="P2"/>
      <text:p text:style-name="P5">За тачност отправка</text:p>
      <text:p text:style-name="P5">Управитељ писарнице</text:p>
      <text:p text:style-name="P5">Дејан Ђурић</text:p>
      <text:p text:style-name="P4">НМ</text:p>
      <text:p text:style-name="P9"/>
      <text:p text:style-name="P2"/>
      <text:p text:style-name="P2"/>
      <text:p text:style-name="P2"/>
      <text:p text:style-name="P2"/>
      <text:p text:style-name="P2"/>
      <text:p text:style-name="P2"/>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r" fo:country="RS" fo:font-style="normal" style:text-underline-style="none" fo:font-weight="normal" style:letter-kerning="true" style:font-size-asian="12pt" style:language-asian="sr" style:country-asian="R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r" fo:country="RS" fo:font-style="normal" style:text-underline-style="none" fo:font-weight="normal" style:letter-kerning="true" fo:background-color="transparent" style:font-name-asian="Andale Sans UI" style:font-size-asian="12pt" style:language-asian="sr" style:country-asian="R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50%" fo:text-align="end" style:justify-single-word="false"/>
      <style:text-properties fo:font-weight="bold" style:font-weight-asian="bold" style:font-weight-complex="bold" style:text-scale="108%"/>
    </style:style>
    <style:style style:name="MP2" style:family="paragraph" style:parent-style-name="Head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4cm" fo:margin-right="2.54cm" style:writing-mode="lr-tb" style:footnote-max-height="0cm">
        <style:footnote-sep style:width="0.018cm" style:adjustment="left" style:rel-width="33%" style:color="#000000"/>
      </style:page-layout-properties>
      <style:header-style>
        <style:header-footer-properties fo:min-height="1.22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1 У. 11513/16</text:p>
        <text:p text:style-name="MP2"><text:page-number text:select-page="current">4</text:page-number></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HP</meta:initial-creator>
    <dc:creator>Ivana Kovačević</dc:creator>
    <meta:creation-date>2009-04-16T11:32:00Z</meta:creation-date>
    <dc:date>2020-01-13T11:27:12.70</dc:date>
    <meta:print-date>2018-07-09T11:15:00Z</meta:print-date>
    <meta:editing-cycles>2</meta:editing-cycles>
    <meta:editing-duration>PT5H59M6S</meta:editing-duration>
    <meta:document-statistic meta:table-count="0" meta:image-count="1" meta:object-count="0" meta:page-count="4" meta:paragraph-count="29" meta:word-count="1479" meta:character-count="9781"/>
    <meta:user-defined meta:name="Info 1"/>
    <meta:user-defined meta:name="Info 2"/>
    <meta:user-defined meta:name="Info 3"/>
    <meta:user-defined meta:name="Info 4"/>
    <meta:template xlink:type="simple" xlink:actuate="onRequest" xlink:title="" xlink:href="Normal"/>
  </office:meta>
</office:document-meta>
</file>