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language="sr" fo:country="YU" fo:font-weight="bold" style:font-weight-asian="bold" style:font-size-complex="12pt" style:font-weight-complex="bold"/>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text-properties fo:color="#000000" style:font-name="Times New Roman" fo:font-size="12pt" fo:language="sr" fo:country="YU" fo:font-weight="bold" style:font-size-asian="12pt" style:font-weight-asian="bold" style:font-size-complex="12pt"/>
    </style:style>
    <style:style style:name="P7"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8"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fo:color="#000000" fo:language="zxx" fo:country="none" fo:font-weight="bold" style:font-weight-asian="bold"/>
    </style:style>
    <style:style style:name="P10" style:family="paragraph" style:parent-style-name="Standard">
      <style:paragraph-properties fo:line-height="100%" fo:text-align="justify" style:justify-single-word="false"/>
      <style:text-properties fo:color="#000000" fo:language="sr" fo:country="YU"/>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ab-stops>
          <style:tab-stop style:position="1.402cm"/>
        </style:tab-stops>
      </style:paragraph-properties>
    </style:style>
    <style:style style:name="P13" style:family="paragraph" style:parent-style-name="Standard">
      <style:paragraph-properties fo:text-align="center" style:justify-single-word="false"/>
      <style:text-properties fo:language="zxx" fo:country="none" fo:font-weight="bold" style:font-weight-asian="bold"/>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fo:background-color="transparent" style:font-name-asian="Times New Roman1" style:font-size-asian="12pt" style:font-name-complex="Times New Roman1"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bold" style:font-size-asian="12pt" style:font-weight-asian="bold" style:font-size-complex="12pt"/>
    </style:style>
    <style:style style:name="P17" style:family="paragraph" style:parent-style-name="Standard">
      <style:paragraph-properties fo:margin-left="0cm" fo:margin-right="0cm" fo:margin-top="0cm" fo:margin-bottom="0cm" fo:line-height="100%" fo:text-align="start" style:justify-single-word="false" fo:text-indent="0cm" style:auto-text-indent="false">
        <style:tab-stops>
          <style:tab-stop style:position="2.54cm"/>
        </style:tab-stops>
      </style:paragraph-properties>
      <style:text-properties fo:color="#000000" style:font-name="Times New Roman" fo:font-size="12pt" fo:language="zxx" fo:country="none" fo:font-weight="bold" style:font-size-asian="12pt" style:font-weight-asian="bold" style:font-size-complex="12pt"/>
    </style:style>
    <style:style style:name="P1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r" fo:country="YU" fo:font-weight="bold" style:font-size-asian="12pt" style:font-weight-asian="bold" style:font-size-complex="12pt"/>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bold" style:font-size-asian="12pt" style:font-weight-asian="bold" style:font-size-complex="12pt"/>
    </style:style>
    <style:style style:name="P20"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r" fo:country="YU" fo:font-weight="bold" style:font-size-asian="12pt" style:font-weight-asian="bold" style:font-size-complex="12pt" style:font-weight-complex="bold"/>
    </style:style>
    <style:style style:name="P21"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2pt" fo:language="sr" fo:country="YU" fo:font-weight="bold" style:font-size-asian="12pt" style:font-weight-asian="bold" style:font-size-complex="12pt" style:font-weight-complex="bold"/>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language="sr" fo:country="YU" style:font-size-asian="12pt" style:font-size-complex="12pt"/>
    </style:style>
    <style:style style:name="P2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style:font-size-asian="12pt" style:font-size-complex="12pt"/>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style:font-size-asian="12pt" style:font-size-complex="12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etter-spacing="-0.004cm" fo:language="zxx" fo:country="none" fo:font-weight="normal" style:font-name-asian="Times New Roman CYR" style:font-size-asian="12pt" style:font-weight-asian="normal" style:font-name-complex="Times New Roman CYR" style:font-size-complex="12pt" style:font-weight-complex="normal"/>
    </style:style>
    <style:style style:name="P26"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28"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font-name="Times New Roman" fo:font-size="12pt" fo:font-weight="normal" style:font-size-asian="12pt" style:font-weight-asian="normal" style:font-size-complex="12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0cm" style:auto-text-indent="false"/>
    </style:style>
    <style:style style:name="P30"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normal" fo:background-color="transparent" style:font-name-asian="Times New Roman1" style:font-name-complex="Times New Roman1"/>
    </style:style>
    <style:style style:name="P3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language="sr" fo:country="YU" fo:font-weight="bold" style:font-size-asian="12pt" style:font-weight-asian="bold" style:font-size-complex="12pt"/>
    </style:style>
    <style:style style:name="P32"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color="#000000"/>
    </style:style>
    <style:style style:name="T2" style:family="text">
      <style:text-properties fo:color="#000000" style:font-name="Times New Roman" fo:font-size="12pt" fo:language="sr" fo:country="YU" fo:font-weight="bold" style:font-size-asian="12pt" style:font-weight-asian="bold" style:font-size-complex="12pt"/>
    </style:style>
    <style:style style:name="T3" style:family="text">
      <style:text-properties fo:color="#000000" style:font-name="Times New Roman" fo:font-size="12pt" fo:language="sr" fo:country="YU" fo:font-weight="normal" style:letter-kerning="false" style:font-name-asian="Verdana" style:font-size-asian="12pt" style:font-weight-asian="normal" style:font-name-complex="Verdana" style:font-size-complex="12pt" style:font-weight-complex="normal"/>
    </style:style>
    <style:style style:name="T4" style:family="text">
      <style:text-properties fo:color="#000000" style:font-name="Times New Roman" fo:font-size="12pt" fo:language="sr" fo:country="YU"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5" style:family="text">
      <style:text-properties fo:color="#000000" style:font-name="Times New Roman" fo:font-size="12pt" fo:language="zxx" fo:country="none" fo:font-weight="bold" style:font-size-asian="12pt" style:font-weight-asian="bold" style:font-size-complex="12pt"/>
    </style:style>
    <style:style style:name="T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7" style:family="text">
      <style:text-properties fo:color="#000000" style:font-name="Times New Roman" fo:font-size="12pt" fo:language="zxx" fo:country="none" fo:font-weight="normal" style:letter-kerning="false" style:font-name-asian="Verdana" style:font-size-asian="12pt" style:font-weight-asian="normal" style:font-name-complex="Verdana" style:font-size-complex="12pt" style:font-weight-complex="normal"/>
    </style:style>
    <style:style style:name="T8"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Verdana" style:font-size-complex="12pt" style:font-weight-complex="normal" style:text-scale="105%"/>
    </style:style>
    <style:style style:name="T9" style:family="text">
      <style:text-properties fo:color="#000000" style:font-name="Times New Roman" fo:font-size="12pt" fo:language="zxx" fo:country="none" style:text-underline-style="none" fo:font-weight="normal" style:letter-kerning="false" style:font-name-asian="Verdana" style:font-size-asian="12pt" style:font-weight-asian="normal" style:font-name-complex="Arial" style:font-size-complex="12pt" style:font-weight-complex="normal" style:text-scale="105%"/>
    </style:style>
    <style:style style:name="T10"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11"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bold" style:text-scale="105%"/>
    </style:style>
    <style:style style:name="T12"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13" style:family="text">
      <style:text-properties fo:color="#000000" style:font-name="Times New Roman" fo:font-size="12pt" fo:language="zxx" fo:country="none" style:text-underline-style="none" fo:font-weight="bold" style:letter-kerning="false" style:font-name-asian="Verdana" style:font-size-asian="12pt" style:language-asian="zxx" style:country-asian="none" style:font-weight-asian="bold" style:font-name-complex="Verdana" style:font-size-complex="12pt" style:language-complex="zxx" style:country-complex="none" style:font-weight-complex="bold" style:text-scale="105%"/>
    </style:style>
    <style:style style:name="T14" style:family="text">
      <style:text-properties fo:color="#000000" style:font-name="Times New Roman" fo:font-size="12pt" fo:language="sh" fo:country="YU" fo:font-weight="bold" style:font-size-asian="12pt" style:font-weight-asian="bold" style:font-size-complex="12pt"/>
    </style:style>
    <style:style style:name="T15" style:family="text">
      <style:text-properties fo:color="#000000" style:font-name="Times New Roman" fo:font-size="12pt" fo:letter-spacing="-0.007cm" fo:language="zxx" fo:country="none" fo:font-weight="normal" fo:background-color="transparent" style:font-name-asian="Verdana" style:font-size-asian="12pt" style:font-weight-asian="normal" style:font-name-complex="Verdana" style:font-size-complex="12pt" style:font-weight-complex="normal"/>
    </style:style>
    <style:style style:name="T16" style:family="text">
      <style:text-properties fo:color="#000000" style:font-name="Times New Roman" fo:font-size="12pt" fo:letter-spacing="-0.009cm"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fo:color="#000000" fo:language="zxx" fo:country="none"/>
    </style:style>
    <style:style style:name="T18" style:family="text">
      <style:text-properties fo:language="sr" fo:country="YU"/>
    </style:style>
    <style:style style:name="T19" style:family="text">
      <style:text-properties fo:language="sr" fo:country="YU" fo:font-weight="bold" style:font-weight-asian="bold" style:font-size-complex="12pt"/>
    </style:style>
    <style:style style:name="T20" style:family="text">
      <style:text-properties fo:language="sr" fo:country="YU" style:font-size-complex="12pt"/>
    </style:style>
    <style:style style:name="T21" style:family="text">
      <style:text-properties fo:language="sr" fo:country="YU" fo:font-weight="normal" style:font-name-asian="Times New Roman CYR" style:font-weight-asian="normal" style:font-name-complex="Times New Roman CYR" style:font-weight-complex="normal"/>
    </style:style>
    <style:style style:name="T22" style:family="text">
      <style:text-properties fo:language="sh" fo:country="YU"/>
    </style:style>
    <style:style style:name="T23" style:family="text">
      <style:text-properties fo:language="sh" fo:country="YU" style:font-size-complex="12pt"/>
    </style:style>
    <style:style style:name="T24" style:family="text">
      <style:text-properties fo:language="sh" fo:country="YU" fo:font-weight="bold" style:font-weight-asian="bold"/>
    </style:style>
    <style:style style:name="T25" style:family="text">
      <style:text-properties fo:language="zxx" fo:country="none"/>
    </style:style>
    <style:style style:name="T26" style:family="text">
      <style:text-properties fo:language="zxx" fo:country="none" fo:font-weight="bold" style:font-weight-asian="bold"/>
    </style:style>
    <style:style style:name="T27" style:family="text">
      <style:text-properties fo:language="zxx" fo:country="none" fo:font-weight="bold" style:font-weight-asian="bold" style:font-size-complex="12pt"/>
    </style:style>
    <style:style style:name="T28" style:family="text">
      <style:text-properties fo:language="zxx" fo:country="none" fo:font-weight="bold" style:font-weight-asian="bold" style:font-weight-complex="bold"/>
    </style:style>
    <style:style style:name="T29" style:family="text">
      <style:text-properties fo:language="zxx" fo:country="none" fo:font-weight="normal" fo:background-color="transparent" style:font-name-asian="Times New Roman1" style:font-name-complex="Times New Roman1"/>
    </style:style>
    <style:style style:name="T30" style:family="text">
      <style:text-properties fo:language="zxx" fo:country="none" fo:font-weight="normal" style:font-weight-asian="normal" style:font-weight-complex="normal"/>
    </style:style>
    <style:style style:name="T31" style:family="text">
      <style:text-properties fo:language="zxx" fo:country="none" fo:font-weight="normal" style:font-name-asian="Times New Roman CYR" style:font-weight-asian="normal" style:font-name-complex="Times New Roman CYR" style:font-weight-complex="normal"/>
    </style:style>
    <style:style style:name="T32" style:family="text">
      <style:text-properties fo:language="zxx" fo:country="none" style:font-size-complex="12pt"/>
    </style:style>
    <style:style style:name="T33" style:family="text">
      <style:text-properties fo:letter-spacing="-0.004cm" fo:language="sr" fo:country="YU"/>
    </style:style>
    <style:style style:name="T34" style:family="text">
      <style:text-properties fo:letter-spacing="-0.004cm" fo:language="sr" fo:country="YU" fo:font-weight="normal" style:font-name-asian="Times New Roman CYR" style:font-weight-asian="normal" style:font-name-complex="Times New Roman CYR" style:font-weight-complex="normal"/>
    </style:style>
    <style:style style:name="T35" style:family="text">
      <style:text-properties fo:letter-spacing="-0.004cm" fo:language="en" fo:country="US" fo:font-weight="normal" style:font-name-asian="Times New Roman CYR" style:font-weight-asian="normal" style:font-name-complex="Times New Roman CYR" style:font-weight-complex="normal"/>
    </style:style>
    <style:style style:name="T36" style:family="text">
      <style:text-properties fo:letter-spacing="-0.004cm" fo:language="zxx" fo:country="none" fo:font-weight="normal" style:font-name-asian="Times New Roman CYR" style:font-weight-asian="normal" style:font-name-complex="Times New Roman CYR" style:font-weight-complex="normal"/>
    </style:style>
    <style:style style:name="T37" style:family="text">
      <style:text-properties fo:letter-spacing="-0.004cm" fo:language="zxx" fo:country="none" fo:font-weight="bold" style:font-name-asian="Times New Roman CYR" style:font-weight-asian="bold" style:font-name-complex="Times New Roman CYR" style:font-weight-complex="bold"/>
    </style:style>
    <style:style style:name="T38" style:family="text">
      <style:text-properties fo:font-weight="bold" style:font-weight-asian="bold"/>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fo:font-weight="normal" style:font-name-asian="Times New Roman CYR" style:font-weight-asian="normal" style:font-name-complex="Times New Roman CYR" style:font-weight-complex="normal"/>
    </style:style>
    <style:style style:name="T42" style:family="text">
      <style:text-properties style:font-name="Times New Roman" fo:font-size="12pt" fo:language="zxx" fo:country="none" style:font-size-asian="12pt"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7">УПРАВНИ</text:span><text:span text:style-name="T19"> СУД </text:span></text:p>
      <text:p text:style-name="P21"><text:span text:style-name="T25">24</text:span><text:span text:style-name="T22"> У. 13374/16</text:span><text:span text:style-name="T18"> <text:s/></text:span></text:p>
      <text:p text:style-name="P5"><text:span text:style-name="T20">Дана </text:span><text:span text:style-name="T32">08.06</text:span><text:span text:style-name="T32">.2018</text:span><text:span text:style-name="T23">. године</text:span></text:p>
      <text:p text:style-name="P3">Б Е О Г Р А Д</text:p>
      <text:p text:style-name="P6"/>
      <text:p text:style-name="P6"/>
      <text:p text:style-name="P20">У ИМЕ НАРОДА</text:p>
      <text:p text:style-name="P20"/>
      <text:p text:style-name="P23"/>
      <text:p text:style-name="P24"><text:span text:style-name="T33"><text:tab/><text:tab/></text:span><text:span text:style-name="T34">Управни суд у већу састављеном од судија:</text:span><text:span text:style-name="T35"> </text:span><text:span text:style-name="T36">Весне Лазаревић</text:span><text:span text:style-name="T34">, председника већа,</text:span><text:span text:style-name="T35"> </text:span><text:span text:style-name="T36">Гордане Богдановић и Јелице Пајовић</text:span><text:span text:style-name="T34">, чланова већа, са суд</text:span><text:span text:style-name="T35">ским саветником</text:span><text:span text:style-name="T34"> </text:span><text:span text:style-name="T36">Иваном Гулан Радосављевић</text:span><text:span text:style-name="T34">, </text:span><text:span text:style-name="T36">као </text:span><text:span text:style-name="T34">записничарем,</text:span><text:span text:style-name="T36"> одлучујући у управном спору по тужби тужиоца А.А. из ..., ..., против тужене Дисциплинске комисије Министарства унутрашњих послова са седиштем у Београду, ради поништаја решења ДК број: 116-134/2016 од 16.08.2016. године, у предмету дисциплинском, у нејавној седници већа, одржаној дана 08.06.2018. године, донео је <text:s/></text:span></text:p>
      <text:p text:style-name="P25"/>
      <text:p text:style-name="P25"/>
      <text:p text:style-name="P25"/>
      <text:p text:style-name="P26">П Р Е С У Д У</text:p>
      <text:p text:style-name="P26"/>
      <text:p text:style-name="P28"/>
      <text:p text:style-name="P24"><text:tab/><text:tab/><text:span text:style-name="T28">I<text:tab/></text:span>Тужба<text:span text:style-name="T40"> </text:span><text:span text:style-name="T39">СЕ </text:span><text:span text:style-name="T28">УВАЖАВА, ПОНИШТАВА </text:span><text:span text:style-name="T30">решење </text:span><text:span text:style-name="T36">Дисциплинске комисије Министарства унутрашњих послова са седиштем у Београду ДК број: 116-134/2016 од 16.08.2016. године</text:span><text:span text:style-name="T37"> </text:span><text:span text:style-name="T36">и предмет </text:span><text:span text:style-name="T37">ВРАЋА </text:span><text:span text:style-name="T36">надлежном органу на поновно одлучивање.</text:span></text:p>
      <text:p text:style-name="P25"/>
      <text:p text:style-name="P24"><text:span text:style-name="T37"><text:tab/><text:tab/>II<text:tab/>О</text:span><text:span text:style-name="T37">ДБИЈА </text:span><text:span text:style-name="T37"><text:s/>СЕ </text:span><text:span text:style-name="T36">захтев тужиоца за накнаду трошкова управног спора</text:span><text:span text:style-name="T37">.<text:tab/></text:span></text:p>
      <text:p text:style-name="P25"><text:tab/></text:p>
      <text:p text:style-name="P25"/>
      <text:p text:style-name="P26">О б р а з л о ж е њ е</text:p>
      <text:p text:style-name="P26"/>
      <text:p text:style-name="P26"/>
      <text:p text:style-name="P27"><text:tab/><text:tab/><text:span text:style-name="T30">Оспореним решењем одбијен је, као неоснован, приговор тужиоца, <text:s/>полицијског службеника Министарства унутрашњих послова, Полицијске управе за град Београд, изјављен на решење дисциплинског старешине Полицијске управе за град Београд, број ДС ... од 20.05.2016. године и потврђено је побијано решење. Првостепеним решењем утврђена је дисциплинска одговорност тужиоцу, раднику Министарства унутрашњих послова Републике Србије, полицијском службенику у <text:s/>чину млађег водника полиције у 2. чети 1. батаљона, у Полицијској бригади, у Полицијској управи за град Београд, са завршеном средњом стручном спремом, који се налази на раду у органима унутрашњих послова од 2014. године, до сада дисциплински </text:span><text:soft-page-break/><text:span text:style-name="T30">некажњаваног, удаљеног из Министарства унутрашњих послова Републике Србије са </text:span><text:span text:style-name="T30">даном 11.12.2015. године, што у периоду од <text:s/>28.11.2015. године до <text:s/>07.12.2015. године није долазио на службу, нити се интересовао за распоред рада, иако је био у обавези да то учини и да за сваки радни дан у наведеном периоду обавести непосредног старешину о разлозима немогућности доласка на службу у исправном стању, чиме је учинио тешку повреду службене дужности – понашање супротно Кодексу полицијске етике, које штети угледу службе или нарушава односе међу запосленима из члана 157. став 1. тачка 7) Закона о полицији (“Службени гласник РС” бр. 101/05....64/15), због чега му је на основу члана 159. став 1. <text:s/>тачка 1. Закона о полицији дисциплински старешина изрекао дисциплинску меру – новчану казну у износу од 20% од месечне плате запосленог у времену од 2 месеца. Истим решењем, на основу члана 6. став 1. Уредбе о дисциплинској одговорности у Министарству унутрашњих послова Републике Србије, ослобођен је дисциплинске одговорности да је дана 27.11.2015. године, када је дневним распоредом рада био предвиђен да ради у времену од 7,00 до 16,00 часова, на службу дошао у цивилном оделу, без службене униформе са припадајућом опремом и оружјем на личном задужењу, као и да је дана 27.11.2015. године, када му је од стране командира чете </text:span><text:span text:style-name="T30">Б.Б.</text:span><text:span text:style-name="T30"> издато законито наређење да следећег дана на примопредају смене дође у службеној униформи са припадајућом опремом и да на увид достави службено оружје на личном задужењу и муницију којом је задужен, односно пиштољ марке “ЦЗ 99” фаб. бр. ... са 50 метака, да полицијски службеник </text:span><text:span text:style-name="T30">А.А.</text:span><text:span text:style-name="T30">, овде тужилац, то није учинио, чиме би учинио тешке повреде службене дужности – одбијање извршења или неизвршавање законитог службеног наређења старешине издатог током вршења или поводом вршења службеног задатка и – понашање супротно Кодексу полицијске етике, која штети угледу службе или нарушава односе међу запосленима и - неоправдано изостајање са посла преко три радна дана у току једне календарске године из члана 157. став 1. тач. 1), 7) и 17) Закона о полицији (''Сл.гласник РС'', бр.101/05 .... 64/15), с тим да трошкова дисциплинског поступка није било.</text:span></text:p>
      <text:p text:style-name="P15"/>
      <text:p text:style-name="P24"><text:tab/><text:tab/><text:span text:style-name="T29">Тужбом, поднетом Управном суду дана 26.09.2016. године, тужилац побија законитост оспореног решења туженог органа, наводећи да је у управном поступку било спорно да ли му је његов непосредни старешина, капетан полиције </text:span><text:span text:style-name="T29">В.В.</text:span><text:span text:style-name="T29">, издао усмено наређење да не долази на службу без униформе и службеног пиштоља и да ли је то наређење законито. Истиче да дисциплински органи у образложењу одлука нису децидно навели да нису поверовали исказу тужиоца, нити су образложили зашто нису поверовали, због чега је у приговору изјављеном на првостепено решење предложио саслушање сведока, о чему тужени орган није одлучио, и услед чега је чињенично стање остало неутврђено у погледу чињенице да ли је капетан полиције </text:span><text:span text:style-name="T29">Б.Б.</text:span><text:span text:style-name="T29"> издао наведену наредбу. Предлаже да суд тужбу уважи, поништи оспорено решење, као и да обавеже тужени орган да тужиоцу накнади трошкове управног спора, под претњом принудног извршења. </text:span></text:p>
      <text:p text:style-name="P14"/>
      <text:p text:style-name="P30"><text:tab/><text:tab/>Тужени орган је у одговору на тужбу остао у свему при наводима из образложења оспореног решења, наводећи да је првостепени дисциплински поступак у потпуности спроведен у складу са законом и Уредбом о дисциплинској одговорности у Министарству унутрашњих послова, јер је неспорно утврђено да тужилац у периоду од 28.11.2015. године до 07.12.2015. године није долазио на службу, нити се интересовао за распоред рада, иако је био у обавези да то учини и да за сваки радни дан у наведеном <text:soft-page-break/>периоду обавести непосредно старешину о разлозима немогућности доласка на службу у исправном стању, чиме је учинио тешку повреду службене дужности предвиђену чланом 157. став 1. тачка 7) Закона о полицији. Истиче да је, према Правилнику о начину обављања полицијских послова, старешина <text:span text:style-name="T25">Б.Б.</text:span> био дужан да забрани пријем службе, односно да онемогући даље вршење службе полицијском службенику који није прописно одевен и опремљен, што је старешина и учинио. Напомиње да су тужиоцу, после истека годишњег одмора, била дата 3 слободна дана да реши свој приватни проблем и прибави униформу и оружје, те на основу свега наведеног предлаже да суд тужбу одбије као неосновану.</text:p>
      <text:p text:style-name="P30"/>
      <text:p text:style-name="P14"><text:tab/><text:tab/>Решавајући овај управни спор без одржавања усмене расправе, у складу са одредбом члана 33. став 2. Закона о управним споровима (“Службени гласник РС” бр. 111/09) будући да је предмет спора такав да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ама члана 41. став 1. истог закона, Управни суд је, оценом навода тужбе, одговора на тужбу и списа предмета ове управне ствари, нашао да је тужба основана.<text:tab/></text:p>
      <text:p text:style-name="P14"><text:tab/></text:p>
      <text:p text:style-name="P14"><text:tab/><text:tab/>Из списа предмета и образложења оспореног решења произлази да је <text:s/>дана 27.11.2015.године првостепени орган сачинио белешку <text:s/>да је тога дана тужилац, према дневном распореду, био предвиђен за рад <text:s/>у смени 07.00 часова до 16.00 часова у интервентној униформи, да је на пријем службе дошао без службеног пиштоља, униформе и опреме које је задужио и да је као разлог томе навео да <text:s/>се средства за рад налазе у стану који је предмет судског извршења. Закључком о покретању дисциплинског поступка ... број: ... од 11.12.2015. године покренут је <text:s/>дисциплински поступак <text:s/>против тужиоца због тешке повреде службене дужности – одбијање извршења или неизвршавање законитог службеног наређења старешине издатог током вршења или поводом вршења службеног задатка – понашање супротно Кодексу полицијске етике које штети угледу службе или нарушава односе међу <text:span text:style-name="T25">запосленима</text:span> и – неоправдано изостајање са посла преко 3 дана у току једне календарске године из члана 157. став 1. тач. 1, 7. и 17. Закона о полицији. Из записника о усменој расправи од 08.03.2016. године произлази да је том приликом саслушан као сведок <text:span text:style-name="T25">Б.Б.</text:span>, командир 2. чете 1. батаљона, непосредни старешина тужиоца, који је изјавио да је према Правилнику о начину обављања полицијских послова био дужан да забрани пријем службе, односно да онемогући даље вршење службе полицијском службенику који није прописно одевен и опремљен, те је сходно томе забранио пријем службе тужиоцу за дан 27.11.2015. године, да због тога тужилац није био на смотри, да су тужиоцу након истека годишњег одмора била одобрена три слободна радна дана да реши проблем у погледу прибављања опреме и службене одеће, као и да је нетачно да је тужиоцу рекао да <text:s/>не долази на службу, док не набави опрему и службену одећу. У записнику о усменој расправи од 15.04.2016. године налази се и исказ сведока, запосленог <text:span text:style-name="T25">В.В.</text:span>, који наводи да је тужиоца позвао да дође на посао дана 29.11.2015. године, да је тачно да је тужилац у телефонском разговору рекао да му је четни командир <text:span text:style-name="T25">Б.Б.</text:span> на смотри пред целом четом дана 27.11.2015. године рекао да не долази на посао док не набави оружје и службену униформу, али да је сведок <text:span text:style-name="T25">В.В.</text:span> том приликом одговорио да није био присутан на смотри дана 27.11.2015. године, јер је он четни магационер и не иде на смотру, тако да наведену изјаву није чуо. Из записника о усменој расправи одржаној <text:soft-page-break/>дана 20.05.2016. године произлази да је првостепени орган извршио суочење између тужиоца и сведока <text:span text:style-name="T25">Б.Б.</text:span>, при чему је свако остао при својој изјави. На основу наведеног <text:span text:style-name="T25">првостепени орган је донео ожалбено решење, а </text:span><text:s/>одлучујући по приговору тужиоца изјављеном на <text:span text:style-name="T25">то</text:span> решење <text:s/>тужени је <text:s text:c="2"/>оспорен<text:span text:style-name="T25">им</text:span> решење<text:span text:style-name="T25">м одбио приговор,</text:span> налазећи да је првостепени орган дисциплински поступак у потпуности спровео у складу са Законом о полицији и Уредбом о дисциплинској одговорности у Министарству унутрашњих послова Републике Србије, па је одлучио као у диспозитиву оспореног решења. </text:p>
      <text:p text:style-name="P14"/>
      <text:p text:style-name="P12"><text:span text:style-name="Default_20_Paragraph_20_Font"><text:span text:style-name="T4"><text:tab/><text:tab/></text:span></text:span><text:span text:style-name="Default_20_Paragraph_20_Font"><text:span text:style-name="T3">Одредбом члана 199. став 2. Закона о општем управном поступку </text:span></text:span><text:span text:style-name="Default_20_Paragraph_20_Font"><text:span text:style-name="T9">(“Службени лист СРЈ”, број 33/97 и 31/01 и “Службени гласник РС”, број 30/10),</text:span></text:span><text:span text:style-name="Default_20_Paragraph_20_Font"><text:span text:style-name="T8"> прописано је између осталог, да </text:span></text:span><text:span text:style-name="Default_20_Paragraph_20_Font"><text:span text:style-name="T9">у осталим стварима </text:span></text:span><text:span text:style-name="Default_20_Paragraph_20_Font"><text:span text:style-name="T8">образложење решења садржи: кратко излагање захтева странака, утврђено чињенично стање, по потреби и разлоге који су били одлучни при оцени доказа, разлоге због којих није уважен који од захтева странака, правне прописе и разлоге који с обзиром на утврђено чињенично стање упућују на решење какво је дато у диспозитиву, док је одредбом члана 235. став 1. истог закона, прописано да се одредбе овог закона које се односе на првостепено решење сходно примењују и на решења која се доносе по жалби.</text:span></text:span></text:p>
      <text:p text:style-name="P12"><text:span text:style-name="Default_20_Paragraph_20_Font"><text:span text:style-name="T8"/></text:span></text:p>
      <text:p text:style-name="P12"><text:span text:style-name="Default_20_Paragraph_20_Font"><text:span text:style-name="T8"><text:tab/><text:tab/></text:span></text:span><text:span text:style-name="Default_20_Paragraph_20_Font"><text:span text:style-name="T6">Код оваквог стања ствари, а имајући у виду </text:span></text:span><text:span text:style-name="Default_20_Paragraph_20_Font"><text:span text:style-name="T3">цитиран</text:span></text:span><text:span text:style-name="Default_20_Paragraph_20_Font"><text:span text:style-name="T7">е</text:span></text:span><text:span text:style-name="Default_20_Paragraph_20_Font"><text:span text:style-name="T3"> одредб</text:span></text:span><text:span text:style-name="Default_20_Paragraph_20_Font"><text:span text:style-name="T7">е</text:span></text:span><text:span text:style-name="Default_20_Paragraph_20_Font"><text:span text:style-name="T3"> Закона о општем управном поступку, </text:span></text:span><text:span text:style-name="Default_20_Paragraph_20_Font"><text:span text:style-name="T7">суд </text:span></text:span><text:span text:style-name="Default_20_Paragraph_20_Font"><text:span text:style-name="T3">налази да је оспореним решењем повређен закон на штету </text:span></text:span><text:span text:style-name="Default_20_Paragraph_20_Font"><text:span text:style-name="T7">тужиоца, </text:span></text:span><text:span text:style-name="Default_20_Paragraph_20_Font"><text:span text:style-name="T3">јер </text:span></text:span><text:span text:style-name="Default_20_Paragraph_20_Font"><text:span text:style-name="T7">образложење оспореног решења не садржи разлоге који упућују на решење какво је дато у диспозитиву</text:span></text:span><text:span text:style-name="Default_20_Paragraph_20_Font"><text:span text:style-name="T3">, </text:span></text:span><text:span text:style-name="Default_20_Paragraph_20_Font"><text:span text:style-name="T7">а те повреде су биле од значаја за доношење законите одлуке у овој правној ствари. Ово због тога што</text:span></text:span><text:span text:style-name="Default_20_Paragraph_20_Font"><text:span text:style-name="T10"> </text:span></text:span><text:span text:style-name="T42">је тужиоцу</text:span><text:span text:style-name="Default_20_Paragraph_20_Font"><text:span text:style-name="T13"> </text:span></text:span><text:span text:style-name="Default_20_Paragraph_20_Font"><text:span text:style-name="T10">у спроведеном дисциплинском поступку утврђена дисциплинска одговорност за тешку повреду службене дужности <text:s/>из члана 157. <text:s/>тачка 7) <text:s/>Закона о полицији – понашање супротно Кодексу полицијске етике, које штети угледу службе или нарушава односе међу запосленима, учињена на начин описан диспозитивом првостепеног решења, при чему </text:span></text:span><text:span text:style-name="Default_20_Paragraph_20_Font"><text:span text:style-name="T12">у првостепеном решењу <text:s/>није јасно истакнуто коју одредбу Кодекса полицијске етике је тужилац повредио.</text:span></text:span><text:span text:style-name="Default_20_Paragraph_20_Font"><text:span text:style-name="T10"> У образложењу првостепеног решења је наведено да је понашање тужиоца супротно </text:span></text:span><text:span text:style-name="Default_20_Paragraph_20_Font"><text:span text:style-name="T12"><text:s/>Кодексу полицијске етике и да може утицати на остале запослене у смислу незаинтересованости према послу, као и на односе између старешина и осталих полицијских службеника, међутим, првостепени орган није навео и одредбу Кодекса полицијске етике, <text:s/>коју је тужилац својим понашањем повредио. </text:span></text:span><text:span text:style-name="Default_20_Paragraph_20_Font"><text:span text:style-name="T10">Како </text:span></text:span><text:span text:style-name="Podrazumevani_20_font_20_pasusa"><text:span text:style-name="T11">оспореним решењем тужени орган није санкционисао ове повреде правила поступка учињене на штету тужиоца то је, према налажењу суда, оспореним решењем повређен закон на његову штету. </text:span></text:span></text:p>
      <text:p text:style-name="P12"><text:span text:style-name="Podrazumevani_20_font_20_pasusa"><text:span text:style-name="T11"/></text:span></text:p>
      <text:p text:style-name="P7"><text:tab/><text:tab/><text:span text:style-name="T41">Са изнетих разлога, </text:span><text:span text:style-name="T21">Управни суд је, </text:span><text:span text:style-name="T41">налазећи да је оспореним решењем повређен закон на штету тужи</text:span><text:span text:style-name="T21">оца</text:span><text:span text:style-name="T41">, </text:span><text:span text:style-name="T21">одлучио као у </text:span><text:span text:style-name="T41">ставу I диспозитива пресуде</text:span><text:span text:style-name="T21">, применом</text:span><text:span text:style-name="T41"> одредбе члана 40. став 2. </text:span><text:span text:style-name="T21">и</text:span><text:span text:style-name="T41"> члана 42. став 1. Закона о управним споровима. </text:span><text:span text:style-name="T21">У извршењу ове пресуде тужени орган је дужан да донесе ново и на закону засновано решење </text:span><text:span text:style-name="T41">п</text:span><text:span text:style-name="T21">о тужиочево</text:span><text:span text:style-name="T31">м приговору</text:span><text:span text:style-name="T21">, придржавајући се примедаба суда изнетих у пресуди, у року и на начин прописан одредбом члана 69. став 2. Закона о управним споровима.</text:span></text:p>
      <text:p text:style-name="P7"><text:tab/></text:p>
      <text:p text:style-name="P29"><text:span text:style-name="T16"><text:tab/><text:tab/></text:span><text:span text:style-name="T15">Суд је одбио захтев тужиоца за накнаду трошкова управног спора, с обзиром <text:s/></text:span><text:soft-page-break/><text:span text:style-name="T15">да <text:s/>тужилац није определио трошкове за које тражи накнаду, па је применом одредби чл. <text:s/></text:span><text:span text:style-name="T15">67. и 74. Закона о управним споровима и сходном применом <text:s/>члана 163 став 2. Закона о парничном поступку (''Службени гласник РС'', број 72/11...55/14) одлучио као у ставу II диспозитива пресуде. </text:span></text:p>
      <text:p text:style-name="P18">ПРЕСУЂЕНО У УПРАВНОМ СУДУ </text:p>
      <text:p text:style-name="P22"><text:span text:style-name="T26">Д</text:span><text:span text:style-name="T38">ана </text:span><text:span text:style-name="T26">08.06</text:span><text:span text:style-name="T26">.2018</text:span><text:span text:style-name="T38">. године, </text:span><text:span text:style-name="T26">24</text:span><text:span text:style-name="T24"> У. </text:span><text:span text:style-name="T26">13374</text:span><text:span text:style-name="T24">/16</text:span><text:span text:style-name="T38"> <text:s/></text:span></text:p>
      <text:p text:style-name="P18"/>
      <text:p text:style-name="P19">Записничар<text:tab/><text:tab/><text:tab/><text:tab/><text:tab/><text:tab/> <text:s text:c="5"/><text:tab/> <text:s text:c="3"/>Председник већа-судија</text:p>
      <text:p text:style-name="P31"><text:span text:style-name="T17">Ивана Гулан Радосављевић,</text:span><text:span text:style-name="T17">с.р.</text:span><text:span text:style-name="T17"> </text:span><text:span text:style-name="T1"><text:tab/><text:tab/><text:tab/> <text:s text:c="21"/></text:span><text:span text:style-name="T17">Весна Лазаревић,</text:span><text:span text:style-name="T17">с.р.</text:span></text:p>
      <text:p text:style-name="P16"/>
      <text:p text:style-name="P16"/>
      <text:p text:style-name="P4">За тачност отправка</text:p>
      <text:p text:style-name="P4">Управитељ писарнице</text:p>
      <text:p text:style-name="P13">Дејан Ђурић</text:p>
      <text:p text:style-name="P9"><text:span text:style-name="T25">СР/</text:span>АМ</text:p>
      <text:p text:style-name="P10"/>
      <text:p text:style-name="P11"/>
      <text:p text:style-name="P11"/>
      <text:p text:style-name="P17"/>
      <text:p text:style-name="P16"/>
      <text:p text:style-name="P16"/>
      <text:p text:style-name="P1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Default_20_Paragraph_20_Font" style:display-name="Default Paragraph Font" style:family="text"/>
    <style:style style:name="Podrazumevani_20_font_20_pasusa" style:display-name="Podrazumevani font pasusa"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sr" fo:country="YU" fo:font-weight="bold" style:font-size-asian="12pt" style:font-weight-asian="bold" style:font-size-complex="12pt"/>
    </style:style>
    <style:style style:name="MT2" style:family="text">
      <style:text-properties fo:color="#000000" style:font-name="Times New Roman" fo:font-size="12pt" fo:language="zxx" fo:country="none" fo:font-weight="bold" style:font-size-asian="12pt" style:font-weight-asian="bold" style:font-size-complex="12pt"/>
    </style:style>
    <style:style style:name="MT3" style:family="text">
      <style:text-properties fo:color="#000000" style:font-name="Times New Roman" fo:font-size="12pt" fo:language="sh" fo:country="YU" fo:font-weight="bold" style:font-size-asian="12pt" style:font-weight-asian="bold" style:font-size-complex="12pt"/>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pan><text:span text:style-name="MT2">24</text:span><text:span text:style-name="MT3"> У. </text:span><text:span text:style-name="MT2">13374</text:span><text:span text:style-name="MT3">/16</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1T16:12:25.73</meta:creation-date>
    <meta:editing-duration>PT7H10M45S</meta:editing-duration>
    <meta:editing-cycles>46</meta:editing-cycles>
    <meta:generator>OpenOffice/4.1.1$Win32 OpenOffice.org_project/411m6$Build-9775</meta:generator>
    <dc:title>template upravni BGD</dc:title>
    <dc:date>2020-07-27T11:36:42.60</dc:date>
    <meta:print-date>2018-06-29T12:49:36.23</meta:print-date>
    <meta:printed-by>Jelena Antonijević</meta:printed-by>
    <dc:creator>Gordan Vukićević</dc:creator>
    <meta:document-statistic meta:table-count="0" meta:image-count="1" meta:object-count="0" meta:page-count="5" meta:paragraph-count="33" meta:word-count="1914" meta:character-count="12427"/>
    <meta:user-defined meta:name="Info 1"/>
    <meta:user-defined meta:name="Info 2"/>
    <meta:user-defined meta:name="Info 3"/>
    <meta:user-defined meta:name="Info 4"/>
  </office:meta>
</office:document-meta>
</file>