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P3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style:use-window-font-color="true" style:font-name="Times New Roman" fo:font-size="12pt" fo:language="sr" fo:country="YU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1" style:family="paragraph" style:parent-style-name="Standard" style:master-page-name="First_20_Page">
      <style:paragraph-properties fo:line-height="100%" style:page-number="auto"/>
      <style:text-properties style:font-name="Times New Roman" fo:font-weight="bold" style:font-weight-asian="bold"/>
    </style:style>
    <style:style style:name="T1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 style:text-scale="106%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T3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font-name-complex="Times New Roman" style:text-scale="106%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zxx" fo:country="none" fo:font-weight="normal" style:font-weight-asian="normal" style:font-size-complex="12pt" style:font-weight-complex="normal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sr" fo:country="YU" style:font-name-complex="Times New Roman" style:text-scale="106%"/>
    </style:style>
    <style:style style:name="T10" style:family="text">
      <style:text-properties fo:language="en" fo:country="US"/>
    </style:style>
    <style:style style:name="T11" style:family="text">
      <style:text-properties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6">Р</text:span><text:span text:style-name="T11">епублика Србија</text:span></text:p>
      <text:p text:style-name="P3">УПРАВНИ СУД</text:p>
      <text:p text:style-name="P18"><text:span text:style-name="T9">17</text:span><text:span text:style-name="T5"> У </text:span><text:span text:style-name="T5">5409</text:span><text:span text:style-name="T5">/18</text:span></text:p>
      <text:p text:style-name="P3"><text:span text:style-name="T4">08.06</text:span><text:span text:style-name="T4">.2018.</text:span> године</text:p>
      <text:p text:style-name="P3">Б е о г р а д</text:p>
      <text:p text:style-name="P3"/>
      <text:p text:style-name="P3"/>
      <text:p text:style-name="P5">У ИМЕ НАРОДА</text:p>
      <text:p text:style-name="P12"/>
      <text:p text:style-name="P12"/>
      <text:p text:style-name="P14"><text:tab/><text:tab/>Управни суд, у већу састављеном од судија: Душице Маринковић, председника већа, Биљане Шундерић и Маријане Тафра Мирков, чланова већа, са судским саветником Тијом Бошковић, као записничарем, решавајући у управном спору по тужби тужиоца <text:span text:style-name="T18">А.А.</text:span><text:span text:style-name="T4"> </text:span><text:span text:style-name="T18">и</text:span><text:span text:style-name="T4">з ..., ..., чији је пуномоћник Дарко Аутишер, адвокат из Панчева, Војводе Радомира Путника 17,</text:span> против туженог Републичког фонда за пензијско и инвалидско осигурање, Дирекције Фонда, Београд, <text:span text:style-name="T4">Др Александра Костића 9, због ћутања управе, у предмету пензијском,</text:span> у нејавној седници већа, одржаној дана 0<text:span text:style-name="T4">8</text:span>.0<text:span text:style-name="T4">6</text:span>.2018. године, донео је</text:p>
      <text:p text:style-name="P14"/>
      <text:p text:style-name="P14"/>
      <text:p text:style-name="P14"/>
      <text:p text:style-name="P12">П Р Е С У Д У </text:p>
      <text:p text:style-name="P12"/>
      <text:p text:style-name="P12"/>
      <text:p text:style-name="P14"><text:tab/><text:tab/><text:span text:style-name="T12">I </text:span><text:s/>Тужба <text:span text:style-name="T12">СЕ УВАЖАВА и НАЛАЖЕ <text:s/></text:span>Републичком фонду за пензијско и инвалидско осигурање, Дирекцији фонда Београд да донесе одлуку по жалби тужиоца од 08.01.2018. године, у року од 30 дана од дана достављања пресуде.</text:p>
      <text:p text:style-name="P14"/>
      <text:p text:style-name="P14"><text:tab/><text:tab/><text:span text:style-name="T12">II </text:span><text:span text:style-name="T8">ОБАВЕЗУЈЕ</text:span><text:span text:style-name="T12"> СЕ</text:span> <text:span text:style-name="T4">тужени Републички фонд за пензијско и инвалидско осигурање, Дирекција фонда Београд, Др Александра Костића 9, да тужиоцу </text:span><text:span text:style-name="T18">А.А.</text:span><text:span text:style-name="T4"> </text:span><text:span text:style-name="T18">и</text:span><text:span text:style-name="T4">з ..., ..., надокнади трошкове управног спора у износу од 16.500,00 динара, у року од 15 дана од дана пријема пресуде. </text:span></text:p>
      <text:p text:style-name="P14"/>
      <text:p text:style-name="P14"/>
      <text:p text:style-name="P12">О б р а з л о ж е њ е</text:p>
      <text:p text:style-name="P14"><text:tab/><text:tab/></text:p>
      <text:p text:style-name="P14"/>
      <text:p text:style-name="P14"><text:tab/><text:tab/>Тужилац је дана 29.03.2018. године поднео тужбу Управном суду због ћутања управе у којој је навео да је дана 08.01.2018. године изјавио жалбу због недоношења решења по његовом захтеву од 03.11.2017. године, којим је <text:span text:style-name="T4">тражио</text:span> да се донесе решење којим ће се утврдити тачан износ пензије који се привремено исплаћује на основу Закона о привременом уређивању начина исплата пензија. Како тужени није донео одлуку <text:span text:style-name="T4">по жалби </text:span>у законом прописаном року, ни у даљем року од седам дана по <text:soft-page-break/>накнадном захтеву тужиоца, који је туженом достављен дана 17.03.2018. године, то тужилац предлаже да суд, сагласно одредби члана 44. Закона о управним споровима наложи туженом да донесе решење по жалби тужиоца од 08.01.2018. године, као и да обавеже туженог да тужиоцу надокнади трошкове управног спора у износу од 16.500,00 динара, као и трошкове таксе по одмерењу суда. Уз поднету тужбу, тужилац је поднео као доказ за наведене тврдње жалбу изјављену <text:span text:style-name="T4">преко поште </text:span>дана 08.01.2018. године и накнадни захтев за доношење решења по жалби упућен такође преко поште другостепеном органу Дирекцији фонда Београд, како то произилази из потврде о пријему пошиљке. <text:tab/></text:p>
      <text:p text:style-name="P14"><text:tab/></text:p>
      <text:p text:style-name="P15"><text:span text:style-name="T7"><text:tab/><text:tab/></text:span><text:span text:style-name="T3">У одговору на тужбу од 03.05.2018. године, тужени је навео да су списи предмета достављени суду дана 12.05.2017. године, </text:span><text:span text:style-name="T3">уз одговор на тужбу у предмету 9 У 3258/17, и да</text:span><text:span text:style-name="T3"> </text:span><text:span text:style-name="T3">тужилац уз </text:span><text:span text:style-name="T3">тужбу због ћутања управе није приложио захтев од 03.11.2017. године, </text:span><text:span text:style-name="T3">па предлаже да суд</text:span><text:span text:style-name="T3"> у складу са одредбом члана 22. став 3. Закона о управним споровима, тужбу одбаци.</text:span></text:p>
      <text:p text:style-name="P7"/>
      <text:p text:style-name="P7"><text:tab/><text:tab/>У одговору на тужбу од 05.06.2018. године, <text:span text:style-name="T4">уз који је доставио списе предмета, након што је поступак пред Управним судом у предмету У 3258/17 окончан пресудом од 04.04.2018. године ( која је према евиденцији суда </text:span><text:span text:style-name="T4">експедована</text:span><text:span text:style-name="T4"> туженом дана 09.05.2018. године), </text:span>тужени је навео да <text:span text:style-name="T4">није могао да поступи по жалби тужиоца, јер су </text:span>се списи налазили у Управном суду у <text:span text:style-name="T4">наведеном </text:span>предмету, <text:span text:style-name="T4">с тим да се у предмету</text:span> не <text:span text:style-name="T4">налазе</text:span> поднесци на које <text:span text:style-name="T4">с</text:span>е тужилац <text:span text:style-name="T4">позива, односно захтев тужиоца од 03.11.2017. године, </text:span>ни доказ да <text:span text:style-name="T4">је</text:span> предат надлежној <text:span text:style-name="T4">ф</text:span>илијали пензијског и инвалидског осигурања. </text:p>
      <text:p text:style-name="P7"/>
      <text:p text:style-name="P7"><text:tab/><text:tab/>Решавајући овај управни спор без одржавања <text:s/>усмене расправе, сагласно одредби члана 33. став 2. Закона о управним споровима (“Службени гласник РС”, број 111/09), будући да је предмет спора такав да не изискује непосредно саслушање странака и посебно утврђивање чињеничног стања, Управни суд је, оценом навода тужбе, одговора на тужбу и списа предмета ове управне ствари нашао да је тужба основана. </text:p>
      <text:p text:style-name="P7"/>
      <text:p text:style-name="P7"><text:tab/><text:tab/>Увидом у списе предмета, суд је утврдио да је уз <text:span text:style-name="T4">акт</text:span> суда <text:span text:style-name="T4">17 У 5409/18</text:span> <text:s/>од 18.04.2018. године, туженом достављена на одговор тужба са свим прилозима, <text:span text:style-name="T4">к</text:span>ao <text:span text:style-name="T4">и то да је тужилац уз тужбу доставио доказе који </text:span><text:span text:style-name="T4">се</text:span><text:span text:style-name="T4"> </text:span><text:span text:style-name="T4">прилажу</text:span><text:span text:style-name="T4"> уз тужбу поднету због ћутања управе, </text:span><text:span text:style-name="T4">у смислу члана 22. став 3. Закона о управним споровима.</text:span> Како тужени <text:span text:style-name="T4">ни </text:span>од дана достављања накнадног захтева <text:span text:style-name="T4">тужиоца од </text:span>17.03.2018. <text:span text:style-name="T4">године,</text:span> <text:span text:style-name="T4">као </text:span>ни након враћених списа предмета, у прописаном року <text:span text:style-name="T4">није </text:span>одлучио о жалби тужиоца, то <text:span text:style-name="T4">суд налази да је </text:span>тужба због ћутања <text:span text:style-name="T4">управе основана,</text:span> па је на основу одредбе члана 44. Закона о управним споровима одлучио као у ставу <text:span text:style-name="T10">I </text:span>диспозитива пресуде.</text:p>
      <text:p text:style-name="P7"/>
      <text:p text:style-name="P9"><text:span text:style-name="T15"><text:tab/></text:span><text:span text:style-name="T15">Код наведеног, суд је оценио да је основан захтев тужиоца за накнаду трошкова управног спора, па је на име састава тужбе од стране адвоката досудио износ од 16.500 динара, у складу са Тарифним бројем 43. Тарифе о наградама и накнадама трошкова за рад адвоката и одлучио као у ставу </text:span><text:span text:style-name="T16">II </text:span><text:span text:style-name="T15">диспозитива пресуде, применом чл. 154. Закона о парничном поступку, који се сходно примењује на основу члана 74. Закона о управним споровима. Суд тужиоцу није досудио трошкове на име таксе за тужбу и пресуду, с обзиром да се у предметима због ћутање управе такса за тужбу не </text:span><text:soft-page-break/><text:span text:style-name="T15">плаћа, док трошак на име таксе за пресуду тужилац неће имати, јер сагласно одредби члана 5. став 1. Закона о судским таксама, такса за пресуду у управним споровима, </text:span><text:span text:style-name="T15">између осталог, у стварима пензијског, инвалидског и здравственог осигурања плаћа се само ако тужба буде правоснажно одбијена или одбачена. </text:span><text:span text:style-name="T17"><text:s text:c="16"/><text:tab/></text:span></text:p>
      <text:p text:style-name="P20"><text:s/></text:p>
      <text:p text:style-name="P19"><text:s text:c="17"/><text:tab/><text:tab/> <text:s text:c="6"/><text:span text:style-name="T12">ПРЕСУЂЕНО У УПРАВНОМ СУДУ</text:span></text:p>
      <text:p text:style-name="P8"><text:span text:style-name="T13">дана </text:span><text:span text:style-name="T14">08.06.2018</text:span><text:span text:style-name="T13">. године, </text:span><text:span text:style-name="T14">17 У 5409/18</text:span></text:p>
      <text:p text:style-name="P11"/>
      <text:p text:style-name="P10">Записничар <text:s text:c="83"/>Председник већа-судија</text:p>
      <text:p text:style-name="P4">Тија Бошковић,<text:span text:style-name="T4"> с.р.</text:span><text:tab/><text:tab/><text:tab/> <text:s text:c="31"/>Душица Маринковић, <text:span text:style-name="T4">с.р.</text:span></text:p>
      <text:p text:style-name="P6"/>
      <text:p text:style-name="P6"/>
      <text:p text:style-name="P6"/>
      <text:p text:style-name="P13">За тачност отправка</text:p>
      <text:p text:style-name="P13">Управитељ писарнице</text:p>
      <text:p text:style-name="P13">Дејан Ђурић</text:p>
      <text:p text:style-name="P17">НМ</text:p>
      <text:p text:style-name="P1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MT1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 style:text-scale="106%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23"/><text:span text:style-name="MT1">17</text:span><text:span text:style-name="MT2"> У </text:span><text:span text:style-name="MT2">5409</text:span><text:span text:style-name="MT2">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6M8S</meta:editing-duration>
    <meta:editing-cycles>105</meta:editing-cycles>
    <meta:generator>OpenOffice/4.1.1$Win32 OpenOffice.org_project/411m6$Build-9775</meta:generator>
    <dc:date>2019-11-04T18:22:10.15</dc:date>
    <meta:print-date>2018-07-05T11:40:07.71</meta:print-date>
    <meta:printed-by>Nikolina Mojsejev</meta:printed-by>
    <dc:creator>Sonja Vujčić</dc:creator>
    <meta:document-statistic meta:table-count="0" meta:image-count="1" meta:object-count="0" meta:page-count="3" meta:paragraph-count="30" meta:word-count="868" meta:character-count="5621"/>
    <meta:user-defined meta:name="Info 1"/>
    <meta:user-defined meta:name="Info 2"/>
    <meta:user-defined meta:name="Info 3"/>
    <meta:user-defined meta:name="Info 4"/>
  </office:meta>
</office:document-meta>
</file>