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text-properties style:font-name="Times New Roman" fo:font-size="12pt" fo:language="zxx" fo:country="none"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text-properties style:font-name="Times New Roman" fo:font-size="12pt" style:font-size-asian="12pt" style:font-size-complex="12pt"/>
    </style:style>
    <style:style style:name="P13" style:family="paragraph" style:parent-style-name="Standard">
      <style:text-properties style:font-name="Times New Roman" fo:font-size="12pt" fo:language="sr" fo:country="YU" fo:font-weight="bold" style:font-size-asian="12pt" style:font-weight-asian="bold" style:font-size-complex="12pt"/>
    </style:style>
    <style:style style:name="P14"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5" style:family="paragraph" style:parent-style-name="Standard">
      <style:paragraph-properties fo:line-height="100%" fo:text-align="center" style:justify-single-word="false"/>
      <style:text-properties fo:language="sh" fo:country="YU" fo:font-weight="bold" style:font-weight-asian="bold"/>
    </style:style>
    <style:style style:name="P16"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22"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026cm" fo:line-height="100%" fo:text-align="justify" style:justify-single-word="false" fo:text-indent="0cm" style:auto-text-indent="false"/>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5"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style:font-size-asian="12pt" style:font-weight-complex="normal"/>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sh" fo:country="YU" fo:font-weight="bold" style:font-size-asian="12pt" style:font-weight-asian="bold" style:font-size-complex="12pt" style:font-weight-complex="bold"/>
    </style:style>
    <style:style style:name="T5" style:family="text">
      <style:text-properties style:font-name="Times New Roman" fo:font-size="12pt" fo:language="sr" fo:country="YU"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h" fo:country="YU" style:font-weight-complex="bold"/>
    </style:style>
    <style:style style:name="T13" style:family="text">
      <style:text-properties fo:language="sh" fo:country="YU" fo:font-weight="bold" style:font-weight-asian="bold"/>
    </style:style>
    <style:style style:name="T14" style:family="text">
      <style:text-properties fo:language="zxx" fo:country="none"/>
    </style:style>
    <style:style style:name="T15" style:family="text">
      <style:text-properties fo:language="zxx" fo:country="none" fo:font-weight="bold" style:font-weight-asian="bold"/>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1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1" style:family="text">
      <style:text-properties fo:font-variant="normal" fo:text-transform="none" fo:color="#000000" style:font-name="TimesNewRoman" fo:font-size="12pt" fo:letter-spacing="-0.007cm" fo:language="sr" fo:country="YU" fo:font-style="normal" style:text-underline-style="none" fo:font-weight="bold" style:letter-kerning="false" fo:background-color="#ffffff" style:font-name-asian="TimesNew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language="en" fo:country="US"/>
    </style:style>
    <style:style style:name="T23" style:family="text">
      <style:text-properties fo:language="en" fo:country="US" fo:font-weight="bold" style:font-weight-asian="bold"/>
    </style:style>
    <style:style style:name="T24" style:family="text">
      <style:text-properties fo:language="en" fo:country="US" fo:font-weight="bold" style:font-weight-asian="bold" style:font-weight-complex="bold"/>
    </style:style>
    <style:style style:name="T25" style:family="text">
      <style:text-properties fo:color="#000000" style:font-name="Times New Roman" fo:font-size="12pt" style:font-size-asian="12pt"/>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9"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30"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31" style:family="text">
      <style:text-properties fo:language="none" fo:country="none"/>
    </style:style>
    <style:style style:name="T3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text:span text:style-name="T14">Р</text:span>ЕПУБЛИКА СРБИЈА<text:tab/><text:tab/><text:tab/><text:tab/><text:tab/></text:p>
      <text:p text:style-name="P13">УПРАВНИ СУД</text:p>
      <text:p text:style-name="P21">ОДЕЉЕЊЕ У НИШУ</text:p>
      <text:p text:style-name="P10"><text:span text:style-name="T12">II</text:span><text:span text:style-name="T10">-1</text:span><text:span text:style-name="T12"> </text:span>Ув. <text:span text:style-name="T14">216</text:span>/201<text:span text:style-name="T14">8</text:span> </text:p>
      <text:p text:style-name="P12"><text:span text:style-name="T15">25.06.2018</text:span><text:span text:style-name="T23">. </text:span><text:span text:style-name="T8">године</text:span></text:p>
      <text:p text:style-name="P4"><text:span text:style-name="Default_20_Paragraph_20_Font"><text:span text:style-name="T25">Б е о г р а д</text:span></text:span></text:p>
      <text:p text:style-name="P4"><text:span text:style-name="Default_20_Paragraph_20_Font"><text:span text:style-name="T26"/></text:span></text:p>
      <text:p text:style-name="P2"><text:span text:style-name="Default_20_Paragraph_20_Font"><text:span text:style-name="T19"><text:tab/><text:tab/>Управни суд, у већу састављеном од судија: Десе Симић, председника већа, Томислава Медведа и Љиљане Петровић, <text:s/>чланова већа, са судским саветником </text:span></text:span><text:span text:style-name="Default_20_Paragraph_20_Font"><text:span text:style-name="T20">Сандром Пауновић, <text:s/></text:span></text:span><text:span text:style-name="Default_20_Paragraph_20_Font"><text:span text:style-name="T19">као записничарем, </text:span></text:span><text:span text:style-name="T11">одлучујући о приговору </text:span><text:span text:style-name="T17">у коме је пок. <text:s/>бив. </text:span><text:span text:style-name="T32">А.А.</text:span><text:span text:style-name="T17">, ..., <text:s/>означена као тужиља и да је заступа Булат Живко адвокат из Новог Београда, Ул. Милентија Поповића бр. 17/1, </text:span><text:span text:style-name="T11"><text:s/></text:span><text:span text:style-name="T17">изјављеном </text:span><text:span text:style-name="T11"><text:s/>против решења Управног суда </text:span><text:span text:style-name="T17">16</text:span><text:span text:style-name="T11"> У </text:span><text:span text:style-name="T17">7843/16</text:span><text:span text:style-name="T11"> од </text:span><text:span text:style-name="T17">25.04.2018</text:span><text:span text:style-name="T11">. године, </text:span><text:span text:style-name="T17">због ћутања управе,</text:span><text:span text:style-name="T11"> </text:span><text:span text:style-name="T17">у предмету пензијском, </text:span><text:span text:style-name="T11">у нејавној седници већа одржаној дана </text:span><text:span text:style-name="T17">25.06.2018</text:span><text:span text:style-name="T11">. године, донео је</text:span></text:p>
      <text:p text:style-name="P14"/>
      <text:p text:style-name="P15"><text:s/><text:span text:style-name="T7">Р Е Ш Е Њ Е</text:span></text:p>
      <text:p text:style-name="P7"/>
      <text:p text:style-name="P7"/>
      <text:p text:style-name="P2"><text:span text:style-name="T13"><text:tab/><text:tab/> </text:span><text:span text:style-name="T23">I</text:span><text:span text:style-name="T24"> </text:span><text:span text:style-name="T16">ОДБИЈА</text:span><text:span text:style-name="T9"> СЕ</text:span><text:span text:style-name="T11"> приговор изјављен против решења Управног суда <text:s/></text:span><text:span text:style-name="T17">16</text:span><text:span text:style-name="T11"> У </text:span><text:span text:style-name="T17">7843</text:span><text:span text:style-name="T17">/1</text:span><text:span text:style-name="T17">6</text:span><text:span text:style-name="T11"> од </text:span><text:span text:style-name="T17">25.04.</text:span><text:span text:style-name="T17">201</text:span><text:span text:style-name="T17">8</text:span><text:span text:style-name="T11">. године.</text:span></text:p>
      <text:p text:style-name="P9"/>
      <text:p text:style-name="P2"><text:span text:style-name="T11"><text:tab/><text:tab/></text:span><text:span text:style-name="T24">II </text:span><text:span text:style-name="T16">ОДБИЈА СЕ</text:span><text:span text:style-name="T17"> захтев подносиоца приговора за накнаду трошкова поступка по приговору.</text:span></text:p>
      <text:p text:style-name="P9"><text:tab/><text:tab/> </text:p>
      <text:p text:style-name="P17"/>
      <text:p text:style-name="P16"><text:s text:c="5"/>О б р а з л о ж е њ е <text:s text:c="5"/></text:p>
      <text:p text:style-name="P16"><text:s text:c="45"/></text:p>
      <text:p text:style-name="P20"/>
      <text:p text:style-name="P2"><text:span text:style-name="T8"><text:tab/><text:tab/></text:span><text:span text:style-name="T17">Решењем Управног суда </text:span><text:span text:style-name="T11"><text:s/></text:span><text:span text:style-name="T17">16</text:span><text:span text:style-name="T11"> У </text:span><text:span text:style-name="T17">7843/16</text:span><text:span text:style-name="T11"> од </text:span><text:span text:style-name="T17">25.04.2018</text:span><text:span text:style-name="T11">. године </text:span><text:span text:style-name="T17">одбачена је тужба тужиље <text:s/>коју је поднео Булат Љ. Живко, адвокат из Београда, у својству пуномоћника </text:span><text:span text:style-name="T32">А.А.</text:span><text:span text:style-name="T17">, из ..., против Републичког фонда за пензијско и инвалидско осигурање – Дирекција фонда Београд, због ћутања управе, у предмету пензијском, применом одредбе члана 26. став 1. тачка 4. Закона о управним споровима.</text:span></text:p>
      <text:p text:style-name="P17"/>
      <text:p text:style-name="P2"><text:span text:style-name="T17"><text:tab/><text:tab/>У приговору, поднетом Управном суду дана 09.05.2017.године, потписаном од стране адвоката Булат Живка, који је означен као пуномоћник тужиље пок. </text:span><text:span text:style-name="T32">А.А.</text:span><text:span text:style-name="T17">, бив. </text:span><text:span text:style-name="T32">и</text:span><text:span text:style-name="T17">з ..., наведено је да је пок. </text:span><text:span text:style-name="T32">А.А.</text:span><text:span text:style-name="T17">, <text:s/>за живота, још 2010.године, дала опште пуномоћје овом адвокату за предузимање свих радњи у предметној ствари и поступку, да такав пуномоћник може да подигне тужбу у управном спору, позивајући се на одредбе члана 44. став 2. Закона о општем управном поступку</text:span>, <text:span text:style-name="T14">које цитира и сматра да је надлежни управни орган по сазнању да је дошло до смрти странке требало најпре да неспорно утврди да ли пок. </text:span><text:span text:style-name="T31">А.А.</text:span><text:span text:style-name="T14">, </text:span><text:span text:style-name="T17"><text:s/>има правне следбенике – законске наследнике, а ако их има, да од правних следбеника – законских наследника странке затражи изјаву </text:span><text:soft-page-break/><text:span text:style-name="T17">да ли желе да наставе поступак, а што надлежни органи нису ни покушали да учине након смрти </text:span><text:span text:style-name="T32">А.А.</text:span><text:span text:style-name="T17">. Наводи да је оспореним решењем <text:s/>повређена одредба става 2. члана 51. Закона о општем управном поступку</text:span>, <text:span text:style-name="T14">јер је <text:s/>суд пуномоћнику ускратио право на подношење управне тужбе због ћутања управе и тиме на идиректан начин констатовао да је смрћу странке престало пуномоћје, чиме је оспореним решењем негирана могућност судске контроле рада управног органа. Предлаже да посебно веће суда поништи решење Управног суда <text:s/></text:span><text:span text:style-name="T11"><text:s/></text:span><text:span text:style-name="T17">16</text:span><text:span text:style-name="T11"> У </text:span><text:span text:style-name="T17">7843/16</text:span><text:span text:style-name="T11"> од </text:span><text:span text:style-name="T17">25.04.2018</text:span><text:span text:style-name="T11">. године </text:span><text:span text:style-name="T17">и да се поступак у пред судом настави, захтевајући трошак састава приговора и ПДВ у износу од 6.600,00 динара у укупном <text:s/>износу од 39.600,00 динара.</text:span></text:p>
      <text:p text:style-name="P17"/>
      <text:p text:style-name="P2"><text:span text:style-name="T17"><text:tab/><text:tab/>По оцени навода приговора и решења Управног суда </text:span><text:span text:style-name="T17">16</text:span><text:span text:style-name="T11"> У </text:span><text:span text:style-name="T17">7843</text:span><text:span text:style-name="T17">/1</text:span><text:span text:style-name="T17">6</text:span><text:span text:style-name="T11"> од </text:span><text:span text:style-name="T17">25.04.</text:span><text:span text:style-name="T17">201</text:span><text:span text:style-name="T17">8</text:span><text:span text:style-name="T11">. године</text:span><text:span text:style-name="T17">, сагласно члану 27. став 2. Закона о управним споровима </text:span><text:span text:style-name="T11">(„Службени гласник РС“, број 111/09)</text:span><text:span text:style-name="T17">, посебно веће Управног суда је нашло да је приговор неоснован.</text:span></text:p>
      <text:p text:style-name="P18"/>
      <text:p text:style-name="P2"><text:span text:style-name="T14"><text:tab/><text:tab/>Из предмета Управног суда </text:span><text:span text:style-name="T11"><text:s/></text:span><text:span text:style-name="T17">16</text:span><text:span text:style-name="T11"> У </text:span><text:span text:style-name="T17">7843/16</text:span><text:span text:style-name="T11"> <text:s/></text:span><text:span text:style-name="T17"><text:s/>произлази да је Булат Живко, адвокат из Београда, поднео тужбу због ћутања управе дана 18.05.2017.године, у којој је као тужиоца означио </text:span><text:span text:style-name="T32">А.А.</text:span><text:span text:style-name="T17">, коју заступа Булат Живко, адвокат из Новог Београда, уз коју је доставио пуномоћје састављено 2013. године.</text:span></text:p>
      <text:p text:style-name="P17"/>
      <text:p text:style-name="P17"><text:tab/><text:tab/>Према образложењу решења које се приговором побија и наводима тужбе, тужи<text:span text:style-name="T14">ља</text:span> је премину<text:span text:style-name="T14">ла</text:span> пре подношења тужбе, па је судија појединац тужбу одбацио, јер тужба садржи <text:span text:style-name="T14">неотклоњив</text:span> недостатак који спречава рад суда, будући да је физичко лице означено као тужилац преминуло пре подношења тужбе. </text:p>
      <text:p text:style-name="P17"/>
      <text:p text:style-name="P2"><text:span text:style-name="T17"><text:tab/><text:tab/>Чланом 93. став 1. Закона о парничном поступку </text:span><text:span text:style-name="T11">(„Службени гласник РС“, број </text:span><text:span text:style-name="T17">72/11 и 55/14</text:span><text:span text:style-name="T11">) </text:span><text:span text:style-name="T17">прописано је, пуномоћје престаје смрћу физичког лица проглашењем за умрлог и губитком пословне способности. Цитирана одредба члана 93. став 1. Закона о парничном поступку примењује се на основу члана 74. Закона о управним споровима, јер Закон о управним споровима није посебно регулисао овакву правну ситуацију. </text:span></text:p>
      <text:p text:style-name="P17"/>
      <text:p text:style-name="P17"><text:tab/><text:tab/>Чланом 80. став 1. наведеног закона, прописано је, кад суд утврди да лице које се појављује као странка не може да буде странка у поступку, а тај недостатак може да се отклони позваће тужиоца да отклони недостатак. Ставом 5. наведеног члана прописано је, ако наведени недостаци не могу да се отклоне или ако одређени рок безуспешно протекне, суд ће решењем да укине радње спроведене у поступку уколико су захваћене овим недостацима и одбаци тужбу ако су недостаци такве природе да спречавају даље вођење поступка. </text:p>
      <text:p text:style-name="P17"/>
      <text:p text:style-name="P17"><text:tab/><text:tab/>По оцени посебног већа суда, а имајући у виду стање у списима предмета, разлоге дате у образложењу побијаног решења и цитиране прописе, <text:s/>правилно је судија појединац одбацио тужбу, налазећи да садржи неотклоњиве недостатке који спречавају <text:s/>рад суда по тужби.</text:p>
      <text:p text:style-name="P17"/>
      <text:p text:style-name="P2"><text:soft-page-break/><text:span text:style-name="T14"><text:tab/><text:tab/>Са наведених разлога, Управни суд је, <text:s/>применом члана 27. став 2. и 3. </text:span><text:span text:style-name="T14">Закона о управним споровима, одлучио као у <text:s/>ставу </text:span><text:span text:style-name="T22">I </text:span><text:span text:style-name="T14">диспозитива решења.</text:span></text:p>
      <text:p text:style-name="P18"/>
      <text:p text:style-name="P2"><text:span text:style-name="T17"><text:tab/><text:tab/>Подносилац приговора је тражио трошкове за састав приговора, </text:span><text:span text:style-name="T27">али с обзиром да није успео</text:span><text:span text:style-name="T17"> у поступку по приговору, суд је на основу </text:span><text:span text:style-name="T11"><text:s/></text:span><text:span text:style-name="Default_20_Paragraph_20_Font"><text:span text:style-name="T27">чл. 66. и 67. Закона о управним споровима и члана </text:span></text:span><text:span text:style-name="Default_20_Paragraph_20_Font"><text:span text:style-name="T29">153</text:span></text:span><text:span text:style-name="Default_20_Paragraph_20_Font"><text:span text:style-name="T27">. Закона о парничном поступку („Службени глсаник РС“, бр. 72/11...55/14), који се сходно примењује на основу члана 74. Закона о управним споровима, </text:span></text:span><text:span text:style-name="Default_20_Paragraph_20_Font"><text:span text:style-name="T29">одлучио као у ставу </text:span></text:span><text:span text:style-name="Default_20_Paragraph_20_Font"><text:span text:style-name="T30">II </text:span></text:span><text:span text:style-name="Default_20_Paragraph_20_Font"><text:span text:style-name="T29">диспозитивa решења.</text:span></text:span><text:span text:style-name="T17"> </text:span></text:p>
      <text:p text:style-name="P5"><text:span text:style-name="T2"><text:tab/><text:tab/></text:span><text:tab/></text:p>
      <text:p text:style-name="P3"><text:span text:style-name="Default_20_Paragraph_20_Font"><text:span text:style-name="T21"><text:s text:c="52"/>РЕШЕНО У УПРАВНОМ СУДУ</text:span></text:span></text:p>
      <text:p text:style-name="P1"><text:span text:style-name="T1"><text:tab/> <text:s text:c="9"/>дана </text:span><text:span text:style-name="T3">25.06.2018</text:span><text:span text:style-name="T1">. године, </text:span><text:span text:style-name="T4">II</text:span><text:span text:style-name="T5">-1</text:span><text:span text:style-name="T4"> </text:span><text:span text:style-name="T6">Ув. </text:span><text:span text:style-name="T6">216</text:span><text:span text:style-name="T6">/2018 </text:span></text:p>
      <text:p text:style-name="P8"/>
      <text:p text:style-name="P8"><text:s/>Записничар,<text:tab/><text:tab/><text:tab/><text:tab/><text:tab/><text:tab/> <text:s text:c="13"/>Председник већа-судија</text:p>
      <text:p text:style-name="P8"><text:span text:style-name="T14">Сандра Пауновић,</text:span><text:span text:style-name="T14">с.р.</text:span> <text:s text:c="65"/>Деса Симић,<text:span text:style-name="T14">с.р.</text:span></text:p>
      <text:p text:style-name="P24"/>
      <text:p text:style-name="P19">За тачност отправка</text:p>
      <text:p text:style-name="P19">Управитељ писарнице</text:p>
      <text:p text:style-name="P11">Дејан Ђурић</text:p>
      <text:p text:style-name="P22">БТ</text:p>
      <text:p text:style-name="P23"><text:span text:style-name="Default_20_Paragraph_20_Font"><text:span text:style-name="T28"/></text:span></text:p>
      <text:p text:style-name="P8"><text:s text:c="16"/></text:p>
      <text:p text:style-name="P6"><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 svg:font-family="TimesNew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style:font-name="Times New Roman" fo:font-size="12pt" fo:language="sh" fo:country="YU" fo:font-weight="bold" style:font-size-asian="12pt" style:font-weight-asian="bold" style:font-size-complex="12pt" style:font-weight-complex="bold"/>
    </style:style>
    <style:style style:name="MT3" style:family="text">
      <style:text-properties style:font-name="Times New Roman" fo:font-size="12pt" fo:language="sr" fo:country="YU" fo:font-weight="bold" style:font-size-asian="12pt" style:font-weight-asian="bold" style:font-size-complex="12pt" style:font-weight-complex="bold"/>
    </style:style>
    <style:style style:name="MT4"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MT1"><text:tab/><text:tab/><text:tab/><text:tab/><text:tab/><text:tab/><text:tab/><text:tab/><text:tab/> </text:span><text:span text:style-name="MT2">II</text:span><text:span text:style-name="MT3">-1</text:span><text:span text:style-name="MT2"> </text:span><text:span text:style-name="MT4">Ув. </text:span><text:span text:style-name="MT4">216</text:span><text:span text:style-name="MT4">/2018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6T12:22:12.69</meta:creation-date>
    <meta:editing-duration>PT29M51S</meta:editing-duration>
    <meta:editing-cycles>10</meta:editing-cycles>
    <meta:generator>OpenOffice/4.1.1$Win32 OpenOffice.org_project/411m6$Build-9775</meta:generator>
    <dc:title>template upravni BGD</dc:title>
    <meta:initial-creator>Korisnik Korisnik</meta:initial-creator>
    <dc:date>2019-11-12T14:36:42.71</dc:date>
    <meta:printed-by>Korisnik Korisnik</meta:printed-by>
    <meta:print-date>2018-06-28T09:03:47.10</meta:print-date>
    <dc:creator>Sonja Vujčić</dc:creator>
    <meta:document-statistic meta:table-count="0" meta:image-count="1" meta:object-count="0" meta:page-count="3" meta:paragraph-count="35" meta:word-count="851" meta:character-count="5615"/>
    <meta:user-defined meta:name="Info 1"/>
    <meta:user-defined meta:name="Info 2"/>
    <meta:user-defined meta:name="Info 3"/>
    <meta:user-defined meta:name="Info 4"/>
    <meta:template xlink:type="simple" xlink:actuate="onRequest" xlink:title="template upravni BGD" xlink:href="file:///C:/Users/Korisnik/AppData/Roaming/OpenOffice/4/user/template/template%20upravni%20BGD.ott" meta:date="2018-06-26T12:22:12.55"/>
  </office:meta>
</office:document-meta>
</file>