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text-properties fo:language="sr" fo:country="YU" fo:font-weight="bold" style:font-weight-asian="bold" style:font-size-complex="12pt" style:font-weight-complex="bold"/>
    </style:style>
    <style:style style:name="P4"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5" style:family="paragraph" style:parent-style-name="Standard">
      <style:text-properties fo:font-weight="bold" style:font-weight-asian="bold" style:font-weight-complex="bold"/>
    </style:style>
    <style:style style:name="P6" style:family="paragraph" style:parent-style-name="Standard">
      <style:paragraph-properties fo:text-align="justify" style:justify-single-word="false"/>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P7" style:family="paragraph" style:parent-style-name="Standard">
      <style:paragraph-properties fo:text-align="center" style:justify-single-word="false"/>
      <style:text-properties style:font-name="Times New Roman" fo:font-size="12pt" fo:language="zxx" fo:country="none" fo:font-style="normal" fo:font-weight="bold" style:font-size-asian="12pt" style:font-style-asian="normal" style:font-weight-asian="bold" style:font-size-complex="12pt" style:font-style-complex="normal" style:font-weight-complex="bold"/>
    </style:style>
    <style:style style:name="P8" style:family="paragraph" style:parent-style-name="Standard">
      <style:paragraph-properties fo:text-align="justify" style:justify-single-word="false"/>
      <style:text-properties style:font-name="Times New Roman" fo:font-size="12pt" fo:language="zxx" fo:country="none" fo:font-style="normal" fo:font-weight="bold" style:font-size-asian="12pt" style:font-style-asian="normal" style:font-weight-asian="bold" style:font-size-complex="12pt" style:font-style-complex="normal" style:font-weight-complex="bold"/>
    </style:style>
    <style:style style:name="P9"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10" style:family="paragraph" style:parent-style-name="Standard">
      <style:paragraph-properties fo:text-align="start" style:justify-single-word="false"/>
      <style:text-properties style:font-name="Times New Roman" fo:font-size="12pt" fo:language="sr" fo:country="YU" fo:font-style="normal" fo:font-weight="bold" style:font-size-asian="12pt" style:font-style-asian="normal" style:font-weight-asian="bold" style:font-size-complex="12pt" style:font-style-complex="normal" style:font-weight-complex="bold"/>
    </style:style>
    <style:style style:name="P11" style:family="paragraph" style:parent-style-name="Standard">
      <style:paragraph-properties fo:text-align="center" style:justify-single-word="false"/>
      <style:text-properties fo:language="zxx" fo:country="none" fo:font-weight="bold" style:font-weight-asian="bold" style:font-size-complex="12pt" style:font-weight-complex="bold"/>
    </style:style>
    <style:style style:name="P12" style:family="paragraph" style:parent-style-name="Standard">
      <style:paragraph-properties fo:text-align="center" style:justify-single-word="false"/>
      <style:text-properties fo:language="zxx" fo:country="none" fo:font-weight="bold" style:font-weight-asian="bold"/>
    </style:style>
    <style:style style:name="P13"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14" style:family="paragraph" style:parent-style-name="Standard">
      <style:text-properties fo:font-size="12pt" fo:language="sr" fo:country="YU" fo:font-weight="bold" style:font-size-asian="12pt" style:font-weight-asian="bold" style:font-size-complex="12pt" style:font-weight-complex="bold"/>
    </style:style>
    <style:style style:name="P15" style:family="paragraph" style:parent-style-name="Standard">
      <style:paragraph-properties style:line-height-at-least="0cm" fo:text-align="justify" style:justify-single-word="false"/>
      <style:text-properties fo:color="#000000" style:font-name="Times New Roman" fo:font-size="12pt" fo:letter-spacing="-0.007cm" fo:language="zxx" fo:country="none" fo:font-style="normal" style:text-underline-style="none" fo:font-weight="normal" style:font-size-asian="12pt" style:font-style-asian="normal" style:font-weight-asian="normal" style:font-size-complex="12pt" style:font-style-complex="normal" style:font-weight-complex="normal"/>
    </style:style>
    <style:style style:name="P16" style:family="paragraph" style:parent-style-name="Standard">
      <style:paragraph-properties fo:margin-top="0cm" fo:margin-bottom="0cm" fo:line-height="100%" fo:text-align="justify" style:justify-single-word="false"/>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P17" style:family="paragraph" style:parent-style-name="Standard">
      <style:paragraph-properties fo:margin-top="0cm" fo:margin-bottom="0cm" fo:line-height="100%" fo:text-align="justify" style:justify-single-word="false"/>
    </style:style>
    <style:style style:name="P18" style:family="paragraph" style:parent-style-name="Standard">
      <style:paragraph-properties fo:margin-top="0cm" fo:margin-bottom="0cm" fo:line-height="100%" fo:text-align="justify" style:justify-single-word="false"/>
      <style:text-properties fo:font-size="12pt" fo:language="sr" fo:country="YU" fo:font-weight="bold" style:font-size-asian="12pt" style:font-weight-asian="bold" style:font-size-complex="12pt" style:font-weight-complex="bold"/>
    </style:style>
    <style:style style:name="P19" style:family="paragraph" style:parent-style-name="Standard" style:master-page-name="First_20_Page">
      <style:paragraph-properties style:page-number="auto"/>
      <style:text-properties fo:language="sr" fo:country="YU" fo:font-weight="bold" style:font-weight-asian="bold" style:font-size-complex="12pt"/>
    </style:style>
    <style:style style:name="P20"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T1" style:family="text">
      <style:text-properties style:font-name="Times New Roman" fo:font-size="12pt" fo:language="zxx" fo:country="none" fo:font-style="normal" fo:font-weight="bold" style:font-size-asian="12pt" style:font-style-asian="normal" style:font-weight-asian="bold" style:font-size-complex="12pt" style:font-style-complex="normal" style:font-weight-complex="bold"/>
    </style:style>
    <style:style style:name="T2" style:family="text">
      <style:text-properties style:font-name="Times New Roman" fo:font-size="12pt" fo:language="zxx" fo:country="none" fo:font-style="normal" fo:font-weight="normal" style:font-size-asian="12pt" style:font-style-asian="normal" style:font-weight-asian="normal" style:font-style-complex="normal" style:font-weight-complex="normal"/>
    </style:style>
    <style:style style:name="T3" style:family="text">
      <style:text-properties fo:language="sr" fo:country="YU" fo:font-weight="bold" style:font-weight-asian="bold" style:font-size-complex="12pt"/>
    </style:style>
    <style:style style:name="T4" style:family="text">
      <style:text-properties fo:language="sr" fo:country="YU" style:font-size-complex="12pt"/>
    </style:style>
    <style:style style:name="T5" style:family="text">
      <style:text-properties fo:language="sh" fo:country="YU" style:font-size-complex="12pt"/>
    </style:style>
    <style:style style:name="T6" style:family="text">
      <style:text-properties fo:language="zxx" fo:country="none"/>
    </style:style>
    <style:style style:name="T7" style:family="text">
      <style:text-properties fo:language="zxx" fo:country="none" fo:font-weight="bold" style:font-weight-asian="bold" style:font-size-complex="12pt"/>
    </style:style>
    <style:style style:name="T8" style:family="text">
      <style:text-properties fo:language="zxx" fo:country="none" fo:font-weight="bold" style:font-weight-asian="bold" style:font-weight-complex="bold"/>
    </style:style>
    <style:style style:name="T9" style:family="text">
      <style:text-properties fo:language="zxx" fo:country="none" fo:font-weight="normal" style:font-weight-asian="normal" style:font-weight-complex="normal"/>
    </style:style>
    <style:style style:name="T10" style:family="text">
      <style:text-properties fo:language="zxx" fo:country="none" style:font-size-complex="12pt"/>
    </style:style>
    <style:style style:name="T11" style:family="text">
      <style:text-properties fo:language="en" fo:country="US"/>
    </style:style>
    <style:style style:name="T12" style:family="text">
      <style:text-properties fo:font-weight="bold" style:font-weight-asian="bold" style:font-weight-complex="bold"/>
    </style:style>
    <style:style style:name="T13" style:family="text">
      <style:text-properties fo:color="#000000" style:font-name="Times New Roman1"/>
    </style:style>
    <style:style style:name="T14" style:family="text">
      <style:text-properties fo:color="#000000" style:font-name="Times New Roman1" fo:language="sr" fo:country="YU"/>
    </style:style>
    <style:style style:name="T15" style:family="text">
      <style:text-properties fo:color="#000000" style:font-name="Times New Roman1" fo:language="zxx" fo:country="none"/>
    </style:style>
    <style:style style:name="T16"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7">УПРАВНИ</text:span><text:span text:style-name="T3"> СУД </text:span></text:p>
      <text:p text:style-name="P10">4 У. <text:s/>9587/16</text:p>
      <text:p text:style-name="P5"><text:span text:style-name="T4">Дана </text:span><text:span text:style-name="T10">25.05.</text:span><text:span text:style-name="T5">2018. године</text:span></text:p>
      <text:p text:style-name="P3">Б Е О Г Р А <text:span text:style-name="T11">Д</text:span></text:p>
      <text:p text:style-name="P3"/>
      <text:p text:style-name="P3"/>
      <text:p text:style-name="P3"/>
      <text:p text:style-name="P11">У ИМЕ НАРОДА</text:p>
      <text:p text:style-name="P11"/>
      <text:p text:style-name="P11"/>
      <text:p text:style-name="P13"><text:tab/><text:tab/>Управни суд,у већу састављеном од судија: Весне Лазаревић, председника већа, Гордане Богдановић и Јелице Пајовић, чланова већа, са судским саветником Горданом Војновић, као записничарем, одлучујући у управном спору по тужби тужиље A.A. из ..., <text:span text:style-name="T6">ул</text:span><text:span text:style-name="T16">ица</text:span><text:span text:style-name="T6"> ...</text:span> бр. ..., <text:span text:style-name="T6">поднетој </text:span>против туженог Републичког фонда за пензијско и инвалидско осигурање – Дирекције Фонда <text:span text:style-name="T6">Београд,</text:span> ради поништаја решења, број: 01-02/181.6.3 4622/16 од 10.06.2016. године, у предмету <text:s/>пензије, у нејавној седници већа, одржаној дана 25.05.2018. године, донео је</text:p>
      <text:p text:style-name="P11"/>
      <text:p text:style-name="P11">П Р Е С У Д У </text:p>
      <text:p text:style-name="P11"/>
      <text:p text:style-name="P11"/>
      <text:p text:style-name="P13"><text:tab/><text:tab/>Тужба <text:span text:style-name="T12">СЕ </text:span><text:span text:style-name="T8">УВАЖАВА, ПОНИШТАВА </text:span><text:span text:style-name="T6">решење </text:span>Републичког фонда за пензијско и инвалидско осигурање – Дирекције Фонда <text:span text:style-name="T6">Београд</text:span>, број: 01-02/181.6.3 4622/16 од 10.06.2016. године<text:span text:style-name="T12"> </text:span><text:span text:style-name="T6">и предмет </text:span><text:span text:style-name="T8">ВРАЋА </text:span><text:span text:style-name="T6">туженом органу на поновно одлучивање.</text:span></text:p>
      <text:p text:style-name="P3"/>
      <text:p text:style-name="P3"/>
      <text:p text:style-name="P11">О б р а з л о ж е њ е</text:p>
      <text:p text:style-name="P3"/>
      <text:p text:style-name="P4"><text:tab/><text:tab/><text:span text:style-name="T9">Оспореним решењем, ставом 1. диспозитива, одбијена је жалба тужиље изјављена против решења Републичког фонда за пензијско и инвалидско осигурање – Службе Филијале за град Београд I (...), број: 181.7-1 01301/16 од 31.03.2016. године, којим је тужиљи, кориснику права на старосну пензију, утврђен више исплаћен износ старосне пензије у висини од 699.885,40 динара за период од 27.10.2011. до 30.11.2015. године, с тим да ће се повраћај више исплаћених износа решити у посебном поступку, сходно члану 208. став 1. - 3. Закона о пензијском и инвалидском осигурању, а ако се питање више исплаћених износа пензије не реши у посебном поступку или корисник не извршава своју обавезу, Фонд ће заштиту својих интереса остварити у судском поступку, док жалба не одлаже извршење решења. Ставом 2. диспозитива оспореног решења, одређено је да ће наводе жалбе који се односе на ревизију решења првостепени орган ценити као захтев и у посебном поступку одлучити о истом. </text:span></text:p>
      <text:p text:style-name="P13"/>
      <text:p text:style-name="P13"><text:soft-page-break/><text:tab/><text:tab/>Тужбом поднетом Управном суду дана 30.06.2016. године, допуњеном поднеском од 22.08.2016. године, тужиља је оспорила законитост решења туженог органа са свих законом прописаних разлога. Навела је да у конкретном случају није примењена одредба члана 100. став 1. Закона о пензијском и инвалидском осигурању и да није донета одлука по њеном захтеву за ревизију, већ позив и наредба за уплату више исплаћених пензија. Истакла је да је актом од 06.06.2015. године тражила ревизију свог решења о пензионисању број: 181.1.200599/12 од 13.07.2012. године због уплаћених средстава ПИО Фонду у износу од 1.013.653,10 динара на име накнаде штете због њеног нереизбора на функцију заменика Републичког јавног тужиоца. О овом захтеву Републички фонд за пензијско и инвалидско осигурање се никада није изјаснио, нити је донео коначно решење о пензионисању на њен захтев, а по уплаћеним средствима. Уместо тога, спровео <text:span text:style-name="T6">је </text:span>понављање поступка супротно Закону о пензијском и инвалидском осигурању. Сматра, будући да никада није добила коначно решење о пензионисању, да је требало прихватити њен захтев о ревизији постојећег решења због настале ситуације, односно спровођења извршног наслова Првог основног суда у Београду. Даље је указала да је пензионисана 13.07.2012. године, да је одлуком Уставног суда РС враћена у радни однос као заменик Апелационог јавног тужиоца од 01.10.2012. године и да јој је затим поново престао радни однос 09.03.2013. године. Са тих и других разлога ближе изнетих у тужби, предложила је да суд тужбу уважи, поништи оспорено решење и наложи Републичком фонду за ПИО да донесе коначно решење о њеном пензионисању, у складу са извршним насловом Првог основног суда у Београду. </text:p>
      <text:p text:style-name="P13"/>
      <text:p text:style-name="P13"><text:tab/><text:tab/>Поступајући по налогу суда за доставу одговора на тужбу и списа ове управне ствари, тужени орган се поднеском од 16.08.2017. године изјаснио да није у могућности да да одговор на тужбу и да достави списе, пошто су исти уступљени овом суду дана 11.01.2017. године по налогу 24 У 9589/16 од 30.11.2016. године. </text:p>
      <text:p text:style-name="P13"/>
      <text:p text:style-name="P13"><text:tab/><text:tab/>Решавајући овај управни спор без одржавања усмене јавне расправе, у смислу одредбе члана 33. став 2. Закона о управним споровима (''Службени гласник РС'', бр. 111/09), будући да је предмет спора такав да очигледно не изискује непосредно саслушање странака и посебно утврђивање чињеничног стања, и испитујући законитост оспореног решења у границама захтева из тужбе, сагласно одредби члана 41. став 1. истог Закона, Управни суд је, по оцени навода тужбе и списа предмета ове управне ствари, здружених по пресуђењу у предмету 24 У 9589/16, нашао да је тужба основана.</text:p>
      <text:p text:style-name="P13"/>
      <text:p text:style-name="P13"><text:tab/><text:tab/>Из <text:span text:style-name="T6">стања у </text:span>спис<text:span text:style-name="T6">има</text:span> произлази да је првостепени орган <text:span text:style-name="T6">ожалбено решење број: 181.7-1-1301/2016 од 31.03.2016. године </text:span>донео <text:span text:style-name="T6">након што је у спроведеном поступку, који поступак за утврђивање више исплаћених износа посебне пензије је покренут по члану 208. став. 1. - 3. Закона, а на захтев </text:span><text:span text:style-name="T16">А.А.</text:span><text:span text:style-name="T6"> ( тужиље ) од 22.02.2016. године, утврдио да је првостепеним решењем Д бр. 140720 од 13.07.2012. године тужиљи утврђено право на старосну пензију почев од 27.10.2011. године у месечном износу од 62.558,78 динара, да је захтевом од 06.05.2015. године она затражила понављање поступка у складу са решењем о извршењу Првог основног суда у Београду, да је у поновљеном поступку утврђено да је била у радном односу непрекидно до 20.09.2012. године, па је привременим првостепеним решењем Д бр. </text:span><text:soft-page-break/><text:span text:style-name="T6">140720 од 17.12.2015. године поништено напред наведено решење од 13.07.2012. године и тужиљи утврђено право на старосну пензију почев од 21.09.2012. године, као првог наредног дана по престанку осигурања сходно члану 82а став 1. Закона о ПИО, у месечном износу од 64.433,42 динара, да је исплата пензије вршена од 27.10.2011. године, да је у периоду од 27.10.2011. до 30.11.2015. године тужиљи исплаћен укупан износ пензија у висини од 3.143.729,49 динара и да је више исплаћени износ пензија за 699.885,40 динара. Истим решењем је констатовано да ће се повраћај више исплаћених износа решити у посебном поступку схдоно члану 208. став 3. Закона о ПИО и члану 3. Одлуке о утврђивању и наплати потраживања и отписивању ненаплативих потраживања од корисника права ( ,,Службени гласник РС”, бр. 30/11 и 47/12 ). </text:span></text:p>
      <text:p text:style-name="P13"/>
      <text:p text:style-name="P13"><text:tab/><text:tab/>Према разлозима образложења оспореног решења, <text:span text:style-name="T6">тужени орган је нашао да је </text:span>правилно првостепени орган <text:span text:style-name="T6">у оквиру своје надлежности спровео поступак приликом кога је утврдио све чињенице од значаја за доношење правилне и законите одлуке у овој управној ствари, па је на тако правилно утврђено чињенично стање правилно применио прописе на које се позвао. Затим је установио, а увидом у списе, да је привременим решењем бр. 181.1.1 230/12 од 03.02.2012. године тужиљи правилно утврђено право на старосну пензију, да је након објављивања просечне годишње зараде за 2007. годину првостепени орган утврдио годишњи лични коефицијент за ту годину, поново извршио обрачун пензије, сагласно чл. 61. - 70. Закона о ПИО, и правилно утврдио пензију у износу од 62.558,78 динара. Такође је првостепени орган утврдио да се тужиља налазила у радном односу непрекидно до 20.09.2012. године, па је правилно, </text:span>у смислу члана 239. Закона о општем управном поступку, по службеној дужности, привременим решењем број: 181.7.1 5525/15 од 17.12.2015. године поништио решење број: 181.1-2 599/12 од 13.07.2012. године и тужиљи утврдио право на старосну пензију почев од 21.09.2012. године, као првог наредног дана по престанку осигурања, сходно члану 82а став 1. Закона у месечном износу од <text:span text:style-name="T6">64.443,42</text:span> динара, па је правилно утврђен више исплаћен износ старосне пензије од 699.885,40 динара за период од 27.10.2011. <text:span text:style-name="T6">године </text:span>до 30.11.2015. године. <text:span text:style-name="T6">Тужени орган је даље оценио </text:span>да неосновано <text:span text:style-name="T6">тужиља</text:span> оспорава чињеницу да је била у радном односу до 20.09.2012. године и да је одлуком Уставног суда Србије враћена на посао као заменик Апелационог јавног тужиоца дана 01.10.2012. године, о чему је као доказ приложила фотокопију радне књижице, будући што се из списа предмета, а на основу пријава и одјава (М-1 и М-3) поднетих од стране послодавца Републичког јавног тужилаштва Републике Србије, у смислу члана 139. Закона, констатује да је овде тужиља пријављена на осигурање у својству запосленог лица <text:span text:style-name="T6">дана </text:span>27.10.2011. <text:span text:style-name="T6">године </text:span>до 17.06.2012. године и од 16.09.2012. до 20.09.2012. године, како је то правилно и утврдио првостепени орган. У вези навода жалбе који се односе на захтев од 06.05.2015. године наложено је првостепеном органу да исти цени и посебним решењем донесе одговарајућу одлуку, при чему ће имати у виду одредбе члана 100. до 102. Закона о пензијском и инвалидском осигурању које се однос<text:span text:style-name="T6">е</text:span> на поступак ревизије решења. </text:p>
      <text:p text:style-name="P13"/>
      <text:p text:style-name="P4"><text:span text:style-name="T9"><text:tab/><text:tab/></text:span><text:span text:style-name="T2">Одредбом члана 208. став 1. до 3. Закона о пензијском и инвалидском осигурању (,,Службени гласник РС”, бр. 34/03..10/101), прописано је да накнада штете причињен</text:span><text:span text:style-name="T2">е</text:span><text:span text:style-name="T2"> </text:span><text:span text:style-name="T2">ф</text:span><text:span text:style-name="T2">онду, односно повраћај незаконито и неправилно извршених исплата </text:span><text:span text:style-name="T2">пензија и других новчаних примања из пензијског и инвалидског осигурања врши се по </text:span><text:span text:style-name="T2">одредбама закона којим се уређују облигациони односи, </text:span><text:span text:style-name="T2">ако овим </text:span><text:span text:style-name="T2">законом није </text:span><text:soft-page-break/><text:span text:style-name="T2">другачије уређено, да Фонд доноси решење о утврђивању преплаћеног износа пензија у којем наводи висину преплаћеног износа и начин за повраћај истог, као и да </text:span><text:span text:style-name="T2">ф</text:span><text:span text:style-name="T2">онд може донети решење да преплаћени износ буде надокнађен обуставом до 1/3 месечног износа пензије све док се на тај начин не измири утврђен преплаћени износ пеније, ако се </text:span><text:span text:style-name="T2">ф</text:span><text:span text:style-name="T2">онд и корисник пензије споразумео о таквом начину повраћаја <text:s/>преплаћених износа пензије. </text:span></text:p>
      <text:p text:style-name="P6"><text:tab/><text:tab/>Оцењујући законитост оспореног решења, Управни суд налази да <text:span text:style-name="T6">је ис</text:span>тим повређен закон на штету тужиље, јер су у спроведеном поступку <text:span text:style-name="T6">повређена</text:span> правила поступка од битног утицаја на законитост тог решења, прописан<text:span text:style-name="T6">а одредбом </text:span><text:s/><text:span text:style-name="T6">члана </text:span>199. став 2. Закона о општем управном поступку (,,Службени лист СРЈ”, бр. 33/97 и 31/01 и ,,Службени гласник РС”, бр. 30/10), према коме у поступку морају бити утврђене правилно и потпуно све чињенице и околности које су од значаја за доношење законитог и правилног решења, а образложење решења, између осталог, мора да садржи утврђено чињенично стање, разлоге који су били одлучни при оцени доказа, као и правне прописе и разлоге који, с обзиром на утврђено чињенично стање, упућуј<text:span text:style-name="T6">у</text:span> на решење како је дато у диспозитиву. <text:span text:style-name="T6">Наиме, т</text:span>ужени орган у оспореном решењу налази да је правилно првостепени орган утврдио <text:span text:style-name="T6">да је тужиљи </text:span>за период од 27.10.2011. <text:span text:style-name="T6">године </text:span>до 30.11.2015. године више исплаћен <text:span text:style-name="T6">износ </text:span>старосне пензије <text:span text:style-name="T6">у висини од 699.885,40 динара</text:span>, <text:span text:style-name="T6">а да притом не даје јасне разлоге како је дошло до више исплаћених износа пензије у наведеном износу.</text:span> <text:span text:style-name="T6">Такође, у ожалбеном решењу првостепени орган констатује да је поступак за остваривање више исплаћених износа пензије покренут сходно члану 208. став 1. - 3. закона о пензијском и инвалидском осигурању, а по захтеву тужиље од 22.02.2016. године. У списима предмета, међутим, постоји налог начелника одељења првостепеног органа од 06.01.2016. године за хитно покретање поступка утврђивања неосноване исплате тужиљи, кориснику старосне пензије по решењу бр. 140720 од 17.12.2015. године, као и поднесак тужиље са потврдом о пријему у првостепеном органу дана 22.02.2016. године, насловљен као “Приговор на акт Одељења за исплату пензија и финансијске послове бр. 0903948715252 – Позив за повраћај више исплаћених пензија и новчаних накнада”, у коме тужиља моли да се овај приговор схвати и као њен захтев за израду коначног решења о пензионисању по уплаћеним средствима од стране Државног већа тужилаца Републике Србије, па се за сада не може са сигурношћу закључити који захтев је био предмет разматрања првостепеног органа, а од чега даље зависи и оцена законитости оспореног решења, којим је као правилно и законито оцењено ожалбено решење. </text:span></text:p>
      <text:p text:style-name="P6"/>
      <text:p text:style-name="P17"><text:span text:style-name="T9"><text:tab/><text:tab/>Будући да оспорено решење не садржи одлучне чињенице, доказе и разлоге у смислу наведене одредбе члана 199. став 2. Закона о општем управном поступку, Управни суд налази да је оспореним решењем повређено и право </text:span><text:span text:style-name="T9">тужиље</text:span><text:span text:style-name="T9"> на јасну и образложену одлуку, због чег</text:span><text:span text:style-name="T9">а</text:span><text:span text:style-name="T9"> је тужбу уважио и оспорено решење поништио. </text:span></text:p>
      <text:p text:style-name="P16"/>
      <text:p text:style-name="P15"><text:tab/><text:tab/>Управни суд је оценио да није основан захтев тужиље, који произлази из садржине тужбеног захтева, да суд сагласно одредби члана 43. став 1. Закона о управним споровима одлучи у овој ствари доношењем пресуде у спору пуне јурисдикције, будући да по налажењу суда, природа ове ствари и утврђено чињенично стање не пружају поуздан основ за то. </text:p>
      <text:p text:style-name="P15"/>
      <text:p text:style-name="P6"><text:tab/><text:tab/><text:span text:style-name="T13">Следом изложеног, н</text:span><text:span text:style-name="T14">алазећи да </text:span><text:span text:style-name="T13">је </text:span><text:span text:style-name="T14">оспореним решењем повређен закон на </text:span><text:soft-page-break/><text:span text:style-name="T14">штету </text:span><text:span text:style-name="T13">тужи</text:span><text:span text:style-name="T15">ље</text:span><text:span text:style-name="T13">,</text:span><text:span text:style-name="T14"> Управни суд је, </text:span><text:span text:style-name="T13">применом члана 40. став 2. у вези члана 42. став 1. </text:span><text:span text:style-name="T13">Закона о управним спровима (,,Сл.</text:span><text:span text:style-name="T14"> </text:span><text:span text:style-name="T13">гласник РС”, </text:span><text:span text:style-name="T14">бр. 111/09),</text:span><text:span text:style-name="T13"> </text:span><text:span text:style-name="T14">одлучио као у диспозитиву пресуде, </text:span><text:span text:style-name="T15">како би се у поновном поступку донело правилно и на закону засновано решење, с тим што је тужени орган везан правним схватањем и примедбама суда у погледу поступка из ове пресуде у смислу одредбе</text:span> 69. став 2. истог закона.<text:tab/></text:p>
      <text:p text:style-name="P6"/>
      <text:p text:style-name="P7">ПРЕСУЂЕНО У УПРАВНОМ СУДУ</text:p>
      <text:p text:style-name="P7">дана 25.05.2018. године, 4 У 9587/16</text:p>
      <text:p text:style-name="P7"/>
      <text:p text:style-name="P8">Записничар <text:s text:c="72"/>Председник већа-судија</text:p>
      <text:p text:style-name="P8">Гордана Војновић,<text:span text:style-name="T6">с.р.</text:span> <text:s text:c="57"/>Весна Лазаревић,<text:span text:style-name="T6">с.р.</text:span></text:p>
      <text:p text:style-name="P8"/>
      <text:p text:style-name="P8"/>
      <text:p text:style-name="P8"/>
      <text:p text:style-name="P8"/>
      <text:p text:style-name="P18"/>
      <text:p text:style-name="P14"/>
      <text:p text:style-name="P14"/>
      <text:p text:style-name="P12">За тачност отправка</text:p>
      <text:p text:style-name="P12">Управитељ писарнице</text:p>
      <text:p text:style-name="P9">Дејан Ђурић</text:p>
      <text:p text:style-name="P9"/>
      <text:p text:style-name="P20">ЉЛ</text:p>
      <text:p text:style-name="P14"/>
      <text:p text:style-name="P14"/>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style:font-name="Times New Roman" fo:font-size="12pt" fo:language="zxx" fo:country="none" fo:font-style="normal" fo:font-weight="bold" style:font-size-asian="12pt" style:font-style-asian="normal" style:font-weight-asian="bold" style:font-size-complex="12pt" style:font-style-complex="normal"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4 У 9587/16</text:span></text:p>
        <text:p text:style-name="MP2"><text:page-number text:select-page="current">5</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2-22T09:33:51.59</meta:creation-date>
    <meta:editing-duration>PT7H38M53S</meta:editing-duration>
    <meta:editing-cycles>12</meta:editing-cycles>
    <meta:generator>OpenOffice/4.1.2$Win32 OpenOffice.org_project/412m3$Build-9782</meta:generator>
    <dc:title>template upravni BGDnovi2</dc:title>
    <dc:date>2019-12-18T07:21:16.09</dc:date>
    <dc:creator>Ivana Kovačević</dc:creator>
    <meta:printed-by>Ljubica Lukić</meta:printed-by>
    <meta:print-date>2018-07-03T14:59:38.92</meta:print-date>
    <meta:document-statistic meta:table-count="0" meta:image-count="1" meta:object-count="0" meta:page-count="5" meta:paragraph-count="31" meta:word-count="1980" meta:character-count="12874"/>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2-22T09:33:51.59"/>
  </office:meta>
</office:document-meta>
</file>