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use-window-font-color="true" style:font-name="Times New Roman" fo:font-size="12pt" fo:language="zxx" fo:country="none" fo:background-color="transparent" style:font-size-asian="12pt" style:font-size-complex="12pt"/>
    </style:style>
    <style:style style:name="P9"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10" style:family="paragraph" style:parent-style-name="Standard">
      <style:paragraph-properties fo:line-height="100%" fo:text-align="justify" style:justify-single-word="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11" style:family="paragraph" style:parent-style-name="Standard">
      <style:text-properties fo:language="en" fo:country="US" fo:font-weight="bold" style:font-weight-asian="bold" style:font-size-complex="12pt" style:font-weight-complex="bold"/>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522cm"/>
        </style:tab-stops>
      </style:paragraph-properties>
      <style:text-properties fo:color="#000000"/>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522cm"/>
        </style:tab-stops>
      </style:paragraph-properties>
      <style:text-properties fo:color="#000000" style:font-name="Times New Roman" fo:font-size="12pt" fo:language="sr" fo:country="YU" fo:font-weight="normal" style:font-size-asian="12pt" style:font-weight-asian="normal" style:font-size-complex="12pt" style:font-weight-complex="normal" style:text-scale="101%"/>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522cm"/>
        </style:tab-stops>
      </style:paragraph-properties>
      <style:text-properties style:use-window-font-color="true" style:font-name="Times New Roman" fo:font-size="12pt" fo:letter-spacing="-0.007cm"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1%"/>
    </style:style>
    <style:style style:name="P15" style:family="paragraph" style:parent-style-name="Standard">
      <style:paragraph-properties fo:margin-left="0cm" fo:margin-right="0cm" fo:margin-top="0cm" fo:margin-bottom="0cm" fo:line-height="100%" fo:text-indent="0cm" style:auto-text-indent="false"/>
      <style:text-properties fo:color="#000000" style:font-name="Times New Roman" fo:font-size="12pt" fo:language="sr" fo:country="YU" fo:font-weight="bold" style:font-size-asian="12pt" style:font-weight-asian="bold" style:font-size-complex="12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sr" fo:country="YU" fo:font-weight="bold" style:font-size-asian="12pt" style:font-weight-asian="bold" style:font-size-complex="12pt"/>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2pt" style:font-size-asian="12pt" style:font-size-complex="12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style:font-size-asian="12pt" style:font-size-complex="12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2pt" style:font-size-asian="12pt" style:font-size-complex="12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22cm"/>
        </style:tab-stops>
      </style:paragraph-properties>
      <style:text-properties fo:color="#000000" style:font-name="Times New Roman" fo:font-size="12pt" style:font-size-asian="12pt" style:font-size-complex="12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84cm"/>
        </style:tab-stops>
      </style:paragraph-properties>
      <style:text-properties fo:color="#000000" style:font-name="Times New Roman" fo:font-size="12pt" style:font-size-asian="12pt" style:font-size-complex="12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style:font-size-asian="12pt" style:font-size-complex="12pt"/>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22cm"/>
        </style:tab-stops>
      </style:paragraph-properties>
      <style:text-properties fo:color="#000000" style:font-name="Times New Roman" fo:font-size="12pt" fo:language="zxx" fo:country="none" fo:font-weight="normal" style:font-size-asian="12pt" style:font-weight-asian="normal" style:font-size-complex="12pt" style:font-weight-complex="normal" style:text-scale="101%"/>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weight="bold" style:font-size-asian="12pt" style:font-weight-asian="bold" style:font-size-complex="12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zxx" fo:country="none" style:text-underline-style="none" fo:font-weight="normal" style:font-size-asian="12pt" style:font-weight-asian="normal" style:font-size-complex="12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sr" fo:country="RS" style:font-size-asian="12pt" style:font-size-complex="12pt" style:font-weight-complex="bold"/>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ru" fo:country="RU" style:font-size-asian="12pt" style:font-size-complex="12pt"/>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2pt" fo:language="ru" fo:country="RU" style:font-size-asian="12pt" style:font-size-complex="12pt"/>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84cm"/>
        </style:tab-stops>
      </style:paragraph-properties>
      <style:text-properties fo:color="#000000" style:font-name="Times New Roman" fo:font-size="12pt" fo:letter-spacing="-0.009cm" fo:language="zxx" fo:country="none" fo:font-weight="normal" fo:background-color="transparent" style:font-size-asian="12pt" style:font-weight-asian="normal" style:font-name-complex="Times New Roman" style:font-size-complex="12pt" style:font-weight-complex="normal" style:text-scale="101%"/>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etter-spacing="-0.004cm" fo:language="zxx" fo:country="none" fo:font-weight="normal" fo:background-color="transparent" style:font-name-asian="Times New Roman CYR" style:font-size-asian="12pt" style:font-weight-asian="normal" style:font-name-complex="Times New Roman CYR" style:font-size-complex="12pt"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etter-spacing="-0.004cm" fo:language="zxx" fo:country="none" fo:font-weight="bold" fo:background-color="transparent" style:font-name-asian="Times New Roman CYR" style:font-size-asian="12pt" style:font-weight-asian="bold" style:font-name-complex="Times New Roman CYR" style:font-size-complex="12pt" style:font-weight-complex="bold"/>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etter-spacing="-0.004cm" fo:language="sr" fo:country="YU" fo:background-color="transparent" style:font-size-asian="12pt" style:font-size-complex="12pt"/>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etter-spacing="-0.004cm" fo:language="sr" fo:country="YU" fo:font-weight="normal" fo:background-color="transparent" style:font-name-asian="Times New Roman CYR" style:font-size-asian="12pt" style:font-weight-asian="normal" style:font-name-complex="Times New Roman CYR" style:font-size-complex="12pt" style:font-weight-complex="normal"/>
    </style:style>
    <style:style style:name="P35"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2pt" fo:font-weight="bold" fo:background-color="transparent" style:font-size-asian="12pt" style:font-weight-asian="bold" style:font-size-complex="12pt" style:font-weight-complex="bold"/>
    </style:style>
    <style:style style:name="P36"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2pt" fo:font-weight="bold" style:font-size-asian="12pt" style:font-weight-asian="bold" style:font-size-complex="12pt"/>
    </style:style>
    <style:style style:name="P37"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2pt" fo:font-weight="normal" fo:background-color="transparent" style:font-size-asian="12pt" style:font-weight-asian="normal" style:font-size-complex="12pt" style:font-weight-complex="normal"/>
    </style:style>
    <style:style style:name="P38"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background-color="transparent" style:font-size-asian="12pt" style:font-size-complex="12pt"/>
    </style:style>
    <style:style style:name="P39"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2pt" fo:background-color="transparent" style:font-size-asian="12pt" style:font-size-complex="12pt"/>
    </style:style>
    <style:style style:name="P40"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2pt" fo:language="sr" fo:country="YU" fo:font-weight="bold" style:font-size-asian="12pt" style:font-weight-asian="bold" style:font-size-complex="12pt"/>
    </style:style>
    <style:style style:name="P41" style:family="paragraph" style:parent-style-name="Standard">
      <style:paragraph-properties fo:margin-left="0cm" fo:margin-right="0cm" fo:margin-top="0cm" fo:margin-bottom="0cm" fo:line-height="100%" fo:text-align="start" style:justify-single-word="false" fo:text-indent="0cm" style:auto-text-indent="false"/>
      <style:text-properties style:use-window-font-color="true" style:font-name="Times New Roman" fo:font-size="12pt" fo:language="sr" fo:country="YU" fo:font-weight="bold" style:font-size-asian="12pt" style:font-weight-asian="bold" style:font-size-complex="12pt" style:font-weight-complex="bold"/>
    </style:style>
    <style:style style:name="P42" style:family="paragraph" style:parent-style-name="Standard">
      <style:paragraph-properties fo:margin-left="0cm" fo:margin-right="0cm" fo:margin-top="0cm" fo:margin-bottom="0cm" fo:line-height="100%" fo:text-align="justify" style:justify-single-word="false" fo:text-indent="0.018cm" style:auto-text-indent="false"/>
      <style:text-properties fo:color="#000000" style:font-name="Times New Roman" fo:font-size="12pt" style:font-size-asian="12pt" style:font-size-complex="12pt"/>
    </style:style>
    <style:style style:name="P43" style:family="paragraph" style:parent-style-name="Standard">
      <style:paragraph-properties fo:margin-left="0cm" fo:margin-right="0cm" fo:margin-top="0cm" fo:margin-bottom="0cm" fo:line-height="100%" fo:text-align="justify" style:justify-single-word="false" fo:text-indent="0.018cm" style:auto-text-indent="false"/>
      <style:text-properties fo:color="#000000" style:font-name="Times New Roman" fo:font-size="12pt" fo:language="sr" fo:country="RS" style:font-size-asian="12pt" style:font-size-complex="12pt" style:font-weight-complex="bold"/>
    </style:style>
    <style:style style:name="P44" style:family="paragraph" style:parent-style-name="Standard">
      <style:paragraph-properties fo:margin-left="0cm" fo:margin-right="0cm" fo:margin-top="0cm" fo:margin-bottom="0cm" fo:line-height="100%" fo:text-align="justify" style:justify-single-word="false" fo:text-indent="2.459cm" style:auto-text-indent="false">
        <style:tab-stops>
          <style:tab-stop style:position="14.605cm"/>
        </style:tab-stops>
      </style:paragraph-properties>
      <style:text-properties fo:color="#000000" style:font-name="Times New Roman" fo:font-size="12pt" style:font-size-asian="12pt" style:font-size-complex="12pt"/>
    </style:style>
    <style:style style:name="P45" style:family="paragraph" style:parent-style-name="Standard">
      <style:paragraph-properties fo:margin-left="0cm" fo:margin-right="0cm" fo:margin-top="0cm" fo:margin-bottom="0cm" fo:line-height="100%" fo:text-align="justify" style:justify-single-word="false" fo:text-indent="2.459cm" style:auto-text-indent="false">
        <style:tab-stops>
          <style:tab-stop style:position="14.605cm"/>
        </style:tab-stops>
      </style:paragraph-properties>
      <style:text-properties fo:color="#000000" style:font-name="Times New Roman" fo:font-size="12pt" fo:language="zxx" fo:country="none" style:font-name-asian="TimesNewRoman" style:font-size-asian="12pt" style:font-name-complex="TimesNewRoman" style:font-size-complex="12pt"/>
    </style:style>
    <style:style style:name="P46"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fo:color="#000000" style:font-name="Times New Roman" fo:font-size="12pt" fo:language="zxx" fo:country="none" style:font-size-asian="12pt" style:font-size-complex="12pt" style:text-scale="101%"/>
    </style:style>
    <style:style style:name="P47"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fo:color="#000000" style:font-name="Times New Roman" fo:font-size="12pt" style:font-size-asian="12pt" style:font-size-complex="12pt"/>
    </style:style>
    <style:style style:name="P48"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fo:color="#000000" style:font-name="Times New Roman" fo:font-size="12pt" fo:letter-spacing="-0.007cm" fo:language="zxx" fo:country="none" fo:font-weight="normal" style:font-name-asian="TimesNewRoman" style:font-size-asian="12pt" style:font-weight-asian="normal" style:font-name-complex="TimesNewRoman" style:font-size-complex="12pt" style:font-weight-complex="normal" style:text-scale="101%"/>
    </style:style>
    <style:style style:name="P49"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text-scale="105%"/>
    </style:style>
    <style:style style:name="P50" style:family="paragraph" style:parent-style-name="Standard">
      <style:paragraph-properties fo:margin-top="0cm" fo:margin-bottom="0cm" fo:line-height="100%" fo:text-align="justify" style:justify-single-word="false"/>
    </style:style>
    <style:style style:name="P5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use-window-font-color="true" style:font-name="Times New Roman" fo:font-size="12pt" fo:language="sr" fo:country="YU" fo:font-weight="bold" style:font-size-asian="12pt" style:font-weight-asian="bold" style:font-size-complex="12pt"/>
    </style:style>
    <style:style style:name="T2" style:family="text">
      <style:text-properties style:use-window-font-color="true" style:font-name="Times New Roman" fo:font-size="12pt" fo:language="sh" fo:country="YU" fo:font-weight="bold" style:font-size-asian="12pt" style:font-weight-asian="bold" style:font-size-complex="12pt"/>
    </style:style>
    <style:style style:name="T3" style:family="text">
      <style:text-properties style:use-window-font-color="true" style:font-name="Times New Roman" fo:background-color="transparent"/>
    </style:style>
    <style:style style:name="T4" style:family="text">
      <style:text-properties style:use-window-font-color="true" style:font-name="Times New Roman" fo:language="zxx" fo:country="none" fo:background-color="transparent"/>
    </style:style>
    <style:style style:name="T5" style:family="text">
      <style:text-properties style:use-window-font-color="true" style:font-name="Times New Roman" fo:language="zxx" fo:country="none" fo:font-weight="normal" fo:background-color="transparent" style:font-name-asian="Times New Roman1" style:font-weight-asian="normal" style:font-name-complex="Times New Roman1" style:font-weight-complex="normal"/>
    </style:style>
    <style:style style:name="T6" style:family="text">
      <style:text-properties style:use-window-font-color="true" style:font-name="Times New Roman" fo:language="zxx" fo:country="none" style:text-underline-style="none" fo:font-weight="normal" fo:background-color="transparent" style:font-name-asian="Times New Roman1" style:font-weight-asian="normal" style:font-name-complex="Times New Roman1" style:font-weight-complex="normal"/>
    </style:style>
    <style:style style:name="T7" style:family="text">
      <style:text-properties style:use-window-font-color="true" style:font-name="Times New Roman" fo:language="sr" fo:country="YU" style:text-underline-style="none" fo:font-weight="normal" fo:background-color="transparent" style:font-name-asian="Times New Roman1" style:font-weight-asian="normal" style:font-name-complex="Times New Roman1" style:font-weight-complex="normal"/>
    </style:style>
    <style:style style:name="T8" style:family="text">
      <style:text-properties style:use-window-font-color="true" fo:letter-spacing="-0.004cm" fo:language="sr" fo:country="YU" fo:font-weight="normal" fo:background-color="transparent" style:font-name-asian="Times New Roman CYR" style:font-weight-asian="normal" style:font-name-complex="Times New Roman CYR" style:font-weight-complex="normal"/>
    </style:style>
    <style:style style:name="T9" style:family="text">
      <style:text-properties style:use-window-font-color="true" fo:letter-spacing="-0.004cm" fo:language="en" fo:country="US" fo:font-weight="normal" fo:background-color="transparent" style:font-name-asian="Times New Roman CYR" style:font-weight-asian="normal" style:font-name-complex="Times New Roman CYR" style:font-weight-complex="normal"/>
    </style:style>
    <style:style style:name="T10" style:family="text">
      <style:text-properties style:use-window-font-color="true" fo:letter-spacing="-0.004cm" fo:language="zxx" fo:country="none" fo:font-weight="normal" fo:background-color="transparent" style:font-name-asian="Times New Roman CYR" style:font-weight-asian="normal" style:font-name-complex="Times New Roman CYR" style:font-weight-complex="normal"/>
    </style:style>
    <style:style style:name="T11" style:family="text">
      <style:text-properties style:use-window-font-color="true" fo:letter-spacing="-0.004cm" fo:language="zxx" fo:country="none" fo:font-weight="normal" fo:background-color="transparent" style:font-name-asian="Times New Roman CYR" style:font-weight-asian="normal" style:font-name-complex="Times New Roman" style:font-weight-complex="normal"/>
    </style:style>
    <style:style style:name="T12" style:family="text">
      <style:text-properties style:use-window-font-color="true" fo:letter-spacing="-0.004cm" fo:language="none" fo:country="none" fo:font-weight="normal" fo:background-color="transparent" style:font-name-asian="Times New Roman CYR" style:font-weight-asian="normal" style:font-name-complex="Times New Roman CYR" style:font-weight-complex="normal"/>
    </style:style>
    <style:style style:name="T13" style:family="text">
      <style:text-properties fo:language="sr" fo:country="YU"/>
    </style:style>
    <style:style style:name="T14" style:family="text">
      <style:text-properties fo:language="sr" fo:country="YU" fo:font-weight="bold" style:font-weight-asian="bold" style:font-size-complex="12pt"/>
    </style:style>
    <style:style style:name="T15" style:family="text">
      <style:text-properties fo:language="sr" fo:country="YU" style:font-size-complex="12pt"/>
    </style:style>
    <style:style style:name="T16" style:family="text">
      <style:text-properties fo:language="sr" fo:country="YU" style:text-scale="101%"/>
    </style:style>
    <style:style style:name="T17" style:family="text">
      <style:text-properties fo:language="sr" fo:country="YU" fo:font-weight="normal" style:font-weight-asian="normal" style:font-weight-complex="normal" style:text-scale="101%"/>
    </style:style>
    <style:style style:name="T18" style:family="text">
      <style:text-properties fo:language="sh" fo:country="YU"/>
    </style:style>
    <style:style style:name="T19" style:family="text">
      <style:text-properties fo:language="sh" fo:country="YU" style:font-size-complex="12pt"/>
    </style:style>
    <style:style style:name="T20" style:family="text">
      <style:text-properties fo:language="zxx" fo:country="none"/>
    </style:style>
    <style:style style:name="T21" style:family="text">
      <style:text-properties fo:language="zxx" fo:country="none" fo:font-weight="bold" style:font-weight-asian="bold" style:font-size-complex="12pt"/>
    </style:style>
    <style:style style:name="T22" style:family="text">
      <style:text-properties fo:language="zxx" fo:country="none" fo:font-weight="normal" style:font-name-asian="TimesNewRoman" style:font-weight-asian="normal" style:font-name-complex="TimesNewRoman" style:font-weight-complex="normal"/>
    </style:style>
    <style:style style:name="T23" style:family="text">
      <style:text-properties fo:language="zxx" fo:country="none" fo:font-weight="normal" style:font-weight-asian="normal" style:font-weight-complex="normal" style:text-scale="101%"/>
    </style:style>
    <style:style style:name="T24" style:family="text">
      <style:text-properties fo:language="zxx" fo:country="none" style:font-name-asian="TimesNewRoman" style:font-name-complex="TimesNewRoman"/>
    </style:style>
    <style:style style:name="T25" style:family="text">
      <style:text-properties fo:language="zxx" fo:country="none" style:text-scale="101%"/>
    </style:style>
    <style:style style:name="T26" style:family="text">
      <style:text-properties fo:language="zxx" fo:country="none" style:font-size-complex="12pt"/>
    </style:style>
    <style:style style:name="T27" style:family="text">
      <style:text-properties fo:language="en" fo:country="US"/>
    </style:style>
    <style:style style:name="T28" style:family="text">
      <style:text-properties fo:language="en" fo:country="US" style:text-scale="101%"/>
    </style:style>
    <style:style style:name="T29" style:family="text">
      <style:text-properties fo:letter-spacing="-0.004cm" fo:language="sr" fo:country="YU"/>
    </style:style>
    <style:style style:name="T30" style:family="text">
      <style:text-properties fo:letter-spacing="-0.004cm" fo:language="sr" fo:country="YU" fo:font-weight="normal" style:font-name-asian="Times New Roman CYR" style:font-weight-asian="normal" style:font-name-complex="Times New Roman CYR" style:font-weight-complex="normal"/>
    </style:style>
    <style:style style:name="T31" style:family="text">
      <style:text-properties fo:letter-spacing="-0.004cm" fo:language="en" fo:country="US" fo:font-weight="bold" style:font-name-asian="Times New Roman CYR" style:font-weight-asian="bold" style:font-name-complex="Times New Roman CYR" style:font-weight-complex="bold"/>
    </style:style>
    <style:style style:name="T32" style:family="text">
      <style:text-properties fo:letter-spacing="-0.004cm" fo:language="en" fo:country="US" fo:font-weight="normal" style:font-name-asian="Times New Roman CYR" style:font-weight-asian="normal" style:font-name-complex="Times New Roman CYR" style:font-weight-complex="normal"/>
    </style:style>
    <style:style style:name="T33" style:family="text">
      <style:text-properties fo:letter-spacing="-0.004cm" fo:language="sh" fo:country="YU" fo:font-weight="normal" style:font-name-asian="Times New Roman CYR" style:font-weight-asian="normal" style:font-name-complex="Times New Roman CYR" style:font-weight-complex="normal"/>
    </style:style>
    <style:style style:name="T34" style:family="text">
      <style:text-properties fo:letter-spacing="-0.004cm" fo:language="sh" fo:country="YU" fo:font-weight="bold" style:font-name-asian="Times New Roman CYR" style:font-weight-asian="bold" style:font-name-complex="Times New Roman CYR" style:font-weight-complex="bold"/>
    </style:style>
    <style:style style:name="T35" style:family="text">
      <style:text-properties fo:letter-spacing="-0.004cm" fo:language="zxx" fo:country="none" fo:font-weight="bold" style:font-name-asian="Times New Roman CYR" style:font-weight-asian="bold" style:font-name-complex="Times New Roman CYR" style:font-weight-complex="bold"/>
    </style:style>
    <style:style style:name="T36" style:family="text">
      <style:text-properties fo:letter-spacing="-0.004cm" fo:language="zxx" fo:country="none" fo:font-weight="normal" style:font-name-asian="Times New Roman CYR" style:font-weight-asian="normal" style:font-name-complex="Times New Roman CYR" style:font-weight-complex="normal"/>
    </style:style>
    <style:style style:name="T37" style:family="text">
      <style:text-properties fo:font-weight="bold" style:font-weight-asian="bold" style:font-weight-complex="bold"/>
    </style:style>
    <style:style style:name="T38" style:family="text">
      <style:text-properties fo:color="#000000" style:font-name="Times New Roman" fo:letter-spacing="-0.007cm" fo:language="zxx" fo:country="none" style:text-underline-style="none" fo:font-weight="normal" fo:background-color="transparent" style:font-weight-asian="normal" style:font-weight-complex="normal"/>
    </style:style>
    <style:style style:name="T39" style:family="text">
      <style:text-properties fo:letter-spacing="-0.007cm" fo:language="sr" fo:country="YU" fo:font-weight="normal" style:font-weight-asian="normal" style:font-weight-complex="normal"/>
    </style:style>
    <style:style style:name="T40" style:family="text">
      <style:text-properties fo:letter-spacing="-0.007cm" fo:font-weight="normal" style:font-weight-asian="normal" style:font-weight-complex="normal"/>
    </style:style>
    <style:style style:name="T41" style:family="text">
      <style:text-properties fo:letter-spacing="-0.007cm" style:text-underline-style="none" fo:font-weight="normal" style:font-weight-asian="normal" style:font-weight-complex="normal"/>
    </style:style>
    <style:style style:name="T42" style:family="text">
      <style:text-properties fo:letter-spacing="-0.007cm" fo:language="sr" fo:country="RS"/>
    </style:style>
    <style:style style:name="T43" style:family="text">
      <style:text-properties fo:letter-spacing="-0.007cm" fo:language="sr" fo:country="RS" style:font-weight-complex="bold"/>
    </style:style>
    <style:style style:name="T44" style:family="text">
      <style:text-properties fo:letter-spacing="-0.007cm" fo:language="zxx" fo:country="none" style:font-weight-complex="bold"/>
    </style:style>
    <style:style style:name="T45" style:family="text">
      <style:text-properties fo:letter-spacing="-0.007cm" fo:language="zxx" fo:country="none" fo:font-weight="normal" style:font-weight-asian="normal" style:font-weight-complex="normal"/>
    </style:style>
    <style:style style:name="T46" style:family="text">
      <style:text-properties fo:letter-spacing="-0.007cm" fo:language="zxx" fo:country="none" fo:font-weight="normal" style:font-name-asian="TimesNewRoman" style:font-weight-asian="normal" style:font-name-complex="TimesNewRoman" style:font-weight-complex="normal"/>
    </style:style>
    <style:style style:name="T47" style:family="text">
      <style:text-properties fo:letter-spacing="-0.007cm" fo:language="zxx" fo:country="none" fo:font-weight="normal" style:font-name-asian="TimesNewRoman" style:font-weight-asian="normal" style:font-name-complex="TimesNewRoman" style:font-weight-complex="normal" style:text-scale="101%"/>
    </style:style>
    <style:style style:name="T48" style:family="text">
      <style:text-properties fo:letter-spacing="-0.007cm" fo:language="zxx" fo:country="none" fo:font-weight="normal" style:font-name-asian="TimesNewRoman" style:font-weight-asian="normal" style:font-name-complex="TimesNewRoman" style:font-style-complex="italic" style:font-weight-complex="normal" style:text-scale="101%"/>
    </style:style>
    <style:style style:name="T49" style:family="text">
      <style:text-properties fo:language="sr" fo:country="RS"/>
    </style:style>
    <style:style style:name="T50" style:family="text">
      <style:text-properties fo:language="sr" fo:country="RS" style:font-style-complex="italic"/>
    </style:style>
    <style:style style:name="T51" style:family="text">
      <style:text-properties fo:language="sr" fo:country="RS" style:font-weight-complex="bold"/>
    </style:style>
    <style:style style:name="T52" style:family="text">
      <style:text-properties fo:language="ru" fo:country="RU"/>
    </style:style>
    <style:style style:name="T53" style:family="text">
      <style:text-properties fo:language="ru" fo:country="RU" style:font-style-complex="italic"/>
    </style:style>
    <style:style style:name="T54" style:family="text">
      <style:text-properties style:font-name-asian="TimesNewRoman" style:font-name-complex="TimesNewRoman"/>
    </style:style>
    <style:style style:name="T55" style:family="text">
      <style:text-properties style:font-name="Times New Roman" fo:font-size="12pt" fo:language="zxx" fo:country="none" fo:font-weight="normal" style:font-size-asian="12pt" style:font-weight-asian="normal" style:font-size-complex="12pt" style:font-weight-complex="normal"/>
    </style:style>
    <style:style style:name="T56" style:family="text">
      <style:text-properties style:font-name="Times New Roman" fo:font-size="12pt" fo:language="zxx" fo:country="none" fo:font-weight="normal" style:font-size-asian="12pt" style:font-weight-asian="normal" style:font-size-complex="12pt" style:font-weight-complex="normal" style:text-scale="101%"/>
    </style:style>
    <style:style style:name="T57" style:family="text">
      <style:text-properties style:font-name="Times New Roman" fo:font-size="12pt" fo:language="sr" fo:country="YU" fo:font-weight="normal" style:font-size-asian="12pt" style:font-weight-asian="normal" style:font-size-complex="12pt" style:font-weight-complex="normal" style:text-scale="101%"/>
    </style:style>
    <style:style style:name="T58" style:family="text">
      <style:text-properties fo:letter-spacing="-0.009cm" fo:language="zxx" fo:country="none" fo:font-weight="normal" fo:background-color="transparent" style:font-weight-asian="normal" style:font-name-complex="Times New Roman" style:font-weight-complex="normal" style:text-scale="101%"/>
    </style:style>
    <style:style style:name="T59" style:family="text">
      <style:text-properties fo:letter-spacing="-0.009cm" fo:language="zxx" fo:country="none" fo:font-weight="normal" fo:background-color="transparent" style:font-name-asian="Verdana" style:font-weight-asian="normal" style:font-name-complex="Verdana" style:font-weight-complex="normal" style:text-scale="101%"/>
    </style:style>
    <style:style style:name="T60" style:family="text">
      <style:text-properties fo:letter-spacing="-0.009cm" fo:language="ru" fo:country="RU" fo:font-weight="normal" fo:background-color="transparent" style:font-name-asian="Verdana" style:font-weight-asian="normal" style:font-name-complex="Times New Roman" style:font-weight-complex="normal" style:text-scale="101%"/>
    </style:style>
    <style:style style:name="T61" style:family="text">
      <style:text-properties fo:letter-spacing="-0.009cm" fo:language="ru" fo:country="RU" fo:font-weight="normal" fo:background-color="transparent" style:font-name-asian="Verdana" style:font-weight-asian="normal" style:font-name-complex="Verdana" style:font-weight-complex="normal" style:text-scale="101%"/>
    </style:style>
    <style:style style:name="T62" style:family="text">
      <style:text-properties fo:letter-spacing="-0.009cm" fo:language="sr" fo:country="YU" fo:font-weight="normal" fo:background-color="transparent" style:font-name-asian="Verdana" style:font-weight-asian="normal" style:font-name-complex="Verdana" style:font-weight-complex="normal" style:text-scale="101%"/>
    </style:style>
    <style:style style:name="T63" style:family="text">
      <style:text-properties fo:letter-spacing="-0.009cm" fo:language="en" fo:country="US" fo:font-weight="normal" fo:background-color="transparent" style:font-name-asian="Verdana" style:font-weight-asian="normal" style:font-name-complex="Verdana" style:font-weight-complex="normal" style:text-scale="101%"/>
    </style:style>
    <style:style style:name="T64"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1">УПРАВНИ</text:span><text:span text:style-name="T14"> СУД </text:span></text:p>
      <text:p text:style-name="P41"><text:span text:style-name="T13"><text:s/></text:span><text:span text:style-name="T18">3 У. 17752/16</text:span></text:p>
      <text:p text:style-name="P4"><text:span text:style-name="T15">Дана </text:span><text:span text:style-name="T26">07.06.2018</text:span><text:span text:style-name="T19">. године</text:span></text:p>
      <text:p text:style-name="P3">Б Е О Г Р А <text:span text:style-name="T27">Д</text:span></text:p>
      <text:p text:style-name="P11"/>
      <text:p text:style-name="P15"/>
      <text:p text:style-name="P17">У ИМЕ НАРОДА</text:p>
      <text:p text:style-name="P18"/>
      <text:p text:style-name="P19"><text:span text:style-name="T29"><text:tab/><text:tab/></text:span><text:span text:style-name="T8">Управни суд у већу састављеном од судија:</text:span><text:span text:style-name="T9"> </text:span><text:span text:style-name="T10">Живане Ђукановић</text:span><text:span text:style-name="T8">, председника већа, </text:span><text:span text:style-name="T10">Љиљане Јевтић и Јелене Тишма-Јовановић</text:span><text:span text:style-name="T8">, чланова већа, са суд</text:span><text:span text:style-name="T9">ским саветником</text:span><text:span text:style-name="T8"> </text:span><text:span text:style-name="T10">Аном Ковачевић</text:span><text:span text:style-name="T8">,</text:span><text:span text:style-name="T10"> </text:span><text:span text:style-name="T8">записничарем,</text:span><text:span text:style-name="T10"> у управном спору по тужби тужиоца </text:span><text:span text:style-name="T12">А.А.</text:span><text:span text:style-name="T10"> из ..., ул.... бр...., чији су пуномоћници Светислав Поштић и Мирјана Ранчић, адвокати из Панчева, ул. Мите Топаловића бр. 6, против туженог </text:span><text:span text:style-name="T11">Републичког фондa за пензијско и инвалидско осигурање, Покрајинског фонда за пензијско и инвалидско осигурање, Дирекције Покрајинског фонда</text:span><text:span text:style-name="T10">, ради поништаја решења број: 30-02/181.84-68469 од 07.11.2016. године, у правној ствари усклађивања војне пензије, у нејавној седници већа одржаној дана 07.06.2018. године, донео је <text:s/></text:span></text:p>
      <text:p text:style-name="P31"/>
      <text:p text:style-name="P31"/>
      <text:p text:style-name="P35">П Р Е С У Д У</text:p>
      <text:p text:style-name="P37"/>
      <text:p text:style-name="P38"><text:tab/><text:tab/><text:span text:style-name="T37"> </text:span><text:span text:style-name="T31">I</text:span><text:span text:style-name="T32"> </text:span><text:span text:style-name="T33">Тужба </text:span><text:span text:style-name="T34">СЕ</text:span><text:span text:style-name="T35"> ОДБИЈА.</text:span></text:p>
      <text:p text:style-name="P32"/>
      <text:p text:style-name="P38"><text:span text:style-name="T36"><text:tab/><text:tab/></text:span><text:span text:style-name="T31">II </text:span><text:span text:style-name="T35">ОДБИЈА СЕ </text:span><text:span text:style-name="T36">захтев тужиоца за надокнаду трошкова управног спора.</text:span><text:span text:style-name="T30"> </text:span></text:p>
      <text:p text:style-name="P34"/>
      <text:p text:style-name="P33"/>
      <text:p text:style-name="P35">О б р а з л о ж е њ е</text:p>
      <text:p text:style-name="P39"/>
      <text:p text:style-name="P5"><text:span text:style-name="T3"><text:tab/><text:tab/></text:span><text:span text:style-name="T4">Оспореним решењем одбијена је жалба тужиоца изјављена против решења Републичког фонда за пезнијско и инвалидско осигурање – Филијале Панчево број: 38-181/10-68469 од </text:span><text:span text:style-name="T4">11.08</text:span><text:span text:style-name="T4">.2016. године. Наведеним првостепеним решењем тужиоцу је, као кориснику права на старосну пензију, усклађена пензија почев од 01.01.2008. године и на дан доношењa решења износи 57.720,29 динар</text:span><text:span text:style-name="T4">а</text:span><text:span text:style-name="T4">. Наведени износ пензије усклађен је закључно са 1,25% за децембар 2015. године. Истим решењем је наведено да ће се о исплати усклађеног износа пензије одлучити допунским решењем. </text:span></text:p>
      <text:p text:style-name="P8"/>
      <text:p text:style-name="P8"><text:tab/><text:tab/>У тужби, <text:span text:style-name="T20">поднетој </text:span>Управном суду дана <text:span text:style-name="T20">09</text:span>.12.2016. године, прeко пуномоћника, <text:span text:style-name="T20">тужилац оспорава законитост решења туженог органа наводећи да у поступку доношења оспореног акта није поступљено по правилима поступка, из утврђених чињеница је изведен неправилан закључак у погледу чињеничног стања и у </text:span><text:span text:style-name="T20">акту није правилно примен закон. Истиче да је доношењем решења о усклађивању </text:span><text:soft-page-break/><text:span text:style-name="T20">пензије за само 6,57% првостепени орган практично поништио одлуку надлежног министра одбране од 20.03.2008. године о другом редовном усклађивању војних пензија за 2007. годину. Повећање од 4,21% представља редовно усклађивање и није упоредива величина са ванредним усклађивањима, нити се та два усклађивања могу међусобно пребијати. Такође, истиче да тужени орган није одговорио на жалбене наводе. Сматра да је нарочито погрешан став другостепеног органа да постоје сметње да се донесе решење о висини разлике пензије за 2008. и 2009. годину и да се та разлика пензије исплати. С тим у вези, правоснажном пресудом Основног суда у Панчеву </text:span><text:span text:style-name="T20">14</text:span><text:span text:style-name="T20"> П. бр. </text:span><text:span text:style-name="T20">402</text:span><text:span text:style-name="T20">/1</text:span><text:span text:style-name="T20">5</text:span><text:span text:style-name="T20"> од </text:span><text:span text:style-name="T20">08.06</text:span><text:span text:style-name="T20">.2016. године, окончан је п</text:span>арнични поступак<text:span text:style-name="T20"> којом је Фонд обавезан да исплати разлику пензије за период од 01.0</text:span><text:span text:style-name="T20">2</text:span><text:span text:style-name="T20">.2010. до </text:span><text:span text:style-name="T20">31.10.2015</text:span><text:span text:style-name="T20">. године, па самим тим нема разлога да</text:span> <text:span text:style-name="T20">првостепени орган не донесе решење о исплати разлике пензије за период од 01.01.2008. до </text:span><text:span text:style-name="T20">01.02.2010.</text:span><text:span text:style-name="T20"> године.</text:span> На основу изнетог, предлаже да суд тужбу уважи, поништи <text:span text:style-name="T20">оспорени управни акт и предмет врати надлежном органу на поновно одлучивање те да </text:span>обавеже тужен<text:span text:style-name="T20">ог</text:span> <text:span text:style-name="T20">на надокнаду трошкова подношења тужбе, у износу од 16.500,00 динара. </text:span></text:p>
      <text:p text:style-name="P8"/>
      <text:p text:style-name="P8"><text:tab/><text:tab/>Тужени орган је, у одговору на тужбу од <text:span text:style-name="T20">09.02</text:span><text:span text:style-name="T20">.2017</text:span>. године, остао при наводима из оспореног решења те предложио да суд тужбу одбије.</text:p>
      <text:p text:style-name="P8"/>
      <text:p text:style-name="P5"><text:span text:style-name="T4"><text:tab/><text:tab/></text:span><text:span text:style-name="T38">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ама члана 41. став 1. истог закона, Управни суд је оценом навода тужбе, одговора на тужбу и списа предмета ове управне ствари, нашао да је тужба</text:span><text:span text:style-name="T5"> неоснована.</text:span></text:p>
      <text:p text:style-name="P9"/>
      <text:p text:style-name="P5"><text:span text:style-name="T5"><text:tab/><text:tab/>Према образложењу ожалбеног решења првостепени орган је утврдио да је тужилац остварио право на старосну пензију правоснажним решењем Фонда за социјално осигурање војних осиграника <text:s/>бр. </text:span><text:span text:style-name="T5">103338</text:span><text:span text:style-name="T5"> од </text:span><text:span text:style-name="T5">22.07.1994.</text:span><text:span text:style-name="T5"> године, која пензија је усклађена по војним прописима за децембар 2007. године и износи </text:span><text:span text:style-name="T5">35.512,11</text:span><text:span text:style-name="T5"> динара. Овако утврђена пензија, усклађена са 01.01.2008. године за 4,21% по Одлуци о усклађивању војних пензија 2007. годину (“Службени војни лист”, број 13/08), ванредно се усклађује од 01.01.2008. године за 6,57% чиме се, по оцени првостепеног органа, обезбеђује да укупно усклађивање пензије за месец децембар 2007. године износи 11,06% у складу са чланом 75. Закона о изменама и допунама закона о пензијском и инвалидском осигурању. </text:span><text:span text:style-name="T7">(''Службени гласник РС'', број </text:span><text:span text:style-name="T6">85/05</text:span><text:span text:style-name="T7">), </text:span><text:span text:style-name="T6">у вези са чланом 193. став 1. Закона о Војсци Србије (“</text:span><text:span text:style-name="T7">Службени гласник РС'', број </text:span><text:span text:style-name="T6">116/07...10/15) и на дан доношења решења износи </text:span><text:span text:style-name="T6">57.720,29</text:span><text:span text:style-name="T6"> динара.</text:span></text:p>
      <text:p text:style-name="P10"/>
      <text:p text:style-name="P23"><text:span text:style-name="T39"><text:tab/><text:tab/>У поступку по жалби, тужени орган је, након оцене списа, навода жалбе и ожалбеног решења, </text:span><text:span text:style-name="T40">закључио</text:span><text:span text:style-name="T39"> да је првостепени орган правилно </text:span><text:span text:style-name="T40">извршио усклађивање пензије тужиоца, тако што је припадајући износ пензије за децембар 2007. године, увећан за 11,06% од 01.01.2008. године. Ово стога што су војне пензије на дан 01.01.2008. године усклађене за 4,21%. Закључком Владе Републике Србије 05 бр. 181-11689/15 од 30.10.2015. године, предвиђено је да се на овако усклађене пензије примени проценат усклађивања од </text:span><text:span text:style-name="T40">6,57%, чиме се обезбеђује да укупно усклађивање пензија на дан 01.01.2008. године износи </text:span><text:soft-page-break/><text:span text:style-name="T40">11,06% што је, по оцени туженог, увећање које је на основу члана 75. Закона о изменама и допунама Закона о пензијском и инвалидском осигурању, утврђено решењем директора Републичког фонда за пензијско и инвалидско осигурање о усклађивању пензија 01 бр. 181-431/08 од 25.01.2008. године (“Сл. гласник РС”, бр. 20/08). </text:span><text:span text:style-name="T39">Оцењујући да ожалбеним решењем није повређен закон на штету </text:span><text:span text:style-name="T40">тужиоца</text:span><text:span text:style-name="T39">, тужени орган </text:span><text:span text:style-name="T40">је одлучио као у диспозитиву оспореног решења, на основу члана 230. став 1. Закона о општем управном поступку </text:span><text:span text:style-name="T41">(“Службени лист СРЈ", бр. 33/97 и 31/01 и ''Службени гласник РС'', бр. 30/10).</text:span></text:p>
      <text:p text:style-name="P26"/>
      <text:p text:style-name="P20"><text:span text:style-name="T49"><text:tab/><text:tab/>Одредб</text:span><text:span text:style-name="T20">ом</text:span><text:span text:style-name="T49"> члана 261. Закона о Војсци Југославије</text:span><text:span text:style-name="T52"> (</text:span><text:span text:style-name="T49">„</text:span><text:span text:style-name="T52">Службени лист СРЈ</text:span><text:span text:style-name="T49">“</text:span><text:span text:style-name="T52">, бр. 43/94, 28/96, 44/99, 74/99, 3/02 и 37/02 и </text:span><text:span text:style-name="T49">„</text:span><text:span text:style-name="T52">Службени лист СЦГ</text:span><text:span text:style-name="T49">“</text:span><text:span text:style-name="T52">, бр. 7/05 и 44/05)</text:span><text:span text:style-name="T20"> </text:span><text:span text:style-name="T49">било је </text:span><text:span text:style-name="T20">прописано</text:span><text:span text:style-name="T49"> да се пензије усклађују у односу на плате професионалних војника и да п</text:span><text:span text:style-name="T52">рописе о усклађивању пензија на основу овог члана доноси савезни министар за одбрану. Наведен</text:span><text:span text:style-name="T20">а</text:span><text:span text:style-name="T52"> законск</text:span><text:span text:style-name="T20">а</text:span><text:span text:style-name="T52"> одредб</text:span><text:span text:style-name="T20">а</text:span><text:span text:style-name="T52"> престал</text:span><text:span text:style-name="T20">а</text:span><text:span text:style-name="T52"> </text:span><text:span text:style-name="T20">је</text:span><text:span text:style-name="T52"> да важ</text:span><text:span text:style-name="T20">и</text:span><text:span text:style-name="T52"> на основу о</text:span><text:span text:style-name="T49">дредбе члана 197. став 2. Закона о Војсци Србије,</text:span><text:span text:style-name="T52"> који је ступио на снагу 1. јануара 2008. године.</text:span></text:p>
      <text:p text:style-name="P29"><text:s/></text:p>
      <text:p text:style-name="P19"><text:span text:style-name="T52"><text:tab/><text:tab/>О</text:span><text:span text:style-name="T49">дредбом <text:s/>члана 193. став 1. Закона о Војсци Србије („</text:span><text:span text:style-name="T53">Службени гласник РС</text:span><text:span text:style-name="T50">“</text:span><text:span text:style-name="T53">, бр. 116/07, 88/09 и 101/10), </text:span><text:span text:style-name="T49">пр</text:span><text:span text:style-name="T52">описано је да се усклађивање износа пензија војних осигураника остварених до дана ступања на снагу овог закона, као и пензија остварених по ступању овог закона на снагу, врши по динамици и на начин утврђен законом којим се уређује пензијско и инвалидско осигурање. </text:span></text:p>
      <text:p text:style-name="P28"/>
      <text:p text:style-name="P19"><text:span text:style-name="T52"><text:tab/><text:tab/>О</text:span><text:span text:style-name="T49">дредбом члана 21. став 1. Закона о изменама и допунама Закона о пензијском и инвалидском осигурању („Службени гласник РС“, бр. 85/05), измењен је члан 80. Закона о пензијском и инвалидском осигурању, којим је уређен начин усклађивања пензија, па је одређено да се пензија од 1. априла и 1. октобра текуће године усклађује, на основу статистичких података, са кретањем трошкова живота на територији Републике у претходних шест месеци. </text:span></text:p>
      <text:p text:style-name="P23"><text:tab/></text:p>
      <text:p text:style-name="P42"><text:span text:style-name="T49"><text:s text:c="20"/>Одредб</text:span><text:span text:style-name="T20">ом</text:span><text:span text:style-name="T49"> члана 73. Закона о изменама и допунама Закона о пензијском и инвалидском осигурању, п</text:span><text:span text:style-name="T20">рописано</text:span><text:span text:style-name="T49"> је да се за 2006, 2007. и 2008. годину пензије, изузетно од члана 21. тог закона, усклађују са процентом раста трошкова живота и процентом раста, односно пада зараде. Сагласно одредби члана 75. став 1. истог закона, </text:span><text:span text:style-name="T51">уколико просечан износ пензије корисника у осигурању запослених исплаћене за претходну годину износи мање од 60% од износа просечне зараде без пореза и доприноса запослених на територији Републике у претходној години, пензије ће се ванредно ускладити од 1. јануара текуће године, за проценат којим се обезбеђује да се износ просечне пензије за претходну годину корисника у осигурању запослених доведе на ниво од 60% просечне зараде без пореза и доприноса исплаћених у претходној години. Према ставу 2. тог члана закона, ово ванредно усклађивање се може примењивати најдуже три године од дана почетка примене овог закона.</text:span></text:p>
      <text:p text:style-name="P43"/>
      <text:p text:style-name="P19"><text:span text:style-name="T43"><text:tab/><text:tab/>Решењем Републичког фонда за</text:span><text:span text:style-name="T42"> пензијско и инвалидско осигурање </text:span><text:span text:style-name="T43">01 бр. 181-431/08 од 25. јануара 2008. године, извршено је ванредно усклађивање пензија, </text:span><text:span text:style-name="T43">вредности општег бода и новчаних накнада од јануара 2008. године и одређено, поред осталог, да се пензије усклађују за 11,06%, а да ће се исплата усклађене пензије и новчаних накнада по овом решењу вршити од 1. јануара 2008. године. </text:span></text:p>
      <text:p text:style-name="P27"/>
      <text:p text:style-name="P44"><text:soft-page-break/><text:span text:style-name="T44">Према тачки 2. </text:span><text:span text:style-name="T45">Одлуке о усклађивању војних пензија за 2007. годину (“Службени војни лист”, бр. 13/08), н</text:span><text:span text:style-name="T22">овчана вредност бода за обрачунавање пензија </text:span><text:span text:style-name="T54">и других новчаних накнада корисника војних пензија од 01.01.2008. године износи 9,40 динара. </text:span><text:span text:style-name="T24">Тачком </text:span><text:span text:style-name="T54">3. </text:span><text:span text:style-name="T24">Одлуке је прописано да</text:span><text:span text:style-name="T54"> </text:span><text:span text:style-name="T24">ће се з</text:span><text:span text:style-name="T54">а кориснике војних пензија који су право на исплату пензија остварили до 31.12.2007. године, према евиденцији Фонда за </text:span><text:span text:style-name="T24">СОВО</text:span><text:span text:style-name="T54">, обрачун и исплата разлике између усклађеног износа пензије из тачке 2. ове одлуке и исплаћених износа изврши</text:span><text:span text:style-name="T24">ти</text:span><text:span text:style-name="T54"> истовремено са исплатом првог дела пензија за март 2008. године.</text:span></text:p>
      <text:p text:style-name="P45"/>
      <text:p text:style-name="P44"><text:span text:style-name="T24">Закључком Владе Републике Србије </text:span><text:span text:style-name="T46">05 бр. 181-11689/15 од 30.10.2015. године, предвиђено је да се корисницима војних пензија остварених до 31. децембра 2007. године изврши усклађивање пензије, тако што ће се на пензије увећане од 01. јануара 2008. године за проценат усклађивања 4,21% утврђен Одлуком о усклађивању војних пензија за 2007. годину (“Службени војни лист”, бр. 13/08), применити проценат усклађивања од 6,57%, чиме се обезбеђује да укупно усклађивање пензија за месец децембар 2007. године износи 11,06%, што је увећање у складу са чланом 75. Закона о изменама и допунама Закона о пензијском и инвалидском осигурању (“Службени гласник РС”, бр. 85/05), те да ће се исплата усклађеног износа пензије из става 1. те тачке вршити почев од исплате пензија за новембар 2015. године, с тим да је Влада Републике Србије сагласна да Републички фонд за пензијско и инвалидско осигурање једнократно исплати разлику између усклађеног износа пензије из тачке 1. овог закључка и исплаћеног износа пензије корисницима војних пензија, почев од пензије за месец јануар 2008. године, закључно са пензијом за месец октобар 2015. године, валоризовану применом индекса цена на мало, односно индекса потрошачких цена од месеца у коме је требало да буде извршена свака појединачна исплата овако усклађеног износа пензије. Овим закључком такође је одређено да ће се једнократна исплата из става 1. ове тачке извршити корисницима војних пензија који прихвате исплату на начин утврђен овим закључком, након закљученог уговора о вансудском поравнању, у јануару 2016. године.</text:span></text:p>
      <text:p text:style-name="P46"/>
      <text:p text:style-name="P47"><text:span text:style-name="T25">Према</text:span><text:span text:style-name="T16"> оцени Управног суда, правилно је поступио тужени орган када је оспореним решењем одбио, као неосновану, жалбу </text:span><text:span text:style-name="T25">тужиоца</text:span><text:span text:style-name="T16"> изјављену против првостепеног решења, с обзиром да је у поступку код првостепеног органа, без повреда правила поступка, правилно и потпуно утврђено чињенично стање, па је правилно примењено и материјално право када је одлучено као у диспозитиву првостепеног решења.</text:span><text:span text:style-name="T47"> Ово стога што је напред наведеном Одлуком о усклађивању војних пензија за 2007. годину, тужиоцу већ извршено усклађивање пензије за 4,21%, почев од 01.01.2008. године, чиме је повећана вредност бода са 9,02 на 9,40 и од тада му је исплаћивана пензија са тим увећањем, односно према вредности бода од 9,40 динара. Имајући наведено у виду, као и цитирану одредбу члана 193. став 1. Закона о Војсци Србије, по којој се усклађивање пензија војних осигураника врши по динамици и на начин утврђен за кориснике пензија у осигурању запослених, што подразумева и идентичан проценат ванредног усклађивања, Управни суд налази да усклађивање пензија војним осигураницима, треба обрачунати на вредност бода из октобра 2007. године, од 9,02 динара, увећањем за разлику између </text:span><text:span text:style-name="T47">процента ванредног усклађивања пензија корисника пензија у осигурању запослених од 11,06% и процента већ извршеног усклађивања пензија војним осигураницима од 4,21%, односно усклађивањем пензије за 11,06% на вредност бода од 9,02 динара, уз умањење за </text:span><text:span text:style-name="T47">напред наведено већ извршено повећање од 4,21%, на основу одлуке министра одбране од </text:span><text:soft-page-break/><text:span text:style-name="T47">20.03.2008. године. </text:span></text:p>
      <text:p text:style-name="P48"/>
      <text:p text:style-name="P21"><text:span text:style-name="T48"><text:s/><text:tab/>Како је</text:span><text:span text:style-name="T23"> тужбом оспорено решење засновано на потпуно и правилно утврђеном чињеничном стању на које су правилно примењене напред цитиране одредбе материјалног права, то су у образложењу побијаног решења јасно наведене све чињенице које су у току поступка утврђене, као и релевантни прописи и разлози којима се руководио тужени орган приликом доношења решења.</text:span></text:p>
      <text:p text:style-name="P24"/>
      <text:p text:style-name="P12"><text:span text:style-name="T55"><text:tab/></text:span><text:span text:style-name="T57">Имајући у виду наведено, као и одредбу члана 33. став 2. Закона о управним споровима, а нарочито став 3. према коме је суд обавезан да посебно наведе разлоге због којих није одржао усмену расправу, овај суд је нашао да су се у конкретном случају стекли услови за одлучивање о законитости оспореног решења без одржавања усмене јавне расправе. Ово стога што је предмет спора такав да очигледно не изискује непосредно саслушање </text:span><text:span text:style-name="T56">странака</text:span><text:span text:style-name="T57"> ради утврђивања чињеничног стања, <text:s/>а не ради се ни о другим </text:span><text:span text:style-name="T56">законом</text:span><text:span text:style-name="T57"> прописаним ситуацијама по којима је одржавање усмене јавне расправе обавезно. Дакле, ради се о судској ствари, која не изискује додатни судски рад на утврђивању чињеница, јер се из навода тужбе, образложења оспореног решења и достављених списа види да је чињенично стање </text:span><text:span text:style-name="T56">правилно и потпуно </text:span><text:span text:style-name="T57">утврђено и да је законитост оспореног акта требало оценити само у погледу спорних правних питања.</text:span></text:p>
      <text:p text:style-name="P13"/>
      <text:p text:style-name="P22"><text:span text:style-name="T25"><text:tab/><text:tab/> Следом изложеног, налазећи да оспореним решењем није повређен закон на штету тужиоца, Управни суд је, на основу одредбе члана 40. став 2. Закона о управним споровима </text:span><text:span text:style-name="T17">(„Сл. гласник РС“, бр. 111/09</text:span><text:span text:style-name="T23">)</text:span><text:span text:style-name="T25">, одлучио као у ставу I</text:span><text:span text:style-name="T28"> </text:span><text:span text:style-name="T25">диспозитива ове пресуде.</text:span><text:span text:style-name="T58"><text:tab/></text:span></text:p>
      <text:p text:style-name="P30"/>
      <text:p text:style-name="P20"><text:span text:style-name="T60"><text:tab/><text:tab/></text:span><text:span text:style-name="T61">Суд је одбио као неоснован захтев </text:span><text:span text:style-name="T59">тужиоца</text:span><text:span text:style-name="T61"> за накнаду трошкова управног спора, имајући у виду </text:span><text:span text:style-name="T59">да тужилац није успео</text:span><text:span text:style-name="T61"> у овој управној ствари па је, применом одредаба чл. 66. и 67. Закона о управним </text:span><text:span text:style-name="T62">споровима, </text:span><text:span text:style-name="T61">а</text:span><text:span text:style-name="T62"> </text:span><text:span text:style-name="T61">у вези са чл. 150. и 153. Закона о парничном поступку (,,Службени гласник РС”, бр. 72/11...55/14), на чију сходну примену упућује одредба члана 74. Закона о управним споровима, одлучио као у ставу </text:span><text:span text:style-name="T63">II</text:span><text:span text:style-name="T61"> диспозитивa пресуде.</text:span></text:p>
      <text:p text:style-name="P14"><text:tab/></text:p>
      <text:p text:style-name="P40">ПРЕСУЂЕНО У УПРАВНОМ СУДУ </text:p>
      <text:p text:style-name="P40">дана <text:span text:style-name="T20">07.06.2018.</text:span> године, <text:span text:style-name="T18">3 У. 17752/16</text:span></text:p>
      <text:p text:style-name="P36"/>
      <text:p text:style-name="P16">Записничар<text:tab/><text:tab/><text:tab/><text:tab/><text:tab/><text:tab/><text:tab/> <text:s text:c="5"/>Председник већа-судија</text:p>
      <text:p text:style-name="P25">Ана Ковачевић,<text:span text:style-name="T20">с.р.</text:span><text:tab/><text:tab/><text:tab/><text:tab/><text:tab/> <text:s text:c="18"/>Живана Ђукановић,<text:span text:style-name="T20">с.р.</text:span></text:p>
      <text:p text:style-name="P49"/>
      <text:p text:style-name="P49"/>
      <text:p text:style-name="P6">За тачност отправка</text:p>
      <text:p text:style-name="P6">Управитељ писарнице</text:p>
      <text:p text:style-name="P6">Дејан Ђурић</text:p>
      <text:p text:style-name="P7">КЗ</text:p>
      <text:p text:style-name="P50"><text:span text:style-name="Default_20_Paragraph_20_Font"><text:span text:style-name="T6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CYR" svg:font-family="'Times New Roman CYR'"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sr" fo:country="YU" fo:font-weight="bold" style:font-size-asian="12pt" style:font-weight-asian="bold" style:font-size-complex="12pt"/>
    </style:style>
    <style:style style:name="MT2" style:family="text">
      <style:text-properties style:use-window-font-color="true" style:font-name="Times New Roman" fo:font-size="12pt" fo:language="sh" fo:country="YU" fo:font-weight="bold" style:font-size-asian="12pt" style:font-weight-asian="bold"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3 У. 17752/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1H3M51S</meta:editing-duration>
    <meta:editing-cycles>22</meta:editing-cycles>
    <meta:generator>OpenOffice/4.1.2$Win32 OpenOffice.org_project/412m3$Build-9782</meta:generator>
    <dc:title>template upravni BGDnovi2</dc:title>
    <dc:date>2020-01-27T10:20:11.59</dc:date>
    <dc:creator>Ivana Kovačević</dc:creator>
    <meta:printed-by>Zora Kovačević</meta:printed-by>
    <meta:print-date>2018-07-02T13:59:47.91</meta:print-date>
    <meta:document-statistic meta:table-count="0" meta:image-count="1" meta:object-count="0" meta:page-count="5" meta:paragraph-count="42" meta:word-count="2166" meta:character-count="1422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