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50%"/>
      <style:text-properties fo:language="sr" fo:country="YU"/>
    </style:style>
    <style:style style:name="P11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3" style:family="paragraph" style:parent-style-name="Standard"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649cm"/>
        </style:tab-stops>
      </style:paragraph-properties>
    </style:style>
    <style:style style:name="P23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>
          <style:tab-stop style:position="1.358cm"/>
        </style:tab-stops>
      </style:paragraph-properties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sr" fo:country="YU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49cm"/>
        </style:tab-stops>
      </style:paragraph-properties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sh" fo:country="YU"/>
    </style:style>
    <style:style style:name="T11" style:family="text">
      <style:text-properties style:font-name="Times New Roman1" fo:font-size="12pt" fo:language="sr" fo:country="YU" style:font-size-asian="12pt" style:font-size-complex="12pt"/>
    </style:style>
    <style:style style:name="T12" style:family="text">
      <style:text-properties style:font-name="Times New Roman1" fo:font-size="12pt" fo:language="zxx" fo:country="none" style:font-size-asian="12pt" style:font-size-complex="12pt"/>
    </style:style>
    <style:style style:name="T13" style:family="text">
      <style:text-properties style:font-name="Times New Roman1" fo:language="zxx" fo:country="none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zxx" fo:country="none" style:font-size-asian="12pt" style:font-size-complex="12pt"/>
    </style:style>
    <style:style style:name="T17" style:family="text">
      <style:text-properties style:font-name="Times New Roman" fo:font-size="12pt" fo:language="none" fo:country="none" style:font-size-asian="12pt" style:font-size-complex="12pt"/>
    </style:style>
    <style:style style:name="T18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language="zxx" fo:country="none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4"> СУД </text:span></text:p>
      <text:p text:style-name="P13">Одељење у Новом Саду</text:p>
      <text:p text:style-name="Standard"><text:span text:style-name="T1">III-1</text:span><text:span text:style-name="T3">1 У. </text:span><text:span text:style-name="T7">1</text:span><text:span text:style-name="T7">8510</text:span><text:span text:style-name="T3">/1</text:span><text:span text:style-name="T7">6</text:span><text:span text:style-name="T3"> </text:span></text:p>
      <text:p text:style-name="Standard"><text:span text:style-name="T7">21</text:span><text:span text:style-name="T7">. </text:span><text:span text:style-name="T7">јун</text:span><text:span text:style-name="T7"> </text:span><text:span text:style-name="T3">201</text:span><text:span text:style-name="T7">8</text:span><text:span text:style-name="T3">. године</text:span></text:p>
      <text:p text:style-name="P2">Б е о г р а д</text:p>
      <text:p text:style-name="P2"/>
      <text:p text:style-name="P2"/>
      <text:p text:style-name="P3"/>
      <text:p text:style-name="P5">У ИМЕ НАРОДА</text:p>
      <text:p text:style-name="P5"/>
      <text:p text:style-name="P4"/>
      <text:p text:style-name="P9"/>
      <text:p text:style-name="P19"><text:span text:style-name="T2"><text:tab/><text:tab/>Управни суд, у већу састављеном од судија: </text:span><text:span text:style-name="T6">Биљане Тамбурковски Баковић</text:span><text:span text:style-name="T2">, председника већа, Љиљане Максимовић и </text:span><text:span text:style-name="T6">Зорице Китановић</text:span><text:span text:style-name="T2">, чланова већа, са судским саветником Весном </text:span><text:span text:style-name="T6">Мутавџић</text:span><text:span text:style-name="T2">, као записничарем, </text:span><text:span text:style-name="T6">одлучуј</text:span><text:span text:style-name="T2">ући у управном спору по тужби тужи</text:span><text:span text:style-name="T6">лаца </text:span><text:span text:style-name="T21">А.А.</text:span><text:span text:style-name="T6">, из ..., ..., чији је пуномоћник Предраг Васовић, из Шапца, Краља Александра 2, и </text:span><text:span text:style-name="T21">Б.Б.</text:span><text:span text:style-name="T6">, из ..., ...,</text:span><text:span text:style-name="T2"> против туженог </text:span><text:span text:style-name="T6">Министарства финасија Републике Србије-Сектор за имовинско-правне послове, </text:span><text:span text:style-name="T2">ради поништ</text:span><text:span text:style-name="T6">ења</text:span><text:span text:style-name="T2"> решења, број </text:span><text:span text:style-name="T6">46-00-01522/2015-13</text:span><text:span text:style-name="T2"> од </text:span><text:span text:style-name="T6">14.</text:span><text:span text:style-name="T10"> </text:span><text:span text:style-name="T6">новембра</text:span><text:span text:style-name="T2"> </text:span><text:span text:style-name="T6">2016.</text:span><text:span text:style-name="T2"> године, </text:span><text:span text:style-name="T6">са заинтересованим</text:span><text:span text:style-name="T2"> лиц</text:span><text:span text:style-name="T13">има</text:span><text:span text:style-name="T6"> Републиком Србијом, чији је законски заступник Државно правобранилаштво Републике Србије-Одељење у Крагујевцу и ЈП “Србијашуме”-ШГ “Голија”, Ивањица, у предмету враћања имовине, </text:span><text:span text:style-name="T2">по одржаној усменој јавној расправи, </text:span><text:span text:style-name="T6">у нејавној седници већа, одржаној дана 21. јуна 2018. године,</text:span><text:span text:style-name="T2"> донео је </text:span></text:p>
      <text:p text:style-name="P12"/>
      <text:p text:style-name="P11"/>
      <text:p text:style-name="P6">П Р Е С У Д У</text:p>
      <text:p text:style-name="P10"/>
      <text:p text:style-name="P20"><text:span text:style-name="T2"><text:tab/><text:tab/>Тужба </text:span><text:span text:style-name="T3">СЕ ОДБИЈА</text:span><text:span text:style-name="T2">.</text:span></text:p>
      <text:p text:style-name="P18"/>
      <text:p text:style-name="P10"/>
      <text:p text:style-name="P6">О б р а з л о ж е њ е</text:p>
      <text:p text:style-name="P6"/>
      <text:p text:style-name="P6"/>
      <text:p text:style-name="P23"><text:tab/><text:span text:style-name="T14"><text:tab/>Оспореним решењем одбиј</text:span><text:span text:style-name="T16">ена</text:span><text:span text:style-name="T14"> </text:span><text:span text:style-name="T16">ј</text:span><text:span text:style-name="T14">е жалба тужилаца изјављена против решења Агенције за реституцију Републике </text:span><text:span text:style-name="T16">Србије-</text:span><text:span text:style-name="T14">Подручна јединица Крагујевац, број 46-002242/2013 од 28. </text:span><text:span text:style-name="T16">септембра </text:span><text:span text:style-name="T14">2015. године, којим </text:span><text:span text:style-name="T16">је</text:span><text:span text:style-name="T14"> одбиј</text:span><text:span text:style-name="T16">ен</text:span><text:span text:style-name="T14"> захтев </text:span><text:span text:style-name="T16">тужилаца</text:span><text:span text:style-name="T14"> за враћање одузете имовине, односно обештећење бившег власника, сада пок. </text:span><text:span text:style-name="T17">В.В..,</text:span><text:span text:style-name="T14"> бившег из .... </text:span></text:p>
      <text:p text:style-name="P24"><text:span text:style-name="T14"><text:tab/><text:tab/>Тужбом, поднетом овом суду, дана </text:span><text:span text:style-name="T16">21</text:span><text:span text:style-name="T14">. </text:span><text:span text:style-name="T16">дец</text:span><text:span text:style-name="T14">ембра 201</text:span><text:span text:style-name="T16">6</text:span><text:span text:style-name="T14">. године, тужи</text:span><text:span text:style-name="T16">оци су</text:span><text:span text:style-name="T14"> </text:span><text:soft-page-break/><text:span text:style-name="T14">оспори</text:span><text:span text:style-name="T16">ли</text:span><text:span text:style-name="T14"> законитост решења туженог органа због </text:span><text:span text:style-name="T16">непотпуно и</text:span><text:span text:style-name="T14"> не</text:span><text:span text:style-name="T16">тачно</text:span><text:span text:style-name="T14"> утврђеног чињеничног стања. </text:span><text:span text:style-name="T16">Навели су</text:span><text:span text:style-name="T14"> да је у спровођењу Закона о проглашењу општенародном имовином сеоских утрина, пашњака и шума, имовине земљишних урбаријалних и сличних заједница, као и крајишких (граничарских) имовних општина, Народни одбор Среза моравичког у Ивањици, донео решење, број ... од 30. </text:span><text:span text:style-name="T16">јуна </text:span><text:span text:style-name="T14">1951. године, којим је одлучио да се шуме и шумско земљиште уписани у поседовном листу број ... К. О. ..., у површини од </text:span><text:span text:style-name="T16">64.21.62ha,</text:span><text:span text:style-name="T14"> као власништво села ..., унесу у Земљишни фонд општенародне имовине. Државни секретаријат за послове финансија Народне Републике Србије је по праву надзора својим решењем, број ... од 6. </text:span><text:span text:style-name="T16">септембра </text:span><text:span text:style-name="T14">1956. године, огласио ништавим решење, број ... од 30. </text:span><text:span text:style-name="T16">јуна </text:span><text:span text:style-name="T14">1951. године, пошто је нашао да у време када је то решење донето, Народни одбор Среза моравичког није био надлежан да о томе одлучује, већ да је у извршењу наведеног закона, био дужан </text:span><text:span text:style-name="T16">једино </text:span><text:span text:style-name="T14">да изврши попис, идентификацију, ограничење и преузимање земљишта, те је предмет враћен првостепеном органу на поновни поступак и одлучивање. У наставку поступка Комисија СО Ивањица је, </text:span><text:span text:style-name="T16">дана 24. октобра 1967. године,</text:span><text:span text:style-name="T14"> увиђај</text:span><text:span text:style-name="T16">ем</text:span><text:span text:style-name="T14"> на лицу места, </text:span><text:span text:style-name="T16">извршила </text:span><text:span text:style-name="T14">идентификацију катастарских парцела </text:span><text:span text:style-name="T16">број:</text:span><text:span text:style-name="T14"> ..., ..., ..., ..., ..., ..., ... и ..., уписаних у поседовни лист број ... К. О. ... и у присуству заинтересованих страна записнички издвојила наведене парцеле. Против </text:span><text:span text:style-name="T16">наведеног записника,</text:span><text:span text:style-name="T14"> који је био истакнут на огласној табли СО Ивањица, </text:span><text:span text:style-name="T17">Г.Г.</text:span><text:span text:style-name="T14"> и други благовремено </text:span><text:span text:style-name="T16">су</text:span><text:span text:style-name="T14"> поднели приговор у ком су навели да нема места примени наведеног закона на предметно земљиште, због тога што то земљиште не представља својину села или засеока, већ да је у питању приватна својина лица означених у поседовном листу број ... К. О. ..., коју су наследили од својих предака. Након што је РО </text:span><text:span text:style-name="T17">Д.Д..</text:span><text:span text:style-name="T14"> ...</text:span><text:span text:style-name="T16">-</text:span><text:span text:style-name="T14">Државни комбинат за прераду дрвета, који је добио на коришћење и експлоатацију предметну шуму и шумско земљиште, изјавио жалбу против решења, број 02-.../1-67 од 30. </text:span><text:span text:style-name="T16">априла </text:span><text:span text:style-name="T14">1969. године, решење је поништено и Републички секретаријат за финансије СР Србије донео је ново решење, 07 број ...-409, у корист овог жалиоца. Ово решење је по тужби поништио Врховни суд Србије својом пресудом У. 6739/71 од 2. </text:span><text:span text:style-name="T16">децембра </text:span><text:span text:style-name="T14">1971. године. У поновном поступку донето је решење, број .../67-02 од 24. </text:span><text:span text:style-name="T16">децембра </text:span><text:span text:style-name="T14">1985. године, по коме је предметна имовина из поседовног листа број ... К. О. ..., одузета применом Закона о проглашењу општенародном имовином сеоских утрина, пашњака и шума, имовине земљишних урбаријалних и сличних заједница, као и крајишких (граничарских) имовних општина. Предложили су да </text:span><text:span text:style-name="T16">С</text:span><text:span text:style-name="T14">уд поништи оспорено решење и врати предмет на поновно одлучивање, јер је очигледно да је предметна имовина одузета од </text:span><text:span text:style-name="T17">В.В..</text:span><text:span text:style-name="T14">, и пет других сувласника, као њихова лична имовина, а не као имовина села. </text:span></text:p>
      <text:p text:style-name="P26"><text:tab/><text:tab/>У одговору на тужбу, тужени орган је остао при разлозима оспореног решења <text:s/>и предложио је да Суд тужбу одбије.</text:p>
      <text:p text:style-name="P24"><text:span text:style-name="T14"><text:tab/><text:tab/>Заинтересована лица, иако су примила тужбу, нису одговор</text:span><text:span text:style-name="T16">ила на њене наводе</text:span><text:span text:style-name="T14">.<text:tab/></text:span></text:p>
      <text:p text:style-name="P25"><text:span text:style-name="T19"><text:tab/><text:tab/></text:span>Како је одредбом члана 34. став 2. Закона о управним споровима („Службени гласник РС“, бр. 111/09), прописано да је усмена јавна расправа обавезна ако су у управном поступку учествовале две или више странака са супротним интересима, то је Управни суд, <text:span text:style-name="T19">имајући у виду одредбу члана 38. ст. 1. и 2. наведеног закона, </text:span>дана <text:span text:style-name="T6">19</text:span>. <text:span text:style-name="T6">јуна</text:span> 201<text:span text:style-name="T6">8</text:span>. године, одржао усмену јавну расправу <text:span text:style-name="T6">у присуству </text:span><text:soft-page-break/><text:span text:style-name="T6">пуномоћника тужиоца Милорада Васовића, а у одсуству уредно позваних тужиоца </text:span><text:span text:style-name="T21">Б.Б.</text:span><text:span text:style-name="T6">, туженог органа, законског заступника заинтересованог лица Републике Србије и заинтересованог лица ЈП “Србијашуме”-ШГ “Голија”, Ивањица</text:span><text:span text:style-name="T19">.</text:span><text:span text:style-name="T2"><text:tab/></text:span></text:p>
      <text:p text:style-name="P25"><text:span text:style-name="T2"><text:tab/><text:tab/></text:span><text:span text:style-name="T6">У речи на одржаној усменој јавној расправи, п</text:span><text:span text:style-name="T15">уномоћник тужиоца </text:span><text:span text:style-name="T18">А.А.</text:span><text:span text:style-name="T15"> остао је код навода тужбе и тужбеног захтева. Предложио је да Суд тужбу уважи, поништи оспорено решење и врати предмет на поновно одлучивање.</text:span><text:span text:style-name="T6"> </text:span></text:p>
      <text:p text:style-name="P27"><text:span text:style-name="T20"><text:tab/>Испитујући</text:span> законитост оспореног решења у границама захтева из тужбе у складу с одредбом члана 41. став 1. Закона о управним споровима, Управни суд је, оценом навода тужбе, одговора на тужбу, свих списа ове правне ствари, као и доказа изведених на одржаној усменој јавној расправи, нашао да тужба није основана.</text:p>
      <text:p text:style-name="P27"><text:tab/><text:span text:style-name="T15">Према разлозима оспореног решења и стању у спису, тужиоци су у складу са Законом о враћању одузете имовине и обештећењу, првостепеном органу поднели захтев за враћање одузете имовине, односно обештећење, бившег власника </text:span><text:span text:style-name="T18">В.В.</text:span><text:span text:style-name="T15"> из ..., Општина ..., и то катастарских парцела број: ..., ..., ...., ..., ..., ..., ... и ..., све К. О. .... Увидом у решење Народног одбора Среза моравичког, број ... од 30. јуна 1951. године, утврђено је да је тим решењем шума и шумско земљиште уписано у поседовни лист број ... К. О. ..., и то парцеле број ..., .., ..., ... и ..., проглашено општенародном имовином, као шума локалног значаја, и предато на управу СИО Ивањица. Увидом у решење Општинског секретаријата за управу и управноправне послове Општине Ивањица, број 9056/67-02 од 13. новембра 1984. године, утврђено је да су парцеле број: ..., ..., ..., ..., ..., ..., ... и ..., све уписане у поседовни лист број ... К. О. ..., на име </text:span><text:span text:style-name="T18">В.В.</text:span><text:span text:style-name="T15">, и још пет сувласника, даном ступања на снагу Закона о проглашењу општенародном имовином сеоских утрина, пашњака и шума, имовине земљишних, урбаријалних и њима сличних заједница, као и крајишких имовних општина, постале друштвена својина. Имајући у виду да имовина која је предмет захтева за враћање у овом поступку, није одузета од бившег власника применом неког од прописа који су наведени у члану 2. Закона о враћању одузете имовине и обештећењу, већ применом Закона о проглашењу општенародном имовином сеоских утрина, пашњака и шума, имовине земљишних, урбаријалних и њима сличних заједница, као и крајишких имовиних општина (“Службени лист ФНРЈ”, бр. 22/53), тужени орган је оценио да је правилна одлука првостепеног органа, садржана у диспозитиву првостепеног решења, којом је одбио захтев за враћање те имовине, због чега је, применом члана 230. став 1. Закона о оштем управном поступку, одлучио као у диспозитиву оспореног решења. <text:s/></text:span></text:p>
      <text:p text:style-name="P28"><text:span text:style-name="T6"><text:tab/>Имајући у виду утврђено чињенично стање,</text:span><text:span text:style-name="T9"> </text:span><text:span text:style-name="T6">правилно је, по оцени Суда, првостепени орган одлучио као у диспозитиву ожалбеног решења, а тужени орган је, такође, правилно одлучио као у диспозитиву оспореног решења. Ово са разлога што се право на враћање имовине по одредбама </text:span><text:span text:style-name="T16">Закона о враћању одузете имовине и обештећењу (“Службени гласник РС”, бр. 72/11 и 108/13) може остварити само за имовину одузету применом прописа наведених у члану 2. тач. 1) до 41) овог закона, а како Закон о проглашењу општенародном имовином сеоских утрина, пашњака и шума, имовине земљишних, урбаријалних и њима сличних заједница, као и крајишких имовиних општина, чијим ступањем на снагу је, према решењу Општинског секретаријата за управу и управноправне послове Општине Ивањица, број .../67-02 од 13. новембра 1984. године, предметна имовина постала друштвена својина,</text:span><text:span text:style-name="T11"> </text:span><text:span text:style-name="T12">није наведен у одредби члана 2. </text:span><text:span text:style-name="T16">Закона о враћању одузете имовине и обештећењу, то се о </text:span><text:soft-page-break/><text:span text:style-name="T16">захтеву тужилаца није могло одлучити применом одредаба овог закона.</text:span></text:p>
      <text:p text:style-name="P29"><text:span text:style-name="T15"><text:tab/></text:span><text:span text:style-name="T15">Суд је ценио наводе тужбе, али како се право на враћање имовине по одредбама Закона о враћању одузете имовине и обештећењу може да оствари за имовину одузету применом само прописа наведених у одредбама члана 2. тач. 1) до 41) наведеног закона, при чему </text:span><text:span text:style-name="T15">Закон о </text:span><text:span text:style-name="T15">п</text:span><text:span text:style-name="T15">роглашењу општенародном имовином сеоских утрина, пашњака и шума, имовине земљишних, урбаријалних и њима сличних заједница, као и крајишких имовиних општина, </text:span><text:span text:style-name="T15">није један од тих прописа, нашао је да не могу утицати на друкчију оцену законитости оспореног решења. </text:span><text:span text:style-name="T6"><text:s text:c="2"/></text:span><text:s/><text:span text:style-name="T19"><text:tab/></text:span></text:p>
      <text:p text:style-name="P12"><text:tab/><text:tab/>Са изнетих разлога, након закључене усмене <text:span text:style-name="T6">јавне</text:span> расправе, налазећи да оспореним решењем није повређен закон на штету тужи<text:span text:style-name="T6">лаца</text:span>, Управни суд је, на основу одредбе члана 40. став 2. Закона о управним споровима, у року прописаном одредбом члана 46. став 2. наведеног закона, одлучио као у диспозитив<text:span text:style-name="T6">у</text:span> ове пресуде. <text:tab/><text:tab/></text:p>
      <text:p text:style-name="P12"><text:tab/><text:tab/><text:tab/></text:p>
      <text:p text:style-name="P21"><text:span text:style-name="T5">ПРЕСУЂЕНО У УПРАВНОМ СУДУ<text:line-break/></text:span><text:span text:style-name="T9">Д</text:span><text:span text:style-name="T5">ана </text:span><text:span text:style-name="T9">21</text:span><text:span text:style-name="T5">. </text:span><text:span text:style-name="T9">јуна</text:span><text:span text:style-name="T5"> 201</text:span><text:span text:style-name="T9">8</text:span><text:span text:style-name="T5">. године, </text:span><text:span text:style-name="T9">III-11</text:span><text:span text:style-name="T5"> У. </text:span><text:span text:style-name="T9">1</text:span><text:span text:style-name="T9">8510</text:span><text:span text:style-name="T5">/1</text:span><text:span text:style-name="T9">6</text:span><text:span text:style-name="T5"> </text:span></text:p>
      <text:p text:style-name="P5"/>
      <text:p text:style-name="P8">Записничар <text:tab/><text:tab/><text:tab/><text:tab/><text:tab/><text:tab/><text:tab/> <text:s/>Председник већа - судија</text:p>
      <text:p text:style-name="P22"><text:span text:style-name="T7">Весна Мутавџић, </text:span><text:span text:style-name="T7">с.р.</text:span><text:span text:style-name="T3"><text:tab/><text:tab/><text:tab/><text:tab/> </text:span><text:span text:style-name="T7">Биљана Тамбурковски Баковић, </text:span><text:span text:style-name="T7">с.р.</text:span></text:p>
      <text:p text:style-name="P7"><text:tab/><text:tab/><text:tab/><text:tab/><text:tab/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6">СМ</text:p>
      <text:p text:style-name="P1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9"/>III-1</text:span><text:span text:style-name="MT2">1 У. </text:span><text:span text:style-name="MT3">1</text:span><text:span text:style-name="MT3">8510</text:span><text:span text:style-name="MT2">/1</text:span><text:span text:style-name="MT3">6</text:span><text:span text:style-name="MT2"> 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0T11:13:14.58</meta:creation-date>
    <meta:editing-duration>PT48M50S</meta:editing-duration>
    <meta:editing-cycles>17</meta:editing-cycles>
    <meta:generator>OpenOffice/4.1.1$Win32 OpenOffice.org_project/411m6$Build-9775</meta:generator>
    <dc:title>template upravni BGDnovi</dc:title>
    <meta:initial-creator>Vesna Mutavdzic</meta:initial-creator>
    <dc:date>2019-09-28T17:26:49.32</dc:date>
    <dc:creator>Milka Babić</dc:creator>
    <meta:document-statistic meta:table-count="0" meta:image-count="1" meta:object-count="0" meta:page-count="4" meta:paragraph-count="33" meta:word-count="1468" meta:character-count="961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18-06-20T11:13:14.37"/>
  </office:meta>
</office:document-meta>
</file>