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fo:language="sh" fo:country="YU" style:font-size-complex="12pt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style:font-size-complex="12pt"/>
    </style:style>
    <style:style style:name="T7" style:family="text">
      <style:text-properties fo:language="en" fo:country="US"/>
    </style:style>
    <style:style style:name="T8" style:family="text">
      <style:text-properties fo:color="#000000" fo:font-size="12pt" fo:font-weight="normal" style:font-size-asian="12pt" style:font-weight-asian="normal" style:font-weight-complex="normal"/>
    </style:style>
    <style:style style:name="T9" style:family="text">
      <style:text-properties fo:color="#000000" fo:font-size="12pt" fo:font-weight="normal" style:font-size-asian="12pt" style:font-weight-asian="normal" style:font-weight-complex="normal" style:text-scale="104%"/>
    </style:style>
    <style:style style:name="T10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style:font-size-asian="12pt" style:text-scale="104%"/>
    </style:style>
    <style:style style:name="T13" style:family="text">
      <style:text-properties fo:color="#000000" fo:font-size="12pt" fo:language="en" fo:country="US" style:font-size-asian="12pt" style:text-scale="104%"/>
    </style:style>
    <style:style style:name="T14" style:family="text">
      <style:text-properties fo:color="#000000" fo:font-size="12pt" fo:language="en" fo:country="US" fo:font-weight="normal" style:font-size-asian="12pt" style:font-weight-asian="normal" style:font-weight-complex="normal" style:text-scale="104%"/>
    </style:style>
    <style:style style:name="T15" style:family="text">
      <style:text-properties fo:color="#000000" fo:font-size="12pt" fo:language="none" fo:country="none" fo:font-weight="normal" style:font-size-asian="12pt" style:font-weight-asian="normal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en" fo:country="US" style:text-underline-style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fo:font-size="12pt" fo:language="en" fo:country="US" fo:font-weight="normal" style:font-size-asian="12pt" style:font-weight-asian="normal" style:font-weight-complex="normal" style:text-scale="104%"/>
    </style:style>
    <style:style style:name="T20" style:family="text">
      <style:text-properties fo:font-size="12pt" fo:language="en" fo:country="US" style:font-size-asian="12pt" style:text-scale="104%"/>
    </style:style>
    <style:style style:name="T21" style:family="text">
      <style:text-properties fo:font-size="12pt" style:font-size-asian="12pt" style:text-scale="104%"/>
    </style:style>
    <style:style style:name="T22" style:family="text">
      <style:text-properties fo:font-size="12pt" fo:font-weight="normal" style:font-size-asian="12pt" style:font-weight-asian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2"><text:span text:style-name="T3">УПРАВНИ</text:span><text:span text:style-name="T5"> СУД </text:span></text:p>
      <text:p text:style-name="P2">25 У 18230/17</text:p>
      <text:p text:style-name="P7"><text:span text:style-name="T6">Дана </text:span><text:span text:style-name="T4">15</text:span><text:span text:style-name="T4">.06.2018</text:span><text:span text:style-name="T1">. године</text:span></text:p>
      <text:p text:style-name="P14">Б Е О Г Р А <text:span text:style-name="T7">Д</text:span></text:p>
      <text:p text:style-name="P18"/>
      <text:p text:style-name="P18"/>
      <text:p text:style-name="P5">У ИМЕ НАРОДА</text:p>
      <text:p text:style-name="P14"/>
      <text:p text:style-name="P15"><text:tab/><text:tab/><text:span text:style-name="T8">Управни суд,</text:span><text:span text:style-name="T10"> у већу састављеном од судија: Душице Маринковић, председника већа, Маријане Тафра Мирков и Биљане Шундерић, чланова већа, са судским саветником Љубом Ергићем, као записничарем, решавајући у управном спору по тужби тужиоца </text:span><text:span text:style-name="T15">А.А. и</text:span><text:span text:style-name="T10">з ..., ул. ..., кога заступа пуномоћник Светислав Поштић, адвокат из Панчева, улица Мите Топаловића број 6, против туженог Републичког фонда за пензијско и инвалидско осигурање – Покрајинског фонда за пензијско и инвалидско осигурање, Дирекције покрајинског фонда, Нови Сад, због ћутања управе, у предмету усклађивање пензије, у нејавној седници већа, одржаној дана 15.06.2018. године, донео је </text:span></text:p>
      <text:p text:style-name="P8"/>
      <text:p text:style-name="P9"><text:span text:style-name="T2">П Р Е С У Д У</text:span><text:span text:style-name="T2"> </text:span></text:p>
      <text:p text:style-name="P9"/>
      <text:p text:style-name="P3"><text:span text:style-name="T11"><text:tab/><text:tab/></text:span><text:span text:style-name="Default_20_Paragraph_20_Font"><text:span text:style-name="T13">I</text:span></text:span><text:span text:style-name="Default_20_Paragraph_20_Font"><text:span text:style-name="T14"> </text:span></text:span><text:span text:style-name="Default_20_Paragraph_20_Font"><text:span text:style-name="T9">Тужба </text:span></text:span><text:span text:style-name="Default_20_Paragraph_20_Font"><text:span text:style-name="T12">СЕ ОДБИЈА.</text:span></text:span></text:p>
      <text:p text:style-name="P11"><text:span text:style-name="Default_20_Paragraph_20_Font"><text:span text:style-name="T19"><text:tab/><text:tab/></text:span></text:span><text:span text:style-name="Default_20_Paragraph_20_Font"><text:span text:style-name="T20">II </text:span></text:span><text:span text:style-name="Default_20_Paragraph_20_Font"><text:span text:style-name="T21">ОДБИЈА СЕ </text:span></text:span><text:span text:style-name="Default_20_Paragraph_20_Font"><text:span text:style-name="T22">захтев тужиоца за накнаду трошкова управног спора. </text:span></text:span></text:p>
      <text:p text:style-name="P10"/>
      <text:p text:style-name="P9">О б р а з л о ж е њ е </text:p>
      <text:p text:style-name="P9"/>
      <text:p text:style-name="P4"><text:span text:style-name="T11"><text:tab/><text:tab/></text:span><text:span text:style-name="T8">Тужилац је дана </text:span><text:span text:style-name="T10">01.12.</text:span><text:span text:style-name="T8">2017. године, преко пуномоћника, поднео тужбу Управном суду, у којој наводи да је дана </text:span><text:span text:style-name="T10">07.09.2</text:span><text:span text:style-name="T8">017. године, поднео жалбу <text:s/>против решења Републичког фонда за пензијско и инвалидско осигурање- </text:span><text:span text:style-name="T10">Ф</text:span><text:span text:style-name="T8">илијале </text:span><text:span text:style-name="T10">Панчево</text:span><text:span text:style-name="T8"> <text:s/>број: </text:span><text:span text:style-name="T10">38-181.84-68372 од 25.08.2017. године, </text:span><text:span text:style-name="T8"><text:s/>по којој жалби тужени орган <text:s/>није одлучио у року прописаном одредбом члана 237. став 1. Закона о општем управном поступку, као ни по поднетом захтеву тужиоца <text:s/>од </text:span><text:span text:style-name="T10">13.11.2017. </text:span><text:span text:style-name="T8">године, <text:s/>којим је тужилац захтевао доношење одлуке по жалби у накнадно остављеном року од 7 дана. Тужилац </text:span><text:span text:style-name="T8">је уз тужбу приложио доказе на које се у тужби позвао. Имајући у виду наведено, сматра да су се стекли услови за примену института “ћутања управе”, прописаног чланом 19. Закона о управним споровима, па <text:s/>тужилац предлаже да суд тужбу уважи и <text:s/>наложи надлежном органу да донесе решење <text:s/>у овој управној ствари. Трошкове је тражио на име састава тужбе по АТ, </text:span><text:span text:style-name="T10">увећане за 20% на име ПДВ-а.</text:span></text:p>
      <text:p text:style-name="P8"><text:tab/><text:tab/>У току трајања поступка по наведеној тужби пред Управним судом, тужени орган је дана <text:span text:style-name="T2">21.12.2017.</text:span> године, <text:s/>обавестио суд да је по жалби тужиоца одлучио решењем број: <text:span text:style-name="T2">30-02/181.84-68372 од 29.11.2017. године, </text:span>којим је жалба тужиоца одбијена и које је послато пуномоћнику тужиоца, <text:span text:style-name="T2">а списи су достављени за предмет 25 У 15894/16</text:span>.</text:p>
      <text:p text:style-name="P13"><text:soft-page-break/><text:span text:style-name="Default_20_Paragraph_20_Font"><text:span text:style-name="T17"><text:tab/><text:tab/> По налогу <text:s/>Управног суда из решења </text:span></text:span><text:span text:style-name="Default_20_Paragraph_20_Font"><text:span text:style-name="T17">25</text:span></text:span><text:span text:style-name="Default_20_Paragraph_20_Font"><text:span text:style-name="T17"> У </text:span></text:span><text:span text:style-name="Default_20_Paragraph_20_Font"><text:span text:style-name="T17">18230/17 од 29.12.2017. </text:span></text:span><text:span text:style-name="Default_20_Paragraph_20_Font"><text:span text:style-name="T17"><text:s/>године, које је достављено пуномоћнику тужиоца дана </text:span></text:span><text:span text:style-name="Default_20_Paragraph_20_Font"><text:span text:style-name="T17">08.01.</text:span></text:span><text:span text:style-name="Default_20_Paragraph_20_Font"><text:span text:style-name="T17">2018. године, према </text:span></text:span><text:span text:style-name="Default_20_Paragraph_20_Font"><text:span text:style-name="T17">повратници у спису, тужилац се у остављеном року од 15 дана <text:s/>није изјаснио да ли је задовољан накнадно донетим решењем.</text:span></text:span></text:p>
      <text:p text:style-name="P20"><text:span text:style-name="Default_20_Paragraph_20_Font"><text:span text:style-name="T17"><text:tab/> Међутим, увидом у списе предмета Управног суда </text:span></text:span><text:span text:style-name="Default_20_Paragraph_20_Font"><text:span text:style-name="T17">4</text:span></text:span><text:span text:style-name="Default_20_Paragraph_20_Font"><text:span text:style-name="T17"> У </text:span></text:span><text:span text:style-name="Default_20_Paragraph_20_Font"><text:span text:style-name="T17">19332</text:span></text:span><text:span text:style-name="Default_20_Paragraph_20_Font"><text:span text:style-name="T17">/17, суд је утврдио да је против решења туженог органа </text:span></text:span><text:span text:style-name="Default_20_Paragraph_20_Font"><text:span text:style-name="T17">30-02/181.84-68372 од 29.11.2017. године,</text:span></text:span><text:span text:style-name="Default_20_Paragraph_20_Font"><text:span text:style-name="T17"> донетог по жалби тужиоца изјављеној против првостепеног решења </text:span></text:span><text:span text:style-name="Default_20_Paragraph_20_Font"><text:span text:style-name="T17">Филијале Панчево број 38-181.84-68372 од 25.08.2017. године, којим је </text:span></text:span><text:span text:style-name="Default_20_Paragraph_20_Font"><text:span text:style-name="T17">тужилац поднео тужбу у управном спору која је код овог суда заведена под пословним бројем </text:span></text:span><text:span text:style-name="Default_20_Paragraph_20_Font"><text:span text:style-name="T17">4 У 19332/17.</text:span></text:span></text:p>
      <text:p text:style-name="P20"><text:span text:style-name="Default_20_Paragraph_20_Font"><text:span text:style-name="T17"><text:tab/>Код оваквог стања ствари, оцењујући основаност поднете тужбе у управном спору због ћутања управе, Управни суд је нашао да ова тужба која је Управном суду поднета дана </text:span></text:span><text:span text:style-name="Default_20_Paragraph_20_Font"><text:span text:style-name="T17">01.12.</text:span></text:span><text:span text:style-name="Default_20_Paragraph_20_Font"><text:span text:style-name="T17">2017. године, није основана, с обзиром да из утврђених чињеница садржаних у списима предмета овог суда </text:span></text:span><text:span text:style-name="Default_20_Paragraph_20_Font"><text:span text:style-name="T17">4 У 19332/17,</text:span></text:span><text:span text:style-name="Default_20_Paragraph_20_Font"><text:span text:style-name="T17"> несумњиво произлази да је тужени орган одлучио о жалби тужиоца решењем број: <text:s/></text:span></text:span><text:span text:style-name="Default_20_Paragraph_20_Font"><text:span text:style-name="T17">30-02/181.84-68372 од 29.11.2017. године,</text:span></text:span><text:span text:style-name="Default_20_Paragraph_20_Font"><text:span text:style-name="T17"> против кога је тужилац поднео посебну тужбу Управном суду дана </text:span></text:span><text:span text:style-name="Default_20_Paragraph_20_Font"><text:span text:style-name="T17">19.12.2017.</text:span></text:span><text:span text:style-name="Default_20_Paragraph_20_Font"><text:span text:style-name="T17"> године, заведену под пословним бројем </text:span></text:span><text:span text:style-name="Default_20_Paragraph_20_Font"><text:span text:style-name="T17">4</text:span></text:span><text:span text:style-name="Default_20_Paragraph_20_Font"><text:span text:style-name="T17"> У </text:span></text:span><text:span text:style-name="Default_20_Paragraph_20_Font"><text:span text:style-name="T17">19332</text:span></text:span><text:span text:style-name="Default_20_Paragraph_20_Font"><text:span text:style-name="T17">/17. Због тога нису испуњени услови за основаност поднете тужбе тужиоца због ћутања управе, прописани одредбом члана 19. став 1. Закона о управним споровима (“Службени гласник РС”, број 111/09). </text:span></text:span></text:p>
      <text:p text:style-name="P20"><text:span text:style-name="Default_20_Paragraph_20_Font"><text:span text:style-name="T17"><text:tab/>О тужби за поништај донетог решења туженог органа број: </text:span></text:span><text:span text:style-name="Default_20_Paragraph_20_Font"><text:span text:style-name="T17">30-02/181.84-68372 од 29.11.2017. године,</text:span></text:span><text:span text:style-name="Default_20_Paragraph_20_Font"><text:span text:style-name="T17"> одлучиће се у посебном поступку у предмету </text:span></text:span><text:span text:style-name="Default_20_Paragraph_20_Font"><text:span text:style-name="T17">овог суда, под пословним бројем <text:s/></text:span></text:span><text:span text:style-name="Default_20_Paragraph_20_Font"><text:span text:style-name="T17">4 У 19332/17.</text:span></text:span></text:p>
      <text:p text:style-name="P20"><text:span text:style-name="Default_20_Paragraph_20_Font"><text:span text:style-name="T17"><text:tab/>Суд је у овом управном спору решавао без одржавања усмене расправе, у смислу члана 33. став 2. Закона о управним споровима, налазећи да је предмет спора такав да очигледно не изискује непосредно саслушање странака и посебно утврђивање чињеничног стања. </text:span></text:span></text:p>
      <text:p text:style-name="P20"><text:span text:style-name="Default_20_Paragraph_20_Font"><text:span text:style-name="T17"><text:tab/>Са изнетих разлога, Управни суд је, на основу члана 40. став 2. Закона о управним споровима, одлучио као у ставу </text:span></text:span><text:span text:style-name="Default_20_Paragraph_20_Font"><text:span text:style-name="T18">I </text:span></text:span><text:span text:style-name="Default_20_Paragraph_20_Font"><text:span text:style-name="T17">диспозитива пресуде. </text:span></text:span></text:p>
      <text:p text:style-name="P20"><text:span text:style-name="Default_20_Paragraph_20_Font"><text:span text:style-name="T17"><text:tab/>Суд је одбио, као неоснован, захтев тужиоца за накнаду трошкова управног спора, с обзиром на успех тужиоца у овом управном спору и одлучио као у ставу </text:span></text:span><text:span text:style-name="Default_20_Paragraph_20_Font"><text:span text:style-name="T18">II </text:span></text:span><text:span text:style-name="Default_20_Paragraph_20_Font"><text:span text:style-name="T17">диспозитива пресуде, на основу одредби чл. 66., 67. и 74. Закона о управним споровима, сходном применом чл. 150., 151. и 153. став 1. Закона о парничном поступку (“Службени гласник РС”, број 55/14). </text:span></text:span></text:p>
      <text:p text:style-name="P19"><text:span text:style-name="Default_20_Paragraph_20_Font"><text:span text:style-name="T16"/></text:span></text:p>
      <text:p text:style-name="P9"><text:span text:style-name="T2">ПРЕСУЂЕНО</text:span><text:span text:style-name="T2"> </text:span><text:s/>У УПРАВНОМ СУДУ</text:p>
      <text:p text:style-name="P9">Дана <text:span text:style-name="T2">15</text:span><text:span text:style-name="T2">.06.2018. </text:span>године, <text:span text:style-name="T2">25 У 18230/17</text:span></text:p>
      <text:p text:style-name="P9"/>
      <text:p text:style-name="P10">Записничар <text:s text:c="82"/>Председник већа-судија</text:p>
      <text:p text:style-name="P10"><text:span text:style-name="T2">Љубо Ергић, </text:span><text:span text:style-name="T2">с.р.</text:span> <text:s text:c="72"/>Душица Маринковић, <text:span text:style-name="T2">с.р.</text:span></text:p>
      <text:p text:style-name="P10"/>
      <text:p text:style-name="P16">За тачност отправка</text:p>
      <text:p text:style-name="P16">Управитељ писарнице</text:p>
      <text:p text:style-name="P6">Дејан Ђурић</text:p>
      <text:p text:style-name="P17"/>
      <text:p text:style-name="P22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5 У 18230/17</text:p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5:34:57.21</meta:creation-date>
    <meta:editing-duration>PT7H12M30S</meta:editing-duration>
    <meta:editing-cycles>51</meta:editing-cycles>
    <meta:generator>OpenOffice/4.1.1$Win32 OpenOffice.org_project/411m6$Build-9775</meta:generator>
    <dc:title>template upravni BGDnovi2</dc:title>
    <dc:date>2019-11-08T19:14:53.20</dc:date>
    <meta:print-date>2018-06-27T14:55:00.05</meta:print-date>
    <meta:printed-by>Javorka Zdravković</meta:printed-by>
    <dc:creator>Sonja Vujčić</dc:creator>
    <meta:document-statistic meta:table-count="0" meta:image-count="1" meta:object-count="0" meta:page-count="2" meta:paragraph-count="30" meta:word-count="727" meta:character-count="47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17T15:34:57.21"/>
  </office:meta>
</office:document-meta>
</file>