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fo:language="zxx" fo:country="none" fo:font-weight="normal" style:font-size-asian="12pt" style:font-weight-asian="normal" style:font-name-complex="Times New Roman" style:font-size-complex="12pt" style:font-weight-complex="normal" style:text-scale="101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2pt" fo:letter-spacing="-0.007cm" fo:language="sr" fo:country="YU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sr" fo:country="YU" style:text-underline-style="none" fo:font-weight="bold" style:font-weight-asian="bold"/>
    </style:style>
    <style:style style:name="P2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sr" fo:country="YU" style:text-underline-style="solid" style:text-underline-width="auto" style:text-underline-color="font-color" fo:font-weight="normal" style:font-weight-asian="normal" style:font-weight-complex="normal" style:text-scale="103%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master-page-name="First_20_Page">
      <style:paragraph-properties fo:line-height="100%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style:font-name="Times New Roman" fo:language="sr" fo:country="YU"/>
    </style:style>
    <style:style style:name="T6" style:family="text">
      <style:text-properties style:font-name="Times New Roman" fo:language="sr" fo:country="YU" fo:font-weight="bold" style:font-weight-asian="bold"/>
    </style:style>
    <style:style style:name="T7" style:family="text">
      <style:text-properties style:font-name="Times New Roman" fo:font-size="12pt" fo:language="sr" fo:country="YU" style:font-size-asian="12pt" style:font-size-complex="12pt"/>
    </style:style>
    <style:style style:name="T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style:font-size-asian="12pt" style:font-size-complex="12pt"/>
    </style:style>
    <style:style style:name="T1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T1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7%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 style:text-scale="103%"/>
    </style:style>
    <style:style style:name="T14" style:family="text">
      <style:text-properties style:font-name="Times New Roman" fo:font-size="12pt" fo:language="none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T15" style:family="text">
      <style:text-properties style:font-name="Times New Roman" style:font-size-complex="12pt"/>
    </style:style>
    <style:style style:name="T16" style:family="text">
      <style:text-properties style:use-window-font-color="true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style:use-window-font-color="true" style:font-name="Times New Roman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fo:language="en" fo:country="US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style:use-window-font-color="true" style:font-name="Times New Roman" fo:language="zxx" fo:country="none" fo:background-color="transparent" style:font-name-asian="Times New Roman1" style:text-scale="101%"/>
    </style:style>
    <style:style style:name="T20" style:family="text">
      <style:text-properties style:use-window-font-color="true" style:font-name="Times New Roman" fo:letter-spacing="-0.009cm" fo:language="zxx" fo:country="none" fo:background-color="transparent" style:font-name-asian="Times New Roman1" style:font-name-complex="Times New Roman" style:text-scale="101%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font-size-asian="12pt" style:font-size-complex="12pt"/>
    </style:style>
    <style:style style:name="T23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24" style:family="text">
      <style:text-properties fo:font-size="12pt" fo:language="en" fo:country="US" fo:font-weight="normal" style:font-size-asian="12pt" style:font-weight-asian="normal" style:font-weight-complex="normal"/>
    </style:style>
    <style:style style:name="T25" style:family="text">
      <style:text-properties fo:font-size="12pt" fo:language="none" fo:country="none" fo:font-weight="normal" style:font-size-asian="12pt" style:font-weight-asian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style:text-line-through-style="none" style:font-name-asian="HiddenHorzOCl" style:font-name-complex="HiddenHorzOCl"/>
    </style:style>
    <style:style style:name="T29" style:family="text">
      <style:text-properties style:text-line-through-style="none" fo:language="en" fo:country="US" style:font-name-asian="HiddenHorzOCl" style:font-name-complex="HiddenHorzOCl"/>
    </style:style>
    <style:style style:name="T30" style:family="text">
      <style:text-properties style:text-line-through-style="none" fo:language="zxx" fo:country="none" style:font-name-asian="HiddenHorzOCl" style:font-name-complex="HiddenHorzOCl"/>
    </style:style>
    <style:style style:name="T31" style:family="text">
      <style:text-properties fo:color="#000000" fo:letter-spacing="-0.007cm" style:text-underline-style="none" fo:background-color="transparent" style:text-scale="101%"/>
    </style:style>
    <style:style style:name="T32" style:family="text">
      <style:text-properties fo:color="#000000" fo:letter-spacing="-0.007cm" style:text-underline-style="none" fo:background-color="transparent" style:font-name-asian="HiddenHorzOCl" style:font-name-complex="HiddenHorzOCl" style:text-scale="101%"/>
    </style:style>
    <style:style style:name="T33" style:family="text">
      <style:text-properties fo:color="#000000" fo:letter-spacing="-0.007cm" fo:language="zxx" fo:country="none" style:text-underline-style="none" fo:background-color="transparent" style:font-name-asian="HiddenHorzOCl" style:font-name-complex="HiddenHorzOCl" style:text-scale="101%"/>
    </style:style>
    <style:style style:name="T34" style:family="text">
      <style:text-properties fo:color="#000000" fo:letter-spacing="-0.007cm" fo:language="none" fo:country="none" style:text-underline-style="none" fo:background-color="transparent" style:font-name-asian="HiddenHorzOCl" style:font-name-complex="HiddenHorzOCl" style:text-scale="101%"/>
    </style:style>
    <style:style style:name="T35" style:family="text">
      <style:text-properties fo:color="#000000" fo:language="zxx" fo:country="none" fo:font-weight="bold" style:font-weight-asian="bold"/>
    </style:style>
    <style:style style:name="T36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6">УПРАВН<text:span text:style-name="T1">И СУД</text:span></text:p>
      <text:p text:style-name="P29">3 У. 14606/15</text:p>
      <text:p text:style-name="P26"><text:span text:style-name="T1">21.06.2018.</text:span> године</text:p>
      <text:p text:style-name="P27">Б е о г р а д </text:p>
      <text:p text:style-name="P28"/>
      <text:p text:style-name="P5">У ИМЕ НАРОДА</text:p>
      <text:p text:style-name="P11"/>
      <text:p text:style-name="P15"><text:s text:c="2"/></text:p>
      <text:p text:style-name="P17"><text:span text:style-name="T6"><text:s text:c="15"/><text:tab/></text:span><text:span text:style-name="T5"> </text:span><text:span text:style-name="T7">Управни суд, у већу састављеном од судија: </text:span><text:span text:style-name="T16">Живане Ђукановић</text:span><text:span text:style-name="T17">, председника већа,</text:span><text:span text:style-name="T18"> </text:span><text:span text:style-name="T16">Јелене Тишма-Јовановић и Љиљане Јевтић</text:span><text:span text:style-name="T17">, чланова већа, са суд</text:span><text:span text:style-name="T18">ским саветником</text:span><text:span text:style-name="T17"> </text:span><text:span text:style-name="T16">Аном Ковачевић</text:span><text:span text:style-name="T17">, </text:span><text:span text:style-name="T9">као </text:span><text:span text:style-name="T7">записничарем, </text:span><text:span text:style-name="T9">одлучујући у управном спору по тужби тужи</text:span><text:span text:style-name="T10">ље A.A. </text:span><text:span text:style-name="T14">и</text:span><text:span text:style-name="T10">з ..., ул. ..., коју заступа пуномоћник Весна Петровић – Марковић, адвокат из Чачка, ул. Градско шеталиште бр.167,</text:span><text:span text:style-name="T11"> поднетој против туженог Министарства финансија Републике Србије, Сектора за имовинско-правне послове, ради поништаја решења број: број 46-00-250/2015-13 од 24.09.2015. године, уз учешће заинтересованог лица Републике Србије, коју заступа Државно правобранилашто, Одељење у Крагујевцу,</text:span><text:span text:style-name="T13"> </text:span><text:span text:style-name="T8">у предмету </text:span><text:span text:style-name="T12">враћања имовине,</text:span><text:span text:style-name="T8"> </text:span><text:span text:style-name="T22">након закључене усмене јавне расправе дана 19.06.2018. године, у нејавној седници већа, одржаној дана 21.06.2018. године, донео је</text:span></text:p>
      <text:p text:style-name="P4"/>
      <text:p text:style-name="P5"/>
      <text:p text:style-name="P5">П Р Е С У Д У</text:p>
      <text:p text:style-name="P5"/>
      <text:p text:style-name="P25"/>
      <text:p text:style-name="P17"><text:tab/><text:tab/><text:span text:style-name="T27"> </text:span><text:span text:style-name="T26"><text:s text:c="5"/></text:span><text:span text:style-name="T1">Тужба се </text:span><text:span text:style-name="T3">ОДБИЈА</text:span><text:span text:style-name="T1">.</text:span></text:p>
      <text:p text:style-name="P10"><text:tab/><text:tab/></text:p>
      <text:p text:style-name="P14"/>
      <text:p text:style-name="P9"/>
      <text:p text:style-name="P5">О б р а з л о ж е њ е</text:p>
      <text:p text:style-name="P18"/>
      <text:p text:style-name="P3"><text:tab/><text:tab/>Оспореним решењем <text:span text:style-name="T15">Министарства финансија Републике Србије, Сектора за имовинско-правне послове број </text:span>46-00-250/2015-13 од 24.09.2015. године, одбијена је, као неоснована, жалба тужиље изјављена против првостепеног решења Агенције за реституцију Републике Србије, Подручне јединице Крагујевац, број 46-010935/2012 од 03.02.2015. године, којим је у целости одбијен, као неоснован, њен захтев за враћање одузете имовине, односно обештећење и то по старом премеру: пољопривредног земљишта к.п.бр.... у површини од 0.56,43 ха, к.п.бр.... у повришни од 0.21,48 ха, к.п.бр. ... у површини од 0.96,30 ха, к.п.бр. ... у површини од 1.11,60 ха, к.п.број ... у површини од 0.97,57 ха, све у КО ..., као и четири куће <text:s/>у ... у ул. ... на к.п.бр.... КО ..., поднет дана 04.12.2012. године, заведен под бројем 46-010935/2012. <text:s/></text:p>
      <text:p text:style-name="P3"/>
      <text:p text:style-name="P17"><text:span text:style-name="T23"><text:tab/><text:tab/>У тужби коју је поднела преко пуномоћника Управном суду, тужиља </text:span><text:soft-page-break/><text:span text:style-name="T23">сматра да је оспорено решење донето уз неправилну примену материјалног закона и на основу чињеничног стања које је непотпуно и нетачно утврђено. Тужени орган приликом доношења решења није правилно применио закон, констатујући да је поступак за враћање одузете имовине посебан поступак у коме се примењују одредбе Закона о враћању одузете имовине и обештећењу, а не поступак на који се примењује Закон о наслеђивању. Чланом 5. став 1. тачка 1. Закона о враћању одузете имовине и обештећењу, прописано је да право на враћање имовине или обештећење имају законски наследници утврђени у складу са прописима који уређују наслеђивање у Републици Србији, и тим законом. У моменту смрти бившег власника </text:span><text:span text:style-name="T25">Б.Б.</text:span><text:span text:style-name="T23"> ...1965. године, његов син, а супруг тужиље </text:span><text:span text:style-name="T25">В.В.</text:span><text:span text:style-name="T23">, </text:span><text:span text:style-name="T25">А.А.</text:span><text:span text:style-name="T23"> био је жив, па би био законски наследник свога оца на 1/4 дела непокретности. По праву представљања, тужиља </text:span><text:span text:style-name="T25">А.А.</text:span><text:span text:style-name="T23"> има право да наследи део који би припао њеном покојном супругу </text:span><text:span text:style-name="T25">В.В.</text:span><text:span text:style-name="T23">, који је надживео оставиоца, свога оца и преминуо 2001. године. Правоснажним решењем Првог општинског суда у Београду </text:span><text:span text:style-name="T24">V</text:span><text:span text:style-name="T23">О.бр...../09 од 10.07.2009. године за законске наследнике покојног </text:span><text:span text:style-name="T25">В.В.</text:span><text:span text:style-name="T23"> оглашена је тужиља </text:span><text:span text:style-name="T25">А.А.</text:span><text:span text:style-name="T23"> и потомци његовог покојног брата. С обзиром на чињеницу да покојни </text:span><text:span text:style-name="T25">В.В.</text:span><text:span text:style-name="T23"> није имао потомака, наследни део тужиље </text:span><text:span text:style-name="T25">А.А.</text:span><text:span text:style-name="T23"> био би 1/2 од имовине коју би наследио од имовине коју би наследио њен покојни супруг од свога оца, ранијег власника. Наводи одлуку Врховног суда Србије рев.бр.5958/97 од 26.11.1997. године, као и решење Министарства финансије Републике Србије број 46-00-00250/2015-13 од 24.09.2015. године. Предлаже са свих наведених разлога у тужби да суд тужбу уважи у целости и да поништи оспорено решење, сходно члану 41. став 2. Закона о управним споровима. </text:span></text:p>
      <text:p text:style-name="P3"/>
      <text:p text:style-name="P3"><text:s/><text:tab/><text:tab/>У одговору на тужбу тужени орган је у свему остао при разлозима датим у образложењу оспореног решења и предложио да суд тужбу одбије као неосновану. </text:p>
      <text:p text:style-name="P3"/>
      <text:p text:style-name="P18"><text:span text:style-name="T21"><text:tab/><text:tab/>Заинтересовано лице - </text:span><text:span text:style-name="T9">Република Србија, коју заступа Државно правобранилашто, Одељење у Крагујевцу, је у одговору на тужбу остало у свему при разлозима који су дати у образложењу првостепеног решења, као и при одговору на тужбу од стране туженог органа и предложило је да суд тужбени захтев тужиоца одбије у целости као неоснован. Истовремено обавештава суд да није у могућности да приступи на усмену расправу заказану за 19.06.2018. године али предлаже да их суд о истој обавести копијом записника са усмене расправе.</text:span></text:p>
      <text:p text:style-name="P12"/>
      <text:p text:style-name="P24"><text:span text:style-name="T19"><text:tab/><text:tab/></text:span><text:span text:style-name="T20">Управни суд је одржао усмену јавну расправу дана 19.06.2018. године, у складу са одредбом члана 34. став 2. Закона о управним споровима, у </text:span><text:span text:style-name="T20">одсуству уредно позваних странака</text:span><text:span text:style-name="T20">, сходно одредби члана 38. ЗУС-а.</text:span></text:p>
      <text:p text:style-name="P16"/>
      <text:p text:style-name="P23"><text:tab/><text:tab/>Након оцене навода у тужби, одговора на тужбу <text:span text:style-name="T1">и</text:span> списа предмета <text:span text:style-name="T1">које је судско веће прочитало на усменој расправи</text:span>, Управни суд је оценио да је тужба неоснована.<text:tab/></text:p>
      <text:p text:style-name="P23"/>
      <text:p text:style-name="P13"><text:span text:style-name="T31"><text:tab/><text:tab/></text:span><text:span text:style-name="T32">Из разлога оспореног решења произлази да је тужени оценио као неосноване све наводе жалбе сматрајући да је првостепени орган правилно поступио када је ожалбеним решењем одбио захтев тужиље као неоснован, с обзиром да је утврђено у управном поступку да тужиља није била власник предметних непокретности у време </text:span><text:soft-page-break/><text:span text:style-name="T32">њиховог подржављења, нити је доставила доказ да је законска наследница бившег власника, односно утврђено је да је она снаја бившег власника покојног </text:span><text:span text:style-name="T34">Б.Б.</text:span><text:span text:style-name="T32">, по покојном сину </text:span><text:span text:style-name="T34">В.В.</text:span><text:span text:style-name="T32">, те да сходно томе не спада у круг лица која имају право на враћање имовине и обештећење у смислу одредбе члана 5. став 1. тачка 1. Закона о враћању одузете имовине и обештећењу, с обзиром да је она законски наследник свог брачног друга, али не и његових претходника. Неоснован је навод тужиље да она као законски наследник свог супруга има право на враћање одузете имовине односно обештећење, с обзиром да је њен покојни супруг био жив у моменту смрти бившег власника </text:span><text:span text:style-name="T34">Б.Б.</text:span><text:span text:style-name="T32">, па да би био законски наследник свог оца. Ово стога што имовина која је предмет захтева за враћање није ни била у својини бившег власника у тренутку његове смрти, јер је подржављена за време његовог живота, па није могла бити ни предмет заоставштине коју би наследио тужиљин супруг а потом и тужиља, као његов законски наследник. Са наведених разлога, </text:span><text:span text:style-name="T33">правилно је, по оцени Управног суда, тужени нашао да жалбу тужиље изјављену против првостепеног решења треба одбити. При томе т</text:span><text:span text:style-name="T32">ужени је ценио све наводе жалбе и правилно утврдио <text:s/>да исти нису од утицаја на другачије решење ове управне ствари, те је стога одлучио као у </text:span><text:span text:style-name="T33">диспозитиву</text:span><text:span text:style-name="T32"> оспореног решења, уз примену одредбе члана 230. став 1. Закона о општем управном поступку. </text:span></text:p>
      <text:p text:style-name="P23"/>
      <text:p text:style-name="P23"><text:tab/><text:tab/><text:span text:style-name="T28">Суд је ценио све наводе у тужби али налази да су они неосновани и без утицаја на другачију оцену суда о законитости оспореног решења, будући да је тужени орган у образложењу оспореног решења дао детаљне и на закону засноване разлоге, које у свему као правилне прихвата и Управни суд. </text:span><text:span text:style-name="T30">Ово посебно имајући у виду да тужиља не спада у круг лица прописаних одредбом члана 5. став 1. тачка 1. </text:span><text:span text:style-name="T28"><text:s/>Закона о враћању одузете имовине и обештећењу.</text:span></text:p>
      <text:p text:style-name="P22"><text:tab/></text:p>
      <text:p text:style-name="P23"><text:span text:style-name="T28"><text:tab/><text:tab/>Са изнетих разлога, налазећи да оспореним решењем није повређен закон на штету тужиоца, Управни суд је одлучио као у </text:span><text:span text:style-name="T30">диспозитиву</text:span><text:span text:style-name="T29"> </text:span><text:span text:style-name="T28">oве пресуде, у складу са чланом члана 40. став 2. и члана 46. став 2. Закона о управним споровима применом.</text:span></text:p>
      <text:p text:style-name="P22"/>
      <text:p text:style-name="P30"><text:tab/><text:tab/></text:p>
      <text:p text:style-name="P19"><text:s text:c="2"/>ПРЕСУЂЕНО У УПРАВНОМ СУДУ </text:p>
      <text:p text:style-name="P19">дана <text:span text:style-name="T1">21.06.2018.</text:span> године, <text:span text:style-name="T1">3</text:span> У<text:span text:style-name="T1"> 14606/15</text:span></text:p>
      <text:p text:style-name="P6"/>
      <text:p text:style-name="P20">Записничар<text:tab/><text:tab/><text:tab/><text:tab/><text:tab/><text:tab/> <text:s text:c="17"/><text:tab/><text:span text:style-name="T1">П</text:span>редседник <text:span text:style-name="T1">већа-судија</text:span></text:p>
      <text:p text:style-name="P7">Ана Ковачевић,<text:span text:style-name="T1">с.р.</text:span> <text:s text:c="71"/>Живана Ђукановић,<text:span text:style-name="T1">с.р.</text:span></text:p>
      <text:p text:style-name="P7"/>
      <text:p text:style-name="P7"/>
      <text:p text:style-name="P21">За тачност отправка</text:p>
      <text:p text:style-name="P21">Управитељ писарнице</text:p>
      <text:p text:style-name="P8">Дејан Ђурић</text:p>
      <text:p text:style-name="P10"><text:span text:style-name="T35">МС/</text:span><text:span text:style-name="T36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3</text:span><text:span text:style-name="MT2"> У</text:span><text:span text:style-name="MT1"> 14606/15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8:11:43.83</meta:creation-date>
    <meta:editing-duration>PT2H19M8S</meta:editing-duration>
    <meta:editing-cycles>33</meta:editing-cycles>
    <meta:generator>OpenOffice/4.1.1$Win32 OpenOffice.org_project/411m6$Build-9775</meta:generator>
    <dc:title>template upravni BGD</dc:title>
    <dc:date>2019-09-11T13:12:27.99</dc:date>
    <dc:creator>Milka Babić</dc:creator>
    <meta:printed-by>Ružica Rašić</meta:printed-by>
    <meta:print-date>2018-06-20T11:32:35.94</meta:print-date>
    <meta:document-statistic meta:table-count="0" meta:image-count="1" meta:object-count="0" meta:page-count="3" meta:paragraph-count="33" meta:word-count="1125" meta:character-count="72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8:11:43.83"/>
  </office:meta>
</office:document-meta>
</file>