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ce style:name="Times New Roman" svg:font-family="'Times New Roman'" style:font-family-generic="roman" style:font-pitch="variable"/>
    <style:font-face style:name="Times New Roman CYR" svg:font-family="'Times New Roman CYR'"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style:text-properties fo:font-size="12pt" fo:language="zxx" fo:country="none" fo:font-weight="bold" style:font-size-asian="12pt" style:font-weight-asian="bold" style:font-size-complex="12pt" style:font-weight-complex="bold" style:text-scale="100%"/>
    </style:style>
    <style:style style:name="P7"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text-scale="100%"/>
    </style:style>
    <style:style style:name="P8" style:family="paragraph" style:parent-style-name="Standard">
      <style:paragraph-properties fo:line-height="100%" fo:text-align="center" style:justify-single-word="false">
        <style:tab-stops>
          <style:tab-stop style:position="2.514cm"/>
        </style:tab-stops>
      </style:paragraph-properties>
      <style:text-properties fo:font-size="12pt" fo:language="zxx" fo:country="none" fo:font-weight="bold" style:font-size-asian="12pt" style:font-weight-asian="bold" style:font-size-complex="12pt" style:font-weight-complex="bold" style:text-scale="100%"/>
    </style:style>
    <style:style style:name="P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0%"/>
    </style:style>
    <style:style style:name="P10" style:family="paragraph" style:parent-style-name="Standard">
      <style:paragraph-properties fo:line-height="100%" fo:text-align="justify" style:justify-single-word="false">
        <style:tab-stops>
          <style:tab-stop style:position="2.514cm"/>
        </style:tab-stops>
      </style:paragraph-properties>
      <style:text-properties fo:font-size="12pt" fo:language="zxx" fo:country="none" fo:font-weight="normal" style:font-size-asian="12pt" style:font-weight-asian="normal" style:font-size-complex="12pt" style:font-weight-complex="normal" style:text-scale="100%"/>
    </style:style>
    <style:style style:name="P11" style:family="paragraph" style:parent-style-name="Standard">
      <style:paragraph-properties fo:line-height="100%"/>
      <style:text-properties fo:font-size="12pt" fo:language="zxx" fo:country="none" fo:font-weight="normal" style:font-size-asian="12pt" style:font-weight-asian="normal" style:font-size-complex="12pt" style:font-weight-complex="normal" style:text-scale="105%"/>
    </style:style>
    <style:style style:name="P12" style:family="paragraph" style:parent-style-name="Standard">
      <style:paragraph-properties fo:line-height="100%" fo:text-align="justify" style:justify-single-word="false"/>
      <style:text-properties fo:font-size="12pt" fo:language="zxx" fo:country="none" style:font-size-asian="12pt" style:font-size-complex="12pt" style:text-scale="102%"/>
    </style:style>
    <style:style style:name="P13"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text-scale="100%"/>
    </style:style>
    <style:style style:name="P1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text-scale="100%"/>
    </style:style>
    <style:style style:name="P15" style:family="paragraph" style:parent-style-name="Standard">
      <style:paragraph-properties fo:line-height="100%" fo:text-align="center" style:justify-single-word="false">
        <style:tab-stops>
          <style:tab-stop style:position="2.514cm"/>
        </style:tab-stops>
      </style:paragraph-properties>
      <style:text-properties fo:font-size="12pt" fo:language="sr" fo:country="YU" fo:font-weight="bold" style:font-size-asian="12pt" style:font-weight-asian="bold" style:font-size-complex="12pt" style:font-weight-complex="bold" style:text-scale="100%"/>
    </style:style>
    <style:style style:name="P16"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text-scale="100%"/>
    </style:style>
    <style:style style:name="P17"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text-scale="100%"/>
    </style:style>
    <style:style style:name="P18"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text-scale="100%"/>
    </style:style>
    <style:style style:name="P19" style:family="paragraph" style:parent-style-name="Standard">
      <style:paragraph-properties fo:line-height="100%" fo:text-align="justify" style:justify-single-word="false">
        <style:tab-stops>
          <style:tab-stop style:position="2.514cm"/>
        </style:tab-stops>
      </style:paragraph-properties>
      <style:text-properties fo:font-size="12pt" fo:font-weight="bold" style:font-size-asian="12pt" style:font-weight-asian="bold" style:font-size-complex="12pt"/>
    </style:style>
    <style:style style:name="P20" style:family="paragraph" style:parent-style-name="Standard">
      <style:paragraph-properties fo:line-height="100%" fo:text-align="center" style:justify-single-word="false">
        <style:tab-stops>
          <style:tab-stop style:position="2.514cm"/>
        </style:tab-stops>
      </style:paragraph-properties>
      <style:text-properties style:font-name="Times New Roman" fo:font-size="12pt" fo:language="sr" fo:country="YU" style:text-underline-style="none" fo:font-weight="normal" style:font-size-asian="12pt" style:font-weight-asian="normal" style:font-size-complex="12pt" style:font-weight-complex="normal" style:text-scale="100%"/>
    </style:style>
    <style:style style:name="P21"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2%"/>
    </style:style>
    <style:style style:name="P22"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0%"/>
    </style:style>
    <style:style style:name="P2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1%"/>
    </style:style>
    <style:style style:name="P24"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fo:font-weight="normal" style:font-size-asian="12pt" style:font-weight-asian="normal" style:font-name-complex="Times New Roman CYR" style:font-size-complex="12pt" style:font-weight-complex="normal" style:text-scale="100%"/>
    </style:style>
    <style:style style:name="P25"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text-scale="101%"/>
    </style:style>
    <style:style style:name="P26"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normal" style:font-weight-asian="normal" style:font-weight-complex="normal" style:text-scale="101%"/>
    </style:style>
    <style:style style:name="P27" style:family="paragraph" style:parent-style-name="Standard">
      <style:paragraph-properties fo:line-height="100%" fo:text-align="justify" style:justify-single-word="false"/>
      <style:text-properties style:font-name="Times New Roman"/>
    </style:style>
    <style:style style:name="P28" style:family="paragraph" style:parent-style-name="Standard">
      <style:paragraph-properties fo:line-height="100%" fo:text-align="justify" style:justify-single-word="false"/>
    </style:style>
    <style:style style:name="P2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30" style:family="paragraph" style:parent-style-name="Standard">
      <style:paragraph-properties fo:text-align="center" style:justify-single-word="false"/>
      <style:text-properties fo:language="zxx" fo:country="none" fo:font-weight="bold" style:font-weight-asian="bold"/>
    </style:style>
    <style:style style:name="P31" style:family="paragraph" style:parent-style-name="Standard">
      <style:paragraph-properties fo:line-height="100%" fo:text-align="justify" style:justify-single-word="false"/>
      <style:text-properties fo:color="#000000" style:font-name="Times New Roman" fo:font-size="12pt" fo:letter-spacing="-0.007cm" fo:language="zxx" fo:country="none" style:text-underline-style="none" fo:font-weight="normal" style:font-size-asian="12pt" style:font-weight-asian="normal" style:font-size-complex="12pt" style:font-weight-complex="normal" style:text-scale="100%"/>
    </style:style>
    <style:style style:name="P32" style:family="paragraph" style:parent-style-name="Standard">
      <style:paragraph-properties fo:line-height="100%" fo:text-align="justify" style:justify-single-word="false"/>
      <style:text-properties fo:color="#000000" style:font-name="Times New Roman" fo:font-size="12pt" fo:language="zxx" fo:country="none" fo:font-weight="normal" fo:background-color="transparent" style:font-name-asian="Times New Roman1" style:font-weight-asian="normal" style:font-name-complex="Times New Roman1" style:font-weight-complex="normal"/>
    </style:style>
    <style:style style:name="P33" style:family="paragraph" style:parent-style-name="Standard">
      <style:paragraph-properties fo:line-height="100%" fo:text-align="justify" style:justify-single-word="false"/>
      <style:text-properties fo:color="#000000" style:font-name="Times New Roman" fo:letter-spacing="-0.007cm" fo:language="zxx" fo:country="none" style:text-underline-style="none" fo:font-weight="normal" style:font-weight-asian="normal" style:font-weight-complex="normal" style:text-scale="100%"/>
    </style:style>
    <style:style style:name="P34" style:family="paragraph" style:parent-style-name="Standard">
      <style:paragraph-properties fo:line-height="100%" fo:text-align="justify" style:justify-single-word="false"/>
      <style:text-properties fo:color="#000000" fo:language="zxx" fo:country="none" fo:font-weight="bold" style:font-weight-asian="bold"/>
    </style:style>
    <style:style style:name="P35" style:family="paragraph" style:parent-style-name="Standard">
      <style:paragraph-properties fo:line-height="100%" fo:text-align="justify" style:justify-single-word="false"/>
      <style:text-properties fo:color="#000000" fo:language="sr" fo:country="YU"/>
    </style:style>
    <style:style style:name="P36"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37"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1" fo:font-size="12pt" fo:font-weight="normal" fo:background-color="transparent" style:font-name-asian="Times New Roman1" style:font-name-complex="Times New Roman1"/>
    </style:style>
    <style:style style:name="P38" style:family="paragraph" style:parent-style-name="Standard">
      <style:text-properties fo:language="en" fo:country="US" fo:font-weight="bold" style:font-weight-asian="bold" style:font-size-complex="12pt" style:font-weight-complex="bold"/>
    </style:style>
    <style:style style:name="P39" style:family="paragraph" style:parent-style-name="Standard">
      <style:paragraph-properties fo:margin-left="0cm" fo:margin-right="0cm" fo:line-height="100%" fo:text-align="justify" style:justify-single-word="false" fo:text-indent="0.026cm" style:auto-text-indent="false"/>
      <style:text-properties fo:font-size="12pt" fo:language="sr" fo:country="YU" style:font-size-asian="12pt" style:font-size-complex="12pt" style:text-scale="100%"/>
    </style:style>
    <style:style style:name="P40" style:family="paragraph" style:parent-style-name="Standard">
      <style:paragraph-properties fo:margin-top="0cm" fo:margin-bottom="0.199cm" fo:line-height="100%" fo:text-align="justify" style:justify-single-word="false"/>
      <style:text-properties fo:font-size="12pt" fo:font-weight="normal" style:font-size-asian="12pt" style:font-weight-asian="normal" style:font-size-complex="12pt" style:font-weight-complex="normal"/>
    </style:style>
    <style:style style:name="P41" style:family="paragraph" style:parent-style-name="Standard">
      <style:paragraph-properties fo:margin-top="0cm" fo:margin-bottom="0.199cm"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0%"/>
    </style:style>
    <style:style style:name="P42" style:family="paragraph" style:parent-style-name="Standard" style:master-page-name="First_20_Page">
      <style:paragraph-properties style:page-number="auto"/>
      <style:text-properties fo:language="sr" fo:country="YU" fo:font-weight="bold" style:font-weight-asian="bold" style:font-size-complex="12pt"/>
    </style:style>
    <style:style style:name="P43" style:family="paragraph" style:parent-style-name="Standard">
      <style:paragraph-properties fo:line-height="100%" fo:text-align="start" style:justify-single-word="false">
        <style:tab-stops>
          <style:tab-stop style:position="2.54cm"/>
        </style:tab-stops>
      </style:paragraph-properties>
      <style:text-properties fo:color="#000000" fo:font-size="12pt" fo:language="zxx" fo:country="none" fo:font-weight="bold" style:font-size-asian="12pt" style:font-weight-asian="bold" style:font-size-complex="12pt" style:font-weight-complex="bold" style:text-scale="100%"/>
    </style:style>
    <style:style style:name="P4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0%"/>
    </style:style>
    <style:style style:name="T1" style:family="text">
      <style:text-properties fo:font-size="12pt" fo:language="zxx" fo:country="none" fo:font-weight="bold" style:font-size-asian="12pt" style:font-weight-asian="bold" style:font-size-complex="12pt" style:font-weight-complex="bold" style:text-scale="100%"/>
    </style:style>
    <style:style style:name="T2" style:family="text">
      <style:text-properties fo:font-size="12pt" fo:language="sr" fo:country="YU" fo:font-weight="bold" style:font-size-asian="12pt" style:font-weight-asian="bold" style:font-size-complex="12pt" style:font-weight-complex="bold" style:text-scale="100%"/>
    </style:style>
    <style:style style:name="T3" style:family="text">
      <style:text-properties fo:language="sr" fo:country="YU"/>
    </style:style>
    <style:style style:name="T4" style:family="text">
      <style:text-properties fo:language="sr" fo:country="YU" fo:font-weight="bold" style:font-weight-asian="bold" style:font-size-complex="12pt"/>
    </style:style>
    <style:style style:name="T5" style:family="text">
      <style:text-properties fo:language="sr" fo:country="YU" style:font-size-complex="12pt"/>
    </style:style>
    <style:style style:name="T6" style:family="text">
      <style:text-properties fo:language="sr" fo:country="YU" fo:font-weight="normal" style:font-weight-asian="normal" style:font-weight-complex="normal" style:text-scale="100%"/>
    </style:style>
    <style:style style:name="T7" style:family="text">
      <style:text-properties fo:language="sh" fo:country="YU" style:font-size-complex="12pt"/>
    </style:style>
    <style:style style:name="T8" style:family="text">
      <style:text-properties fo:language="sh" fo:country="YU" fo:font-weight="normal" style:font-weight-asian="normal" style:font-weight-complex="normal"/>
    </style:style>
    <style:style style:name="T9" style:family="text">
      <style:text-properties fo:language="sh" fo:country="YU" fo:font-weight="bold" style:font-weight-asian="bold" style:font-weight-complex="bold"/>
    </style:style>
    <style:style style:name="T10" style:family="text">
      <style:text-properties fo:language="zxx" fo:country="none"/>
    </style:style>
    <style:style style:name="T11" style:family="text">
      <style:text-properties fo:language="zxx" fo:country="none" fo:font-weight="bold" style:font-weight-asian="bold"/>
    </style:style>
    <style:style style:name="T12" style:family="text">
      <style:text-properties fo:language="zxx" fo:country="none" fo:font-weight="bold" style:font-weight-asian="bold" style:font-size-complex="12pt"/>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bold" style:font-weight-asian="bold" style:font-weight-complex="bold" style:text-scale="100%"/>
    </style:style>
    <style:style style:name="T15" style:family="text">
      <style:text-properties fo:language="zxx" fo:country="none" style:text-scale="100%"/>
    </style:style>
    <style:style style:name="T16" style:family="text">
      <style:text-properties fo:language="zxx" fo:country="none" fo:font-weight="normal" style:font-weight-asian="normal" style:font-weight-complex="normal"/>
    </style:style>
    <style:style style:name="T17" style:family="text">
      <style:text-properties fo:language="zxx" fo:country="none" fo:font-weight="normal" style:font-weight-asian="normal" style:font-weight-complex="normal" style:text-scale="100%"/>
    </style:style>
    <style:style style:name="T18" style:family="text">
      <style:text-properties fo:language="zxx" fo:country="none" style:font-size-complex="12pt"/>
    </style:style>
    <style:style style:name="T19" style:family="text">
      <style:text-properties fo:language="en" fo:country="US"/>
    </style:style>
    <style:style style:name="T20" style:family="text">
      <style:text-properties fo:language="en" fo:country="US" fo:font-weight="bold" style:font-weight-asian="bold"/>
    </style:style>
    <style:style style:name="T21" style:family="text">
      <style:text-properties style:font-name="Times New Roman" fo:language="zxx" fo:country="none"/>
    </style:style>
    <style:style style:name="T22" style:family="text">
      <style:text-properties style:font-name="Times New Roman" fo:language="zxx" fo:country="none" style:text-underline-style="none" fo:font-weight="normal" style:font-weight-asian="normal" style:font-weight-complex="normal" style:text-scale="100%"/>
    </style:style>
    <style:style style:name="T23" style:family="text">
      <style:text-properties style:font-name="Times New Roman" fo:language="zxx" fo:country="none" style:text-underline-style="none" style:text-scale="100%"/>
    </style:style>
    <style:style style:name="T24" style:family="text">
      <style:text-properties style:font-name="Times New Roman" fo:language="zxx" fo:country="none" style:text-underline-style="none" fo:font-weight="bold" style:font-weight-asian="bold" style:font-weight-complex="bold" style:text-scale="100%"/>
    </style:style>
    <style:style style:name="T25" style:family="text">
      <style:text-properties style:font-name="Times New Roman" fo:language="zxx" fo:country="none" fo:font-weight="normal" style:font-weight-asian="normal" style:font-weight-complex="normal" style:text-scale="100%"/>
    </style:style>
    <style:style style:name="T26" style:family="text">
      <style:text-properties style:font-name="Times New Roman" fo:language="zxx" fo:country="none" fo:font-weight="bold" style:font-weight-asian="bold" style:font-weight-complex="bold"/>
    </style:style>
    <style:style style:name="T27" style:family="text">
      <style:text-properties style:font-name="Times New Roman" style:text-underline-style="none"/>
    </style:style>
    <style:style style:name="T28" style:family="text">
      <style:text-properties style:font-name="Times New Roman" style:text-underline-style="none" style:text-scale="102%"/>
    </style:style>
    <style:style style:name="T29" style:family="text">
      <style:text-properties style:font-name="Times New Roman" style:text-underline-style="none" fo:font-weight="normal" style:font-weight-asian="normal" style:font-weight-complex="normal"/>
    </style:style>
    <style:style style:name="T30" style:family="text">
      <style:text-properties style:font-name="Times New Roman" fo:language="none" fo:country="none"/>
    </style:style>
    <style:style style:name="T31" style:family="text">
      <style:text-properties style:font-name="Times New Roman" fo:language="none" fo:country="none" style:text-underline-style="none" style:text-scale="100%"/>
    </style:style>
    <style:style style:name="T32" style:family="text">
      <style:text-properties style:font-name="Times New Roman" fo:language="none" fo:country="none" style:text-underline-style="none" style:text-scale="102%"/>
    </style:style>
    <style:style style:name="T33" style:family="text">
      <style:text-properties fo:color="#000000" style:font-name="Times New Roman" fo:letter-spacing="-0.007cm" style:text-underline-style="none" fo:font-weight="normal" style:font-weight-asian="normal" style:font-weight-complex="normal" style:text-scale="100%"/>
    </style:style>
    <style:style style:name="T34" style:family="text">
      <style:text-properties fo:color="#000000" style:font-name="Times New Roman" fo:letter-spacing="-0.007cm" fo:language="sr" fo:country="YU" style:text-underline-style="none" fo:font-weight="normal" style:font-weight-asian="normal" style:font-weight-complex="normal" style:text-scale="100%"/>
    </style:style>
    <style:style style:name="T35" style:family="text">
      <style:text-properties fo:color="#000000" style:font-name="Times New Roman" fo:letter-spacing="-0.007cm" fo:language="sh" fo:country="YU" style:text-underline-style="none" fo:font-weight="normal" style:font-weight-asian="normal" style:font-weight-complex="normal" style:text-scale="100%"/>
    </style:style>
    <style:style style:name="T36" style:family="text">
      <style:text-properties fo:color="#000000" style:font-name="Times New Roman" fo:letter-spacing="-0.007cm" fo:language="zxx" fo:country="none" style:text-underline-style="none" fo:font-weight="normal" style:font-weight-asian="normal" style:font-weight-complex="normal" style:text-scale="100%"/>
    </style:style>
    <style:style style:name="T37" style:family="text">
      <style:text-properties fo:color="#000000" style:font-name="Times New Roman" fo:letter-spacing="-0.007cm" fo:language="none" fo:country="none" style:text-underline-style="none" fo:font-weight="normal" style:font-weight-asian="normal" style:font-weight-complex="normal" style:text-scale="100%"/>
    </style:style>
    <style:style style:name="T38" style:family="text">
      <style:text-properties fo:color="#000000"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text-scale="101%"/>
    </style:style>
    <style:style style:name="T39"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1%"/>
    </style:style>
    <style:style style:name="T40" style:family="text">
      <style:text-properties fo:color="#000000" style:font-name="Times New Roman" fo:font-size="12pt" fo:language="zxx" fo:country="none" fo:font-weight="normal" fo:background-color="transparent" style:font-name-asian="Times New Roman1" style:font-weight-asian="normal" style:font-name-complex="Times New Roman1" style:font-weight-complex="normal"/>
    </style:style>
    <style:style style:name="T41" style:family="text">
      <style:text-properties fo:color="#000000" style:font-name="Times New Roman" fo:font-size="12pt" fo:language="zxx" fo:country="none" fo:font-style="italic" fo:font-weight="normal" fo:background-color="transparent" style:font-name-asian="Times New Roman1" style:font-style-asian="italic" style:font-weight-asian="normal" style:font-name-complex="Times New Roman1" style:font-style-complex="italic" style:font-weight-complex="normal"/>
    </style:style>
    <style:style style:name="T42" style:family="text">
      <style:text-properties fo:color="#000000" style:font-name="Times New Roman" fo:font-size="12pt" fo:language="en" fo:country="US" fo:font-style="italic" fo:font-weight="normal" fo:background-color="transparent" style:font-name-asian="Times New Roman1" style:font-style-asian="italic" style:font-weight-asian="normal" style:font-name-complex="Times New Roman1" style:font-style-complex="italic" style:font-weight-complex="normal"/>
    </style:style>
    <style:style style:name="T43" style:family="text">
      <style:text-properties fo:color="#000000" style:font-name="Times New Roman" fo:font-size="12pt" fo:language="none" fo:country="none" fo:font-weight="normal" fo:background-color="transparent" style:font-name-asian="Times New Roman1" style:font-size-asian="12pt" style:font-weight-asian="normal" style:font-name-complex="Times New Roman1" style:font-size-complex="12pt" style:font-weight-complex="normal" style:text-scale="101%"/>
    </style:style>
    <style:style style:name="T44" style:family="text">
      <style:text-properties fo:color="#000000" style:font-name="Times New Roman1" fo:font-size="12pt" fo:background-color="transparent" style:font-name-asian="Times New Roman1" style:font-size-asian="12pt" style:font-name-complex="Times New Roman1" style:font-size-complex="12pt"/>
    </style:style>
    <style:style style:name="T45" style:family="text">
      <style:text-properties fo:color="#000000" style:font-name="Times New Roman1" fo:font-size="12pt" fo:language="zxx" fo:country="none" fo:background-color="transparent" style:font-name-asian="Times New Roman1" style:font-size-asian="12pt" style:font-name-complex="Times New Roman1" style:font-size-complex="12pt"/>
    </style:style>
    <style:style style:name="T46" style:family="text">
      <style:text-properties fo:color="#000000" style:font-name="Times New Roman1" style:text-underline-style="none" fo:background-color="transparent" style:font-name-asian="Times New Roman1" style:font-name-complex="Times New Roman1" style:text-scale="102%"/>
    </style:style>
    <style:style style:name="T47" style:family="text">
      <style:text-properties fo:color="#000000" style:font-name="Times New Roman1" fo:language="zxx" fo:country="none" style:text-underline-style="none" fo:background-color="transparent" style:font-name-asian="Times New Roman1" style:font-name-complex="Times New Roman1" style:text-scale="102%"/>
    </style:style>
    <style:style style:name="T48" style:family="text">
      <style:text-properties fo:color="#000000" fo:language="zxx" fo:country="none" style:font-size-asian="12pt" style:font-weight-asian="normal" style:font-size-complex="12pt" style:font-weight-complex="normal" style:text-scale="101%"/>
    </style:style>
    <style:style style:name="T49" style:family="text">
      <style:text-properties fo:color="#000000" fo:font-size="12pt" fo:letter-spacing="-0.007cm" fo:language="zxx" fo:country="none" style:text-underline-style="none" fo:font-weight="normal" style:font-name-asian="Times New Roman" style:font-size-asian="12pt" style:font-weight-asian="normal" style:font-name-complex="Times New Roman" style:font-size-complex="12pt" style:font-weight-complex="normal" style:text-scale="100%"/>
    </style:style>
    <style:style style:name="T50" style:family="text">
      <style:text-properties fo:color="#000000" fo:font-size="12pt" fo:letter-spacing="-0.007cm" fo:language="zxx" fo:country="none" style:text-underline-style="none" fo:font-weight="normal" fo:background-color="transparent" style:font-name-asian="Times New Roman" style:font-size-asian="12pt" style:font-weight-asian="normal" style:font-name-complex="Times New Roman" style:font-size-complex="12pt" style:font-weight-complex="normal" style:text-scale="100%"/>
    </style:style>
    <style:style style:name="T51" style:family="text">
      <style:text-properties style:use-window-font-color="true" fo:font-size="12pt" style:font-name-asian="Times New Roman" style:font-size-asian="12pt" style:font-name-complex="Times New Roman" style:font-size-complex="12pt"/>
    </style:style>
    <style:style style:name="T52" style:family="text">
      <style:text-properties style:use-window-font-color="true" fo:font-size="12pt" fo:language="zxx" fo:country="none" fo:font-weight="normal" style:font-name-asian="Times New Roman" style:font-size-asian="12pt" style:font-weight-asian="normal" style:font-name-complex="Times New Roman" style:font-size-complex="12pt" style:font-weight-complex="normal" style:text-scale="101%"/>
    </style:style>
    <style:style style:name="T53" style:family="text">
      <style:text-properties style:use-window-font-color="true"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54" style:family="text">
      <style:text-properties style:use-window-font-color="true" fo:font-size="12pt" fo:language="none" fo:country="none" fo:font-weight="normal" style:font-name-asian="Times New Roman" style:font-size-asian="12pt" style:font-weight-asian="normal" style:font-name-complex="Times New Roman" style:font-size-complex="12pt" style:font-weight-complex="normal" style:text-scale="101%"/>
    </style:style>
    <style:style style:name="T55" style:family="text">
      <style:text-properties style:use-window-font-color="true" style:font-name="Times New Roman" style:text-underline-style="none" style:font-name-asian="Times New Roman" style:font-name-complex="Times New Roman" style:text-scale="101%"/>
    </style:style>
    <style:style style:name="T56" style:family="text">
      <style:text-properties style:use-window-font-color="true" style:font-name="Times New Roman" fo:font-size="12pt" fo:language="zxx" fo:country="none" fo:font-weight="normal" style:font-name-asian="Times New Roman" style:font-size-asian="12pt" style:font-weight-asian="normal" style:font-name-complex="Times New Roman" style:font-size-complex="12pt" style:font-weight-complex="normal" style:text-scale="101%"/>
    </style:style>
    <style:style style:name="T57" style:family="text">
      <style:text-properties style:use-window-font-color="true" style:font-name="Times New Roman" fo:font-size="12pt" fo:language="zxx" fo:country="none" fo:font-weight="normal" fo:background-color="transparent" style:font-name-asian="Times New Roman" style:font-size-asian="12pt" style:font-weight-asian="normal" style:font-name-complex="Times New Roman" style:font-size-complex="12pt" style:font-weight-complex="normal" style:text-scale="101%"/>
    </style:style>
    <style:style style:name="T58"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 CYR" style:font-size-complex="12pt" style:font-weight-complex="normal" style:text-scale="100%"/>
    </style:style>
    <style:style style:name="T59" style:family="text">
      <style:text-properties style:use-window-font-color="true" style:font-name="Times New Roman" fo:font-size="12pt" fo:language="none" fo:country="none" fo:font-weight="normal" fo:background-color="transparent" style:font-name-asian="Times New Roman" style:font-size-asian="12pt" style:font-weight-asian="normal" style:font-name-complex="Times New Roman" style:font-size-complex="12pt" style:font-weight-complex="normal" style:text-scale="101%"/>
    </style:style>
    <style:style style:name="T60" style:family="text">
      <style:text-properties style:use-window-font-color="true" style:font-name="Times New Roman" fo:font-size="12pt" fo:language="none" fo:country="none" fo:font-weight="normal" style:font-name-asian="Times New Roman" style:font-size-asian="12pt" style:font-weight-asian="normal" style:font-name-complex="Times New Roman" style:font-size-complex="12pt" style:font-weight-complex="normal" style:text-scale="101%"/>
    </style:style>
    <style:style style:name="T61" style:family="text">
      <style:text-properties style:use-window-font-color="true" style:font-name="Times New Roman" fo:font-size="12pt" fo:language="none" fo:country="none" style:text-underline-style="none" fo:font-weight="normal" fo:background-color="transparent" style:font-name-asian="Times New Roman" style:font-size-asian="12pt" style:font-weight-asian="normal" style:font-name-complex="Times New Roman" style:font-size-complex="12pt" style:font-weight-complex="normal" style:text-scale="102%"/>
    </style:style>
    <style:style style:name="T62" style:family="text">
      <style:text-properties style:use-window-font-color="true" style:font-name="Times New Roman1" fo:font-size="12pt" fo:background-color="transparent" style:font-name-asian="Times New Roman1" style:font-size-asian="12pt" style:font-name-complex="Times New Roman1" style:font-size-complex="12pt"/>
    </style:style>
    <style:style style:name="T63" style:family="text">
      <style:text-properties style:use-window-font-color="true" style:font-name="Times New Roman1"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1%"/>
    </style:style>
    <style:style style:name="T64" style:family="text">
      <style:text-properties style:use-window-font-color="true" style:font-name="Times New Roman1" fo:font-size="12pt" fo:language="zxx" fo:country="none" fo:background-color="transparent" style:font-name-asian="Times New Roman1" style:font-size-asian="12pt" style:font-name-complex="Times New Roman1" style:font-size-complex="12pt"/>
    </style:style>
    <style:style style:name="T65" style:family="text">
      <style:text-properties style:use-window-font-color="true" style:font-name="Times New Roman1" fo:font-size="12pt" fo:letter-spacing="-0.007cm"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0%"/>
    </style:style>
    <style:style style:name="T66" style:family="text">
      <style:text-properties style:use-window-font-color="true" style:font-name="Times New Roman1" style:text-underline-style="none" fo:background-color="transparent" style:font-name-asian="Times New Roman1" style:font-name-complex="Times New Roman1" style:text-scale="102%"/>
    </style:style>
    <style:style style:name="T67" style:family="text">
      <style:text-properties style:use-window-font-color="true" style:font-name="Times New Roman1" fo:language="zxx" fo:country="none" style:text-underline-style="none" fo:background-color="transparent" style:font-name-asian="Times New Roman1" style:font-name-complex="Times New Roman1" style:text-scale="102%"/>
    </style:style>
    <style:style style:name="T68" style:family="text">
      <style:text-properties fo:language="none" fo:country="none"/>
    </style:style>
    <style:style style:name="T69" style:family="text">
      <style:text-properties fo:language="none" fo:country="none" fo:font-weight="normal" style:font-weight-asian="normal" style:font-weight-complex="normal" style:text-scale="100%"/>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2">УПРАВНИ</text:span><text:span text:style-name="T4"> СУД </text:span></text:p>
      <text:p text:style-name="P13"><text:span text:style-name="T10">2</text:span><text:span text:style-name="T3">4 У </text:span><text:span text:style-name="T10">2502/17</text:span></text:p>
      <text:p text:style-name="P5"><text:span text:style-name="T5">Дана </text:span><text:span text:style-name="T18">15.06</text:span><text:span text:style-name="T18">.2018.</text:span><text:span text:style-name="T7"> године</text:span></text:p>
      <text:p text:style-name="P3">Б Е О Г Р А <text:span text:style-name="T19">Д</text:span></text:p>
      <text:p text:style-name="P38"/>
      <text:p text:style-name="P17">У ИМЕ НАРОДА</text:p>
      <text:p text:style-name="P17"/>
      <text:p text:style-name="P17"/>
      <text:p text:style-name="P19"><text:span text:style-name="T15"><text:tab/></text:span><text:span text:style-name="T17">Управни суд, у већу састављеном од судија: Весне Лазаревић, председника већа, Гордане Богдановић и Јелице Пајовић, чланова већа, са судским саветником Горданом Војновић, као записничарем, одлучујући у управном спору по тужби тужиље </text:span><text:span text:style-name="T69">А.А.</text:span><text:span text:style-name="T17">, </text:span><text:span text:style-name="T22">из ..., ул. ... бр. ..., коју заступа пуномоћник Давидовић Татијана, адвокат из Београда, Балканска бр. 6а, </text:span><text:span text:style-name="T17">против туженог Министарства финансија Репубике Србије, Сектора за имовинско-правне послове, ради поништаја решења <text:s/>број: 46-00-01116/2015-13 од 16.01.2017. године, уз учешће заинтересованих лица:</text:span><text:span text:style-name="T25"> Републике Србије, коју заступа Државно правобранилаштво Републике Србије, Града Београда, кога заступа Правобранилаштво Града Београда, Градске општине Врачар <text:s/>коју заступа Правобранилаштво Градске општине Врачар, Градске општине Стари град, коју заступа <text:s/>Правобранилаштво Градске општине Стари град, Градске општине Савски венац, коју заступа Правобранилаштво Градске општине <text:s/>Савски венац и Народне банке Републике Србије,</text:span><text:span text:style-name="T6"> </text:span><text:span text:style-name="T17">у предмету враћања имовине, након одржане усмене јавне расправе, дана 14.06.2018. године, у нејавној седници већа одржаној дана 15.06.2018. године, донео је </text:span></text:p>
      <text:p text:style-name="P10"/>
      <text:p text:style-name="P10"/>
      <text:p text:style-name="P15">П Р Е С У Д У </text:p>
      <text:p text:style-name="P15"/>
      <text:p text:style-name="P15"/>
      <text:p text:style-name="P39"><text:span text:style-name="T20"><text:tab/><text:tab/></text:span><text:span text:style-name="T11">I </text:span><text:span text:style-name="T16">Тужба</text:span><text:span text:style-name="T8"> </text:span><text:span text:style-name="T9">СЕ</text:span><text:span text:style-name="T13"> </text:span><text:span text:style-name="T13">ОДБИЈА.</text:span><text:span text:style-name="T16"> </text:span></text:p>
      <text:p text:style-name="P40"><text:span text:style-name="T15"><text:tab/><text:tab/></text:span><text:span text:style-name="T14">II </text:span><text:span text:style-name="T26">ОБАВЕЗУЈЕ СЕ</text:span><text:span text:style-name="T21"> <text:s/>тужиља </text:span><text:span text:style-name="T30">А.А.</text:span><text:span text:style-name="T21"> </text:span><text:span text:style-name="T30">и</text:span><text:span text:style-name="T21">з ..., ул. </text:span><text:span text:style-name="T23"><text:s/>... бр. ..., да заинтересованом лицу Републици Србији надокнади трошкове управног спора у износу од 16.500,00 динара, <text:s/>у року од 15 дана од дана пријема пресуде. </text:span></text:p>
      <text:p text:style-name="P40"><text:span text:style-name="T23"><text:tab/><text:tab/></text:span><text:span text:style-name="T24">III ОБАВЕЗУЈЕ СЕ</text:span><text:span text:style-name="T23"> тужиља </text:span><text:span text:style-name="T31">А.А.</text:span><text:span text:style-name="T23"> </text:span><text:span text:style-name="T31">и</text:span><text:span text:style-name="T23">з ..., ул. <text:s/>... бр. ..., да заинтересованом лицу Граду Београду надокнади трошкове управног спора у износу од 16.500,00 динара, <text:s/>у року од 15 дана од дана пријема пресуде. </text:span></text:p>
      <text:p text:style-name="P40"><text:span text:style-name="T23"><text:tab/><text:tab/></text:span><text:span text:style-name="T24">IV ОБАВЕЗУЈЕ СЕ</text:span><text:span text:style-name="T23"> тужиља </text:span><text:span text:style-name="T31">А.А.</text:span><text:span text:style-name="T23"> </text:span><text:span text:style-name="T31">и</text:span><text:span text:style-name="T23">з ..., ул. <text:s/>... бр. ..., да заинтересованом лицу Градској општини Врачар надокнади трошкове управног спора у износу од 16.500,00 динара, <text:s/>у року од 15 дана од дана пријема пресуде. </text:span></text:p>
      <text:p text:style-name="P40"><text:span text:style-name="T23"><text:tab/><text:tab/></text:span><text:span text:style-name="T24">V ОБАВЕЗУЈЕ СЕ</text:span><text:span text:style-name="T23"> тужиља </text:span><text:span text:style-name="T31">А.А.</text:span><text:span text:style-name="T23"> </text:span><text:span text:style-name="T31">и</text:span><text:span text:style-name="T23">з ..., ул. <text:s/>... бр. ..., да заинтересованом лицу Градској општини Стари град надокнади трошкове управног спора у износу од 16.500,00 динара, <text:s/>у року од 15 дана од дана пријема пресуде. </text:span></text:p>
      <text:p text:style-name="P41"><text:soft-page-break/></text:p>
      <text:p text:style-name="P40"><text:span text:style-name="T23"><text:tab/><text:tab/></text:span><text:span text:style-name="T24">VI ОБАВЕЗУЈЕ СЕ</text:span><text:span text:style-name="T23"> тужиља </text:span><text:span text:style-name="T31">А.А.</text:span><text:span text:style-name="T23"> </text:span><text:span text:style-name="T31">и</text:span><text:span text:style-name="T23">з ..., ул. <text:s/>... бр. ..., да заинтересованом лицу Градској општини Савски венац надокнади трошкове управног спора у износу од 34.500,00 динара, <text:s/>у року од 15 дана од дана пријема пресуде. </text:span></text:p>
      <text:p text:style-name="P8">О б р а з л о ж е њ е </text:p>
      <text:p text:style-name="P20"/>
      <text:p text:style-name="P22"><text:tab/><text:tab/></text:p>
      <text:p text:style-name="P29"><text:tab/><text:tab/>Оспореним решењем одбијена је, као неоснована, жалба тужиље изјављена против делимичног решења Агенције за реституцију Републике Србије – Подручне јединице Београд, број: 46-013939/2014 од 16.06.2015. године. Наведеним решењем одбијен је захтев тужиље за враћање одузете имовине односно обештећење, у делу који се односи на покретне ствари (инвентар, намештај и опрему) у хотелу ,,...”, затим активу и пасиву <text:span text:style-name="T68">В.В.</text:span>, као и непокретности одузете <text:span text:style-name="T68">Б.Б.</text:span> и то: пословно – стамбену зграду и грађевинско земљиште у ул. ... број ..., на к.п. бр. ... КО ..., новог премера, затим пословно – стамбену зграду и грађевинско земљиште у ул. ... бр. ... на к.п. бр. ... КО ..., новог премера, пословно – стамбену зграду и грађевинско земљиште у ул. ... бр. ... на к.п. бр. ... КО ..., новог премера, пословно – стамбену зграду и грађевинско земљиште у ул. ... бр. ... на к.п. бр. ... КО ..., новог премера, као и грађевинско земљиште на к.п. бр. ... КО ... . Истим решењем је одређено да ће о преостаом делу захтева, о коме није одлучено овим решењем, бити одлучено накнадно, посебним решењем када се за то стекну законом прописани услови. </text:p>
      <text:p text:style-name="P29"/>
      <text:p text:style-name="P29"><text:tab/><text:tab/>У тужби поднетој Управном суду дана 20.02.2017. године, преко пуномоћника, тужиља побија законитост оспореног решења због погрешно и непотпуно утврђеног чињеничног стања, погрешне примене материјалног права и битне повреде <text:s/>одредби управног поступка. Сматра да тужени није ценио све чињенице битне за одлучивање које се односе на специфичну правну природу <text:span text:style-name="T68">В.В.</text:span>, нити је узео у обзир приложена општа акта, којима је регулисан рад тог фонда и његове <text:span text:style-name="T68">Б.Б.</text:span>. Наглашава да се у конкретном случају ради о физичким лицима – улагачима који су своју имовину унели у В.<text:span text:style-name="T68">В..</text:span>, а који је ову имовину инвестирао даље преко Хипотекарне банке, те на тај начин прибавио покретну и непокретну имовину. <text:s/>Истиче да се анализом Закона о повластицама <text:span text:style-name="T68">В.В.</text:span> и његове <text:span text:style-name="T68">Б.Б.</text:span> из 1937. године може закључити да су постојала два правна лица у једном организационом облику и то <text:span text:style-name="T68">В.В.</text:span> као имовина и <text:span text:style-name="T68">В.В.</text:span> како друштво за управљање. По мишљењу тужиље, потпуно је несхватљив став туженог по коме тужиља нема никаква власничка права као законски наследник улагача на потраживање одузете имовине. Даље наводи да тужени није ценио наводе тужиље да су новчана средства њеног оца <text:span text:style-name="T68">Г.Г.</text:span> означена у документу ,,стање чланских улога чланова улагача <text:span text:style-name="T68">В.В.</text:span> на дан 31.12.1944. године” у износу од 132.251,00 динара одузета из његове имовине истовремено кад је национализована имовина <text:span text:style-name="T68">В.В.</text:span>, чиме су наступиле последице по њега и његову породицу у виду немогућности остваривања стечених права на пензију по основу улагања у фонд. Сматра да су јој повређена права <text:s/>на мирно уживање имовине, прописана чланом 1. Протокола број 1 уз Европску конвенцију за заштиту људских права и основних слобода. Такође, сматра да је приликом национализације непокретности <text:span text:style-name="T68">В.В.</text:span> погрешно примењена одредба члана 30. Закона о национализацији најамних зграда и грађевинског земљишта и да потпуно погрешно тужени орган закључује да се у овом поступку не може преиспитивати <text:soft-page-break/>законитост акта о подржављењу. Наглашава да је првостепеном органу поднет јединствени захтев око 400 улагача <text:span text:style-name="T68">В.В.</text:span>, али је исти одбијен са образложењем да нема услова за примену члана 117. став 1. Закона о општем управном поступку за спајање поступака, чиме је тужиља стављена у неравноправан положај у односу на остале подносиоце захтева чији су захтеви спојени, јер су јој знатно повећани трошкови вођења поступка. Поред наведеног, указује да је оспореним решењем повређена и Резолуција већа Европе број 1096 из 1996. године. У вези одбијања захтева за враћање покретних ствари хотела ,,...”, тужиља указује да је доставила документ који је поседовала, акт број ... од ... године, којим је Дирекција шума извештена о томе да је приватни инвентар закупца <text:span text:style-name="T68">Г.Г.</text:span> из хотела ,,...” смештен у две подрумске просторије. Истичући да је и хотел и одузети инвентар, чији списак је тужиља доставила, био велике вредности и да то што тадашња власт није евидентирала ову имовину у јавном регистру не <text:s/>треба да буде разлог за одбијање захтева тужиље за обештећење, предлаже да суд уважи тужбу, поништи оспорено решење и предмет врати на поновно одлучивање. </text:p>
      <text:p text:style-name="P29"/>
      <text:p text:style-name="P29"><text:tab/><text:tab/>Тужени орган у одговору на тужбу остаје при разлозима изнетим у оспореном решењу и предлаже да <text:s/>суд тужбу, као неосновану, одбије. </text:p>
      <text:p text:style-name="P29"/>
      <text:p text:style-name="P29"><text:tab/><text:tab/>Заинтересовано лице Република Србија, преко законског заступника Државног правобранилаштва Републике Србије, у одговору на тужбу остаје у свему код навода из образложења оспореног решења и предлаже да суд тужбу одбије као неосновану а тужиљу обавеже на накнаду трошкова управног спора у износу од 16.500,00 динара за састав одговора на тужбу. <text:s/></text:p>
      <text:p text:style-name="P29"/>
      <text:p text:style-name="P29"><text:tab/><text:tab/>Заинтересовано лице град Београд, преко законског заступника Правобранилаштва града Београда, у одговору на тужбу истиче да је правилно првостепени орган оценио да нису испуњени законски услови за повраћај одузете имовине, која је одузета од правног лица <text:span text:style-name="T68">В.В.</text:span> а не од бившег власника чији је наследник тужиља. Предлаже да суд тужбу одбије, а тужиљу обавеже на накнаду трошкова управног спора у износу од 16.500,00 динара за састав одговора на тужбу. </text:p>
      <text:p text:style-name="P29"/>
      <text:p text:style-name="P29"><text:tab/><text:tab/>Заинтересовано лице, градска општина Врачар, преко законског заступника, у одговору на тужбу остаје у свему при <text:s/>писменим изјашњењима достављеним првостепеном органу, сматра да је оспорено решење на закону засновано и предлаже да суд тужбу одбије као неосновану. </text:p>
      <text:p text:style-name="P29"/>
      <text:p text:style-name="P29"><text:tab/><text:tab/>Заинтересовано лице градска општина Савски венац, преко законског заступника, у одговору на тужбу оспорава наводе исте истичући да тужиља, као законски наследник лица које је у <text:span text:style-name="T68">В.В.</text:span> имало улог, није активно легитимисана и не може по том основу поднети захтев за реституцију назначених непокретности, јер је <text:span text:style-name="T68">В.В.</text:span> на дан национализације био власник са уделом 1/1 на непокретностима означеним у диспозитиву првостепеног решења. У одговору набраја документацију, која је цењена у поступку доношења <text:s/>ожалбеног и оспореног решења, сматра да је на основу изведених доказа потпуно утврђено чињенично стање и предлаже да суд тужбу одбије а тужиљу обавеже на накнаду трошкова управног спора за састав одговора на тужбу у износу од 16.500,00 динара. </text:p>
      <text:p text:style-name="P29"><text:soft-page-break/><text:tab/><text:tab/></text:p>
      <text:p text:style-name="P29"><text:tab/><text:tab/>Заинтересовано лице градска општина Стари град, преко законског заступника, у одговору на тужбу истиче да је оспорено решење правилно и законито и у свему донето у смислу одредбе члана 5. Закона о враћању одузете имовине и обештећењу, којом је прописан круг лица која имају право на враћање имовине или обештећење а у који не спада тужиља. Указује да чланови <text:span text:style-name="T68">В.В.</text:span> нису били сувласници имовине фонда која је национализована, нити су као такви били уписани у земљишне књиге, па је нејасна оцена тужиље да је неспорно утврђено да је бивши власник био сувласник <text:span text:style-name="T68">В.В.</text:span>. Наглашава да <text:span text:style-name="T68">В.В. </text:span>никада није имао статус задужбине, нити је тужиља у току поступка доставила доказе да је у питању задужбина и доказ о томе да је иста обновила рад. Такође, сматра да је захтев за обештећење на име активе и пасиве <text:span text:style-name="T68">Б.Б.</text:span> неоснован, јер је та банка ликвидирана још 1947. године. Предлаже да суд тужбу одбије а тужиљу обавеже на накнаду трошкова за састав одговора на тужбу у износу од 16.500,00 динара. </text:p>
      <text:p text:style-name="P29"/>
      <text:p text:style-name="P29"><text:tab/><text:tab/>Заинтересовано лице Народна банка Србије у одговору на тужбу истиче да је правилно тужени орган утврдио да су непокретности, које су предмет захтева за враћање одузете имовине, у моменту подржављења биле у својини <text:span text:style-name="T68">Б.Б.</text:span>, као правног лица, и биле су уписане у земљишним књигама као власништво тог фонда од кога су и одузете односно национализоване решењима о национализацији. Сматра да нису испуњени услови из члана 5. и члана 3. став 1. тачка 10. Закона о враћању одузете имовине и обештећењу за враћање тражене имовине и обештећење за исту. Указује да су илеревантни наводи тужиље да управни органи нису утврдили правну природу <text:span text:style-name="T68">Б.Б.</text:span> и законитост основа под којим је национализована имовина тог фонда, као и наводи да првостепени орган није извршио спајање поступака по поднетим захтевима за враћање имовине од стране законских наследника чланова и улагача <text:span text:style-name="T68">Б.Б.</text:span>, будући да тиме није повређено право тужиље. Дајући разлоге за неоснованост свих навода тужбе, предлаже да суд тужбу одбије као неосновану. </text:p>
      <text:p text:style-name="P22"/>
      <text:p text:style-name="P12"><text:span text:style-name="T29"><text:tab/><text:tab/></text:span><text:span text:style-name="T33">Управни суд је </text:span><text:span text:style-name="T34">дана </text:span><text:span text:style-name="T36">14.06</text:span><text:span text:style-name="T33">.2018</text:span><text:span text:style-name="T34">. године </text:span><text:span text:style-name="T33">одржао усмену јавну расправу, </text:span><text:span text:style-name="T36">применом чланова 34</text:span><text:span text:style-name="T35">. </text:span><text:span text:style-name="T34">став</text:span><text:span text:style-name="T35"> 2. </text:span><text:span text:style-name="T33">и 38. став 1.</text:span><text:span text:style-name="T35"> </text:span><text:span text:style-name="T34">Закона о управним споровима („Службени гласник РС“, број 111/09), </text:span><text:span text:style-name="T33">у присуству </text:span><text:span text:style-name="T36">тужиље лично и њеног </text:span><text:span text:style-name="T33"><text:s/>пуномоћника, </text:span><text:span text:style-name="T36">законског заступника заинтересованог лица ГО Савски венац и пуномоћника заинтересованог лица Народне банке Србије, а </text:span><text:span text:style-name="T34">у одсуству уредно </text:span><text:span text:style-name="T36">позваног туженог органа</text:span><text:span text:style-name="T34"> и</text:span><text:span text:style-name="T36"> законских </text:span><text:span text:style-name="T36">заступника заинтересованих лица: Републике Србије, </text:span><text:span text:style-name="T36">Г</text:span><text:span text:style-name="T36">рада Београда, ГО Врачар и ГО </text:span><text:span text:style-name="T36">Стари град. </text:span></text:p>
      <text:p text:style-name="P31"/>
      <text:p text:style-name="P28"><text:span text:style-name="T33"><text:tab/><text:tab/>Пуномоћник туж</text:span><text:span text:style-name="T36">иље <text:s/>у речи на усменој јавној расправи остаје у свему при тужби и тужбеном захтеву, истичући да <text:s/>у конкретном случају није правилно примењена одредба члана 8. Закона о враћању одузете имовине и обештећењу, с обзиром да је отац тужиље имао новчани улог у </text:span><text:span text:style-name="T37">В.В.</text:span><text:span text:style-name="T36">, па сматра да су испуњени услови да тужиља буде обештећена за тај део имовине. Указује да чињенично стање није у потпуности утврђено, јер у поступку није расправљено да ли је </text:span><text:span text:style-name="T37">В.В.</text:span><text:span text:style-name="T36"> имао својство правног лица, односно да ли и даље постоји као активно правно лице или је брисан из привредног регистра. Оспорава захтев заинтересованих лица за накнаду трошкова спора, истичући да се тиме тужиљи онемогућава доступност правди. Предлаже да суд тужбу уважи и поништи оспорено решење. </text:span></text:p>
      <text:p text:style-name="P33"><text:soft-page-break/></text:p>
      <text:p text:style-name="P33"><text:tab/><text:tab/>Законски заступник заинтересованог лица ГО Савски венац у речи на усменој јавној расправи у свему остаје при одговору на тужбу и предлаже да суд тужбу одбије, а трошкове тражи за састав одговора на тужбу у износу од 16.500,00 динара и за приступу на јавну расправу у износу од 18.000,00 динара. </text:p>
      <text:p text:style-name="P33"/>
      <text:p text:style-name="P33"><text:tab/><text:tab/>Заступник заинтересованог лица Народне банке Србије у речи на усменој јавној расправи у свему остаје при одговору на тужбу, истичући да је <text:span text:style-name="T68">В.В.</text:span> <text:s/>био правно лице, <text:s/>да му је као таквом имовина одузета и да нема података о његовом данашњем постојању. <text:span text:style-name="T10">П</text:span>редлаже да суд тужбу одбије. </text:p>
      <text:p text:style-name="P33"/>
      <text:p text:style-name="P22"/>
      <text:p text:style-name="P18"><text:tab/><text:tab/><text:span text:style-name="T10">Испитујући законитост оспореног решења, у смислу одредбе члана 41. став 1. Закона о управним споровима, Управни суд је по оцени навода тужбе, одговора на тужбу, навода </text:span><text:span text:style-name="T10">странака</text:span><text:span text:style-name="T10"> на усменој </text:span><text:span text:style-name="T10">јавној </text:span><text:span text:style-name="T10">расправи, као и целокупних списа предмета, нашао да је тужба </text:span><text:span text:style-name="T10">не</text:span><text:span text:style-name="T10">основана. </text:span></text:p>
      <text:p text:style-name="P21"/>
      <text:p text:style-name="P9"><text:span text:style-name="T27"><text:s text:c="11"/></text:span><text:span text:style-name="T28"><text:tab/><text:tab/>Из списа предмета произлази да је тужиља поднела првостепеном органу дана 25.02.2014. године два захтева за враћање одузете имовине и обештећење иза бившег власника пок. </text:span><text:span text:style-name="T32">Г.Г.</text:span><text:span text:style-name="T28">, па је првостепени орган закључком од 27.11.2014. године спојио захтеве у један поступак и ожалбеним решењем решио о само о делу захтева који је био зрео за одлучивање, у смислу члана 205. Закона о општем управном поступку. У спроведеном поступку првостепени орган је утврдио да је Комисија за национализацију при НОО Стари град у Београду својим решењем Н. бр. ... од ... године утврдила да је на дан 26.12.1958. године национализована и постала друштвена својина зграда на углу ... улице број ... и ... број ..., уписана код Другог среског суда у Београду у ЗКУЛ бр. ... на к.п. бр. ... КОБ-1, као раније власништво </text:span><text:span text:style-name="T32">В.В.</text:span><text:span text:style-name="T28"> </text:span><text:span text:style-name="T32">у</text:span><text:span text:style-name="T28"> .... Решењем Комисије за национализацију при НОО Врачар Н. бр. ... од ... године утврђено је да је на дан 26.12.1958. године национализована и постала друштвена својина најамна стамбена зграда на углу улица ... бр. ... и ... бр. ... у ..., уписана код Другог среског суда у Београду, ЗКУЛ бр. ..., к.п. бр. ... КОБ-5, чији је сопственик на дан 25.12.1958. године био </text:span><text:span text:style-name="T32">В.В.</text:span><text:span text:style-name="T28"> </text:span><text:span text:style-name="T32">у</text:span><text:span text:style-name="T28"> .... Решењем Комисије за национализацију при НОО Савски венац број ... од ... године утврђено је да је на дан 26.12.1958. године национализована и постала друштвена својина зграда у ул. ... бр. ... у ..., уписана код Другог среског суда у Београду ЗКУЛ бр. ... КОБ-5, к.п. бр. ..., као власништво </text:span><text:span text:style-name="T32">В.В.</text:span><text:span text:style-name="T28"> </text:span><text:span text:style-name="T32">у</text:span><text:span text:style-name="T28"> .... Решењем земљишнокњижног одељења Другог среског суда у Београду Дн. бр. ... од ... године утврђено је да су на основу правоснажног решења Комисије за национализацију при НОО Савски венац број ... од ... године и решења Секретаријата за финансије исте општине број ... од ... године, које се налази под Дн. бр. ..., наређена у ЗКУЛ бр. ... КОБ-5 укњижба да су непокретности у А листу и то к.п. бр. ... кућа на углу ... бр. ... и ... бр. ... са кућиштем и двориштем, уписани до тог тренутка на </text:span><text:span text:style-name="T32">В.В.</text:span><text:span text:style-name="T28"> </text:span><text:span text:style-name="T32">и</text:span><text:span text:style-name="T28">з ..., друштвена својина. Такође, из решења Одељења за имовинско-правне послове Секретаријата за финансије НО Града Београда ... бр. ... од ... године се види да је обустављен <text:s/>поступак експропријације на непокретности на к.п. бр. ..., ЗКУЛ бр. ..., КОБ-1 у ул. ... бр. ... у површини од 543,8 м2, власништво </text:span><text:span text:style-name="T32">В.В.</text:span><text:span text:style-name="T28"> </text:span><text:span text:style-name="T32">и</text:span><text:span text:style-name="T28">з ..., будући да је то земљиште већ постало друштвена својина по основу национализације. Првостепени орган је увидом у допис Архива Југославије бр. ... од ... године утврдио да се у архивској грађи Министарства </text:span><text:soft-page-break/><text:span text:style-name="T28">финансија Владе ФНРЈ налазе подаци о стању чланских улога чланова улагача </text:span><text:span text:style-name="T32">В.В.</text:span><text:span text:style-name="T28">, као и да је бивши власник </text:span><text:span text:style-name="T32">Г.Г.</text:span><text:span text:style-name="T28"> био члан улагач </text:span><text:span text:style-name="T32">В.В.</text:span><text:span text:style-name="T28"> са новчаним улогом од 132.251,00 динара. На основу наведених доказа првостепени орган је закључио да је у моменту подржављења <text:s/>власник национализованих непокретности био </text:span><text:span text:style-name="T32">В.В.</text:span><text:span text:style-name="T28"> </text:span><text:span text:style-name="T32">у</text:span><text:span text:style-name="T28"> ..., а не власници новчаних улога фонда, и да је неоснован захтев тужиље за враћање тих непокретности, јер тужиља није законски наследник. Налазећи да су непокретности, које су предмет захтева за враћање имовине и обештећење, били у својини </text:span><text:span text:style-name="T32">В.В.</text:span><text:span text:style-name="T28"> као грађанско-правног лица, биле су уписане у земљишним књигама као власништво </text:span><text:span text:style-name="T32">В.В.</text:span><text:span text:style-name="T28"> од којег су национализоване решењима о национализацији на основу Закона о национализацији најамних зграда и грађевинског земљишта, првостепени орган је закључио да нису испуњени услови за враћање тих непокретности. У вези захтева тужиље за повраћај покретних ствари хотела ,,...” првостепени орган је нашао да тужиља није доставила потребне доказе у складу са одредбом члана 15. став 3. Закона о враћању одузете имовине и обештећењу, па је ожалбеним решењем одбио њен захтев. Решавајући по жалби тужиље изјављеној против првостепеног решења, тужени орган је нашао да је то решење у свему правилно и законито, па је оспореним решењем одбио жалбу као неосновану. </text:span></text:p>
      <text:p text:style-name="P21"/>
      <text:p text:style-name="P9"><text:span text:style-name="T28"><text:tab/><text:tab/></text:span><text:span text:style-name="Podrazumevani_20_font_20_pasusa"><text:span text:style-name="T55">Одредбом члана 3. Закона о <text:s/>враћању одузете имовине и обештећењу (“Службени гласник РС”, бр. 72/11, 108/13 и 142/14), <text:s/>прописано је да поједини изрази употребљени у овом закону имају следеће значење, па се тако према тач. 3) под “актом о подржављењу” подразумева правни акт који је имао непосредно дејство, као што је пресуда, одлука, решење и други правни акт државног, односно другог надлежног органа, којим је извршено подржављење имовине; а према тач. 10) под појмом “бивши власник” подразумева се физичко или правно лице које је било власник одузете имовине у моменту подржављења.</text:span></text:span></text:p>
      <text:p text:style-name="P9"><text:span text:style-name="Podrazumevani_20_font_20_pasusa"><text:span text:style-name="T55"/></text:span></text:p>
      <text:p text:style-name="P25"><text:span text:style-name="Podrazumevani_20_font_20_pasusa"><text:span text:style-name="T51"><text:tab/><text:tab/>Одредбом члана 5. став 1. тачка <text:s/>1) Закона о враћању одузете имовине и обештећењу прописано је да право на враћање имовине или обештећење има: домаће </text:span></text:span><text:span text:style-name="Podrazumevani_20_font_20_pasusa"><text:span text:style-name="T51">физичко лице које је бивши власник одузете имовине, а у случају његове смрти или проглашење умрлим, његови законски наследници утврђени у складу са прописима који </text:span></text:span><text:span text:style-name="Podrazumevani_20_font_20_pasusa"><text:span text:style-name="T51">уређују наслеђивање у Републици Србији и са одредбама тог закона. </text:span></text:span></text:p>
      <text:p text:style-name="P25"><text:span text:style-name="Podrazumevani_20_font_20_pasusa"><text:span text:style-name="T51"/></text:span></text:p>
      <text:p text:style-name="P28"><text:span text:style-name="Podrazumevani_20_font_20_pasusa"><text:span text:style-name="T56"><text:tab/><text:tab/></text:span></text:span><text:span text:style-name="Podrazumevani_20_font_20_pasusa"><text:span text:style-name="T38">Оцењујући законитост оспореног решења, Управни суд налази да је то решење донето без </text:span></text:span><text:span text:style-name="Podrazumevani_20_font_20_pasusa"><text:span text:style-name="T39">повреда</text:span></text:span><text:span text:style-name="Podrazumevani_20_font_20_pasusa"><text:span text:style-name="T38"> правила поступка, који је спроведен у складу са важећим процесним одредбама и применом релевантног материјалног права на правилно утврђено чињенично стање. Ово </text:span></text:span><text:span text:style-name="Podrazumevani_20_font_20_pasusa"><text:span text:style-name="T39">стога што</text:span></text:span><text:span text:style-name="Podrazumevani_20_font_20_pasusa"><text:span text:style-name="T38"> из доказа, који се налазе у списима </text:span></text:span><text:span text:style-name="Podrazumevani_20_font_20_pasusa"><text:span text:style-name="T39">туженог</text:span></text:span><text:span text:style-name="Podrazumevani_20_font_20_pasusa"><text:span text:style-name="T38">,</text:span></text:span><text:span text:style-name="Podrazumevani_20_font_20_pasusa"><text:span text:style-name="T57"> произлази да је у поступку, који је претходио доношењу оспореног решења, неспорно утврђено да имовина, која је предмет захтева за враћање одузете имовине односно обештећење иза пок. </text:span></text:span><text:span text:style-name="Podrazumevani_20_font_20_pasusa"><text:span text:style-name="T59">Г.Г.</text:span></text:span><text:span text:style-name="Podrazumevani_20_font_20_pasusa"><text:span text:style-name="T57">, у моменту подржављења није била власништо физичког лица </text:span></text:span><text:span text:style-name="Podrazumevani_20_font_20_pasusa"><text:span text:style-name="T59">Г.Г.</text:span></text:span><text:span text:style-name="Podrazumevani_20_font_20_pasusa"><text:span text:style-name="T57">, већ </text:span></text:span><text:span text:style-name="Podrazumevani_20_font_20_pasusa"><text:span text:style-name="T61">В.В.</text:span></text:span><text:span text:style-name="Podrazumevani_20_font_20_pasusa"><text:span text:style-name="T57"> </text:span></text:span><text:span text:style-name="Podrazumevani_20_font_20_pasusa"><text:span text:style-name="T59">у</text:span></text:span><text:span text:style-name="Podrazumevani_20_font_20_pasusa"><text:span text:style-name="T57"> ..., као правног лица, од кога је према актима о подржављењу, применом Закона о национализацији најамних зграда и грађевинског земљишта, <text:s/>национализована и пренета у друштвену својину. Како је </text:span></text:span><text:span text:style-name="Podrazumevani_20_font_20_pasusa"><text:span text:style-name="T39">одредбом члана 3. тач. 10) Закона о враћању одузете имовине и обештећењу изричито прописано да се бившим власником, у смислу одредаба тог закона, подразумева физичко или правно лице које је било власник одузете имовине у моменту подржављења, а према члану 5. став 1. тачка 1) истог закона, </text:span></text:span><text:span text:style-name="Podrazumevani_20_font_20_pasusa"><text:span text:style-name="T57">право на враћање имовине или обештећење има домаће физичко лице које је бивши власник </text:span></text:span><text:soft-page-break/><text:span text:style-name="Podrazumevani_20_font_20_pasusa"><text:span text:style-name="T57">одузете имовине, а у случају његове смрти или проглашење умрлим, његови законски наследници, то је, и по налажењу суда, правилно закључивање управних органа да захтев тужиље за враћање одузете имовине и обештећење није основан, јер тужиља није законски наследник бившег власника, па нису испуњени услови из члана 5. став 1. тачка 1. у вези члана 3. став 1. тачка 10. Закона о враћању одузете имовине и обештећењу, да применом наведеног закона оствари право на враћање имовине и обештећење, које захтевом тражи.</text:span></text:span></text:p>
      <text:p text:style-name="P28"><text:span text:style-name="Podrazumevani_20_font_20_pasusa"><text:span text:style-name="T57"/></text:span></text:p>
      <text:p text:style-name="P28"><text:span text:style-name="Podrazumevani_20_font_20_pasusa"><text:span text:style-name="T57"><text:s text:c="18"/></text:span></text:span><text:span text:style-name="Podrazumevani_20_font_20_pasusa"><text:span text:style-name="T39">Са тих разлога, неосновани су наводи тужбе, који су истицани и у жалби и које је, према налажењу овог суда, тужени орган правилно оценио, у складу са одредбом члана 235. став 2. Закона о општем управном поступку (“Службени лист СРЈ” бр.33/97 и 31/01 и “Службени гласник РС” бр.30/10), који се у поступку враћања имовине примењује сходно члану 11. став 1. Закона о враћању одузете имовине и обештећењу на питања поступка која нису уређена овим законом, и за своју оцену дао довољне и јасне разлоге у образложењу оспореног решења, које у свему као правилне прихвата и овај суд. </text:span></text:span></text:p>
      <text:p text:style-name="P28"><text:span text:style-name="Podrazumevani_20_font_20_pasusa"><text:span text:style-name="T39"/></text:span></text:p>
      <text:p text:style-name="P28"><text:span text:style-name="Podrazumevani_20_font_20_pasusa"><text:span text:style-name="T39"><text:s text:c="17"/>Како се у управном спору проверава законитост коначног управног акта на подлози чињеница утврђених у управном поступку, то не постоји обавеза суда да образлаже све наводе тужбе, уколико су они већ истицани у управном поступку који је претходио управном спору, и у том поступку били оцењени, као што је у конкретном случају. </text:span></text:span><text:span text:style-name="T40">О овом питању се у више случајева изјаснио и Европски суд за људска права. У пресуди донетој у случају </text:span><text:span text:style-name="T42">Van de Hurk </text:span><text:span text:style-name="T41">против Холандије</text:span><text:span text:style-name="T40"> од 19. априла 1994. године, Европски суд је истакао да обавеза суда да образложи своју одлуку и да узме у обзир аргументе странака не подразумева да суд мора детаљно да одговори на све наводе </text:span><text:span text:style-name="T40">странака изнете у правном средству о коме одлучује, већ само оне које оцени правно релевентним. Поред тога, суд је везан границама захтева постављеног тужбом, а не и разлозима наведеним у тужби.</text:span></text:p>
      <text:p text:style-name="P32"/>
      <text:p text:style-name="P28"><text:span text:style-name="T40"><text:tab/><text:tab/></text:span><text:span text:style-name="Podrazumevani_20_font_20_pasusa"><text:span text:style-name="T56">Суд је ценио наводе тужбе којима се указује да је </text:span></text:span><text:span text:style-name="Podrazumevani_20_font_20_pasusa"><text:span text:style-name="T56">погрешно примењена </text:span></text:span><text:span text:style-name="Podrazumevani_20_font_20_pasusa"><text:span text:style-name="T56">одредба члана 30. <text:s/></text:span></text:span><text:span text:style-name="Podrazumevani_20_font_20_pasusa"><text:span text:style-name="T56">Закона о национализацији најамних зграда и грађевинског земљишта</text:span></text:span></text:p>
      <text:p text:style-name="P28"><text:span text:style-name="Podrazumevani_20_font_20_pasusa"><text:span text:style-name="T57">и да</text:span></text:span><text:span text:style-name="Podrazumevani_20_font_20_pasusa"><text:span text:style-name="T38"> </text:span></text:span><text:span text:style-name="Podrazumevani_20_font_20_pasusa"><text:span text:style-name="T39">потпуно погрешно закључује тужени орган да се у поступку враћања имовине не може преиспитивати законитост акта о подржављењу, као и да су новчана средства њеног оца </text:span></text:span><text:span text:style-name="Podrazumevani_20_font_20_pasusa"><text:span text:style-name="T43">Г.Г.</text:span></text:span><text:span text:style-name="Podrazumevani_20_font_20_pasusa"><text:span text:style-name="T38"> одузета </text:span></text:span><text:span text:style-name="Podrazumevani_20_font_20_pasusa"><text:span text:style-name="T39">из његове </text:span></text:span><text:span text:style-name="Podrazumevani_20_font_20_pasusa"><text:span text:style-name="T38">имовин</text:span></text:span><text:span text:style-name="Podrazumevani_20_font_20_pasusa"><text:span text:style-name="T39">е истовремено када је национализована имовина</text:span></text:span><text:span text:style-name="Podrazumevani_20_font_20_pasusa"><text:span text:style-name="T38"> </text:span></text:span><text:span text:style-name="Podrazumevani_20_font_20_pasusa"><text:span text:style-name="T61">В.В.</text:span></text:span><text:span text:style-name="Podrazumevani_20_font_20_pasusa"><text:span text:style-name="T38">, </text:span></text:span><text:span text:style-name="Podrazumevani_20_font_20_pasusa"><text:span text:style-name="T56">па налази да ти наводи нису од утицаја на другачију оцену законитости оспореног решења.Одредбама Закона о враћању одузете имовине и обештећењу није прописано да се у поступку, који се води по одредбама тог закона, може испитивати законитост акта о подржављењу, нити се наводима тужбе, који су поновљени наводи жалбе, доводи у сумњу неспорна чињеница која у конкретном случају опредељује примену Закона о враћању одузете имовине и обештећењу, а то је да пок. </text:span></text:span><text:span text:style-name="Podrazumevani_20_font_20_pasusa"><text:span text:style-name="T60">Г.Г.</text:span></text:span><text:span text:style-name="Podrazumevani_20_font_20_pasusa"><text:span text:style-name="T56">, као домаће физичко лице, иза кога захтев подноси тужиља, као његов законски наследник, према актима о подржављењу имовине чије се враћање поднетим захтевом тражи није бивши власник у смислу одредаба тог закона, односно није физичко лице које је било власник одузете имовине у моменту подржављења, нити је ова имовина </text:span></text:span><text:span text:style-name="Podrazumevani_20_font_20_pasusa"><text:span text:style-name="T38">у моменту подржављења била у својини, односно сусвојини чланова улагача у </text:span></text:span><text:span text:style-name="Podrazumevani_20_font_20_pasusa"><text:span text:style-name="T61">В.В.</text:span></text:span><text:span text:style-name="Podrazumevani_20_font_20_pasusa"><text:span text:style-name="T57"> </text:span></text:span><text:span text:style-name="Podrazumevani_20_font_20_pasusa"><text:span text:style-name="T59">у</text:span></text:span><text:span text:style-name="Podrazumevani_20_font_20_pasusa"><text:span text:style-name="T57"> ... </text:span></text:span><text:span text:style-name="Podrazumevani_20_font_20_pasusa"><text:span text:style-name="T38">. Имовина која је предмет захтева за враћање односно обештећење је, према актима о подржављењу на које се и тужи</text:span></text:span><text:span text:style-name="Podrazumevani_20_font_20_pasusa"><text:span text:style-name="T39">ља</text:span></text:span><text:span text:style-name="Podrazumevani_20_font_20_pasusa"><text:span text:style-name="T38"> позива, применом Закона о национализацији </text:span></text:span><text:soft-page-break/><text:span text:style-name="Podrazumevani_20_font_20_pasusa"><text:span text:style-name="T38">најамних зграда и грађевинског земљишта одузета од В.В., као правног лица, које је било </text:span></text:span><text:span text:style-name="Podrazumevani_20_font_20_pasusa"><text:span text:style-name="T57">сопственик и земљишнокњижни власник</text:span></text:span><text:span text:style-name="Podrazumevani_20_font_20_pasusa"><text:span text:style-name="T38"> у моменту подржављења. </text:span></text:span><text:span text:style-name="Podrazumevani_20_font_20_pasusa"><text:span text:style-name="T56">Стога је, и по налажењу Управног суда, правилно закључивање туженог да је ожалбено решење, којим је одбијен <text:s/>захтев тужиље за враћање одузете имовине односно обештећење бившег власника </text:span></text:span><text:span text:style-name="Podrazumevani_20_font_20_pasusa"><text:span text:style-name="T43">Г.Г.</text:span></text:span><text:span text:style-name="Podrazumevani_20_font_20_pasusa"><text:span text:style-name="T56">, донето правилном применом наведених одредаба Закона о враћању одузете имовине и обештећењу. </text:span></text:span></text:p>
      <text:p text:style-name="P28"><text:span text:style-name="Podrazumevani_20_font_20_pasusa"><text:span text:style-name="T56"/></text:span></text:p>
      <text:p text:style-name="P27"><text:span text:style-name="Podrazumevani_20_font_20_pasusa"><text:span text:style-name="T52"><text:tab/><text:tab/>Суд је ценио и наводе тужбе којима се указује на повреде правила поступања учињене у управном поступку на штету тужиље, јер првостепени орган није прихватио да на основу јединствено приложених доказа у предмету број ... обједини поступке по свих 400 захтева за враћање имовине </text:span></text:span><text:span text:style-name="Podrazumevani_20_font_20_pasusa"><text:span text:style-name="T54">В.В.</text:span></text:span><text:span text:style-name="Podrazumevani_20_font_20_pasusa"><text:span text:style-name="T52">, па налази да је правилно тужени нашао да се не ради о повредама правила поступања које су од битног утицаја на правилност и законитост решавања ове управне ствари, будући да сагласно одредби члана 117. Закона о општем управном поступку надлежни орган управе може, дакле није обавезан, да у случају када су испуњени законом прописани услови покрене и води један поступак ради одлучивања о свим <text:s/>управним стварима као о јединственој целини. У образложењу оспореног решења дати су довољни и јасни разлози којима се тужени руководио у оцени да таквим поступањем није повређено ни начело економичности, које као правилне прихвата и овај суд.</text:span></text:span></text:p>
      <text:p text:style-name="P27"><text:span text:style-name="Podrazumevani_20_font_20_pasusa"><text:span text:style-name="T53"/></text:span></text:p>
      <text:p text:style-name="P27"><text:span text:style-name="Podrazumevani_20_font_20_pasusa"><text:span text:style-name="T53"><text:s text:c="15"/></text:span></text:span><text:span text:style-name="Podrazumevani_20_font_20_pasusa"><text:span text:style-name="T52"><text:s text:c="4"/>Наводи пуномоћника тужиље, истакнути на јавној расправи, којима се <text:s/>о</text:span></text:span><text:span text:style-name="Podrazumevani_20_font_20_pasusa"><text:span text:style-name="T49">спорава захтев заинтересованих лица за накнаду трошкова спора јер се тиме тужиљи онемогућава доступност правди, су </text:span></text:span><text:span text:style-name="Podrazumevani_20_font_20_pasusa"><text:span text:style-name="T49">без утицаја на другачије одлучивање</text:span></text:span><text:span text:style-name="Podrazumevani_20_font_20_pasusa"><text:span text:style-name="T49">, будући да странке у поступку имају право на трошкове управног спора, сагласно одредбама чланова </text:span></text:span><text:span text:style-name="Podrazumevani_20_font_20_pasusa"><text:span text:style-name="T49">66. </text:span></text:span><text:span text:style-name="Podrazumevani_20_font_20_pasusa"><text:span text:style-name="T49">и</text:span></text:span><text:span text:style-name="Podrazumevani_20_font_20_pasusa"><text:span text:style-name="T49"> 67. Закона о управним споровима и одредбама чланова 150. и 153. <text:s/></text:span></text:span><text:span text:style-name="Podrazumevani_20_font_20_pasusa"><text:span text:style-name="T65">Закона о парничном поступку, на чију сходну примену упућује члан 74. <text:s/></text:span></text:span><text:span text:style-name="Podrazumevani_20_font_20_pasusa"><text:span text:style-name="T50">Закона о управним споровима.</text:span></text:span></text:p>
      <text:p text:style-name="P27"><text:span text:style-name="Podrazumevani_20_font_20_pasusa"><text:span text:style-name="T53"><text:tab/><text:tab/></text:span></text:span></text:p>
      <text:p text:style-name="P27"><text:span text:style-name="Podrazumevani_20_font_20_pasusa"><text:span text:style-name="T52"><text:tab/><text:tab/>Налазећи да ни остали наводи тужбе не могу довести до другачије оцене </text:span></text:span><text:span text:style-name="Podrazumevani_20_font_20_pasusa"><text:span text:style-name="T52">законитости оспореног решења и да оспореним решењем није повређен закон на штету </text:span></text:span><text:span text:style-name="Podrazumevani_20_font_20_pasusa"><text:span text:style-name="T52">тужи</text:span></text:span><text:span text:style-name="Podrazumevani_20_font_20_pasusa"><text:span text:style-name="T52">ље</text:span></text:span><text:span text:style-name="Podrazumevani_20_font_20_pasusa"><text:span text:style-name="T52">, Управни суд је након закључене усмене јавне расправе, у смислу члана 46. став 2. Закона о управним споровима, применом члана 40. став 2. <text:s/>Закона о управним споровима одлучио као у ставу </text:span></text:span><text:span text:style-name="Podrazumevani_20_font_20_pasusa"><text:span text:style-name="T63">I</text:span></text:span><text:span text:style-name="Podrazumevani_20_font_20_pasusa"><text:span text:style-name="T52"> диспозитива ове пресуде.</text:span></text:span></text:p>
      <text:p text:style-name="P27"><text:span text:style-name="Podrazumevani_20_font_20_pasusa"><text:span text:style-name="T52"/></text:span></text:p>
      <text:p text:style-name="P37"><text:tab/>Одлуку о трошковима управног спора као у ставу II диспозитива пресуде суд је донео на основу <text:s/><text:span text:style-name="T10">чланова</text:span> 66., 67. и 74. Закона о управним споровима и одредб<text:span text:style-name="T10">и</text:span> <text:s/><text:span text:style-name="T10">чланова</text:span> 150. и 153. Закона о парничном поступку (“Службени гласник РС”, бр. 72/11,<text:span text:style-name="T10">55/14</text:span>), па су заинтересованом лицу <text:span text:style-name="T10">Републици Србији</text:span>, <text:span text:style-name="T10">за заступање преко законског заступника Државног правобранилаштва,</text:span> признати трошкови управног спора у износу од 16.500,00 динара за састав <text:span text:style-name="T10">одговора на тужбу, </text:span>сагласно Тарифи о наградама и накнадама трошкова за рад адвоката (“Службени гласник РС” <text:span text:style-name="T10">бр.121/12).</text:span></text:p>
      <text:p text:style-name="P37"><text:s/></text:p>
      <text:p text:style-name="P37"><text:s text:c="19"/>Одлуку о трошковима управног спора као у ставу <text:span text:style-name="Podrazumevani_20_font_20_pasusa"><text:span text:style-name="T48">III</text:span></text:span> диспозитива пресуде суд је донео на основу <text:s/><text:span text:style-name="T10">чланова</text:span> 66., 67. и 74. Закона о управним споровима и одредб<text:span text:style-name="T10">и</text:span> <text:s/><text:span text:style-name="T10">чланова</text:span> 150. и 153. Закона о парничном поступку, па су заинтересованом лицу <text:span text:style-name="T10">Граду Београду,</text:span> <text:span text:style-name="T10">за заступање преко законског заступника </text:span><text:span text:style-name="T10">П</text:span><text:span text:style-name="T10">равобранилаштва </text:span><text:span text:style-name="T10">града Београда</text:span><text:span text:style-name="T10">,</text:span> признати трошкови управног спора у износу од 16.500,00 динара за састав <text:span text:style-name="T10">одговора на </text:span><text:soft-page-break/><text:span text:style-name="T10">тужбу, </text:span>сагласно Тарифи о наградама и накнадама трошкова за рад адвоката.</text:p>
      <text:p text:style-name="P37"/>
      <text:p text:style-name="P26"><text:span text:style-name="Podrazumevani_20_font_20_pasusa"><text:span text:style-name="T62"><text:tab/>Одлук</text:span></text:span><text:span text:style-name="Podrazumevani_20_font_20_pasusa"><text:span text:style-name="T64">а</text:span></text:span><text:span text:style-name="Podrazumevani_20_font_20_pasusa"><text:span text:style-name="T62"> </text:span></text:span><text:span text:style-name="Podrazumevani_20_font_20_pasusa"><text:span text:style-name="T44">о трошковима управног спора у ставу IV диспозитива пресуде донета је на основу одредб</text:span></text:span><text:span text:style-name="Podrazumevani_20_font_20_pasusa"><text:span text:style-name="T45">и</text:span></text:span><text:span text:style-name="Podrazumevani_20_font_20_pasusa"><text:span text:style-name="T44"> </text:span></text:span><text:span text:style-name="Podrazumevani_20_font_20_pasusa"><text:span text:style-name="T45">чланова</text:span></text:span><text:span text:style-name="Podrazumevani_20_font_20_pasusa"><text:span text:style-name="T44"> 66., 67. и 74. Закона о управним споровима и одредб</text:span></text:span><text:span text:style-name="Podrazumevani_20_font_20_pasusa"><text:span text:style-name="T45">и</text:span></text:span><text:span text:style-name="Podrazumevani_20_font_20_pasusa"><text:span text:style-name="T44"> </text:span></text:span><text:span text:style-name="Podrazumevani_20_font_20_pasusa"><text:span text:style-name="T45">чланова</text:span></text:span><text:span text:style-name="Podrazumevani_20_font_20_pasusa"><text:span text:style-name="T44"> 150. и 153. Закона о парничном поступку, па су заинтересованом лицу </text:span></text:span><text:span text:style-name="Podrazumevani_20_font_20_pasusa"><text:span text:style-name="T45">г</text:span></text:span><text:span text:style-name="Podrazumevani_20_font_20_pasusa"><text:span text:style-name="T62">радској општини Врачар, за заступање од стране законског заступника Правобранилаштва </text:span></text:span><text:span text:style-name="Podrazumevani_20_font_20_pasusa"><text:span text:style-name="T64">г</text:span></text:span><text:span text:style-name="Podrazumevani_20_font_20_pasusa"><text:span text:style-name="T62">радске општине Врачар, признати трошкови управног спора у <text:s/>износу од 16.500,00 динара за састав одговора на тужбу, сагласно <text:s/>Тарифи о наградама и накнадама трошкова за рад адвоката.</text:span></text:span></text:p>
      <text:p text:style-name="P26"><text:span text:style-name="Podrazumevani_20_font_20_pasusa"><text:span text:style-name="T62"/></text:span></text:p>
      <text:p text:style-name="P23"><text:span text:style-name="Podrazumevani_20_font_20_pasusa"><text:span text:style-name="T66"><text:s text:c="16"/><text:tab/>Одлук</text:span></text:span><text:span text:style-name="Podrazumevani_20_font_20_pasusa"><text:span text:style-name="T67">а</text:span></text:span><text:span text:style-name="Podrazumevani_20_font_20_pasusa"><text:span text:style-name="T66"> </text:span></text:span><text:span text:style-name="Podrazumevani_20_font_20_pasusa"><text:span text:style-name="T46">о трошковима управног спора <text:s/>у ставу V диспозитива пресуде донета је на основу одредб</text:span></text:span><text:span text:style-name="Podrazumevani_20_font_20_pasusa"><text:span text:style-name="T47">и</text:span></text:span><text:span text:style-name="Podrazumevani_20_font_20_pasusa"><text:span text:style-name="T46"> </text:span></text:span><text:span text:style-name="Podrazumevani_20_font_20_pasusa"><text:span text:style-name="T47">чланова</text:span></text:span><text:span text:style-name="Podrazumevani_20_font_20_pasusa"><text:span text:style-name="T46"> 66., 67. и 74. Закона о управним споровима и одредб</text:span></text:span><text:span text:style-name="Podrazumevani_20_font_20_pasusa"><text:span text:style-name="T47">и</text:span></text:span><text:span text:style-name="Podrazumevani_20_font_20_pasusa"><text:span text:style-name="T46"> </text:span></text:span><text:span text:style-name="Podrazumevani_20_font_20_pasusa"><text:span text:style-name="T47">чланова</text:span></text:span><text:span text:style-name="Podrazumevani_20_font_20_pasusa"><text:span text:style-name="T46"> 150. и 153. Закона о парничном поступку, па су заинтересованом лицу </text:span></text:span><text:span text:style-name="Podrazumevani_20_font_20_pasusa"><text:span text:style-name="T47">г</text:span></text:span><text:span text:style-name="Podrazumevani_20_font_20_pasusa"><text:span text:style-name="T66">радској општини Стари град, за заступање од стране законског заступника Правобранилаштва Градске општине Стари град, признати трошкови управног спора у <text:s/>износу од 16.500,00 динара за састав одговора на тужбу, сагласно Тарифи о наградама и накнадама трошкова за рад адвоката. </text:span></text:span></text:p>
      <text:p text:style-name="P24"><text:span text:style-name="Podrazumevani_20_font_20_pasusa"><text:span text:style-name="T58"/></text:span></text:p>
      <text:p text:style-name="P26"><text:span text:style-name="Podrazumevani_20_font_20_pasusa"><text:span text:style-name="T62"><text:tab/>Одлук</text:span></text:span><text:span text:style-name="Podrazumevani_20_font_20_pasusa"><text:span text:style-name="T64">а</text:span></text:span><text:span text:style-name="Podrazumevani_20_font_20_pasusa"><text:span text:style-name="T62"> </text:span></text:span><text:span text:style-name="Podrazumevani_20_font_20_pasusa"><text:span text:style-name="T44">о трошковима управног спора у ставу VI диспозитива пресуде донета је на основу одредб</text:span></text:span><text:span text:style-name="Podrazumevani_20_font_20_pasusa"><text:span text:style-name="T45">и</text:span></text:span><text:span text:style-name="Podrazumevani_20_font_20_pasusa"><text:span text:style-name="T44"> </text:span></text:span><text:span text:style-name="Podrazumevani_20_font_20_pasusa"><text:span text:style-name="T45">чланова</text:span></text:span><text:span text:style-name="Podrazumevani_20_font_20_pasusa"><text:span text:style-name="T44"> 66., 67. и 74. Закона о управним споровима и одредб</text:span></text:span><text:span text:style-name="Podrazumevani_20_font_20_pasusa"><text:span text:style-name="T45">и</text:span></text:span><text:span text:style-name="Podrazumevani_20_font_20_pasusa"><text:span text:style-name="T44"> </text:span></text:span><text:span text:style-name="Podrazumevani_20_font_20_pasusa"><text:span text:style-name="T45">чланова</text:span></text:span><text:span text:style-name="Podrazumevani_20_font_20_pasusa"><text:span text:style-name="T44"> 150. и 153. Закона о парничном поступку, па су заинтересованом лицу </text:span></text:span><text:span text:style-name="Podrazumevani_20_font_20_pasusa"><text:span text:style-name="T45">г</text:span></text:span><text:span text:style-name="Podrazumevani_20_font_20_pasusa"><text:span text:style-name="T62">радској општини Савски венац, за заступање од стране законског заступника Правобранилаштва </text:span></text:span><text:span text:style-name="Podrazumevani_20_font_20_pasusa"><text:span text:style-name="T64">г</text:span></text:span><text:span text:style-name="Podrazumevani_20_font_20_pasusa"><text:span text:style-name="T62">радске општине Савски венац, признати трошкови управног спора у <text:s/>износу од 16.500,00 динара за састав одговора на тужбу </text:span></text:span><text:span text:style-name="Podrazumevani_20_font_20_pasusa"><text:span text:style-name="T64">и 18.000,00 динара за </text:span></text:span><text:span text:style-name="Podrazumevani_20_font_20_pasusa"><text:span text:style-name="T64">приступ на јавну расправу</text:span></text:span><text:span text:style-name="Podrazumevani_20_font_20_pasusa"><text:span text:style-name="T62">, сагласно Тарифи о наградама и накнадама трошкова за рад адвоката.</text:span></text:span></text:p>
      <text:p text:style-name="P26"><text:span text:style-name="Podrazumevani_20_font_20_pasusa"><text:span text:style-name="T62"/></text:span></text:p>
      <text:p text:style-name="P23"><text:span text:style-name="Podrazumevani_20_font_20_pasusa"><text:span text:style-name="T66"><text:tab/><text:tab/></text:span></text:span></text:p>
      <text:p text:style-name="P14"><text:span text:style-name="T10">ПРЕСУЂЕНО </text:span>У УПРАВНОМ СУДУ</text:p>
      <text:p text:style-name="P14"><text:span text:style-name="T10">Д</text:span>ана <text:span text:style-name="T10">15.06.2018</text:span><text:span text:style-name="T10">.</text:span> године, <text:span text:style-name="T10">2</text:span>4 У <text:span text:style-name="T10">2502/17</text:span></text:p>
      <text:p text:style-name="P7"/>
      <text:p text:style-name="P16">Записничар<text:tab/><text:tab/><text:span text:style-name="T10"><text:tab/><text:tab/> <text:tab/> <text:s text:c="30"/>Председник већа-судија</text:span></text:p>
      <text:p text:style-name="P6">Гордана Војновић,<text:span text:style-name="T10">с.р.</text:span> <text:s text:c="65"/>Весна Лазаревић,<text:span text:style-name="T10">с.р.</text:span></text:p>
      <text:p text:style-name="P6"/>
      <text:p text:style-name="P6"/>
      <text:p text:style-name="P4">За тачност отправка</text:p>
      <text:p text:style-name="P4">Управитељ писарнице</text:p>
      <text:p text:style-name="P30">Дејан Ђурић</text:p>
      <text:p text:style-name="P34"><text:span text:style-name="T10">БТ/</text:span>АМ</text:p>
      <text:p text:style-name="P35"/>
      <text:p text:style-name="P36"/>
      <text:p text:style-name="P36"/>
      <text:p text:style-name="P43"/>
      <text:p text:style-name="P6"/>
      <text:p text:style-name="P6"/>
      <text:p text:style-name="P6"/>
      <text:p text:style-name="P6"/>
      <text:p text:style-name="P1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ce style:name="Times New Roman" svg:font-family="'Times New Roman'" style:font-family-generic="roman" style:font-pitch="variable"/>
    <style:font-face style:name="Times New Roman CYR" svg:font-family="'Times New Roman CYR'"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text-scale="100%"/>
    </style:style>
    <style:style style:name="MT2" style:family="text">
      <style:text-properties fo:font-size="12pt" fo:language="sr" fo:country="YU" fo:font-weight="bold" style:font-size-asian="12pt" style:font-weight-asian="bold" style:font-size-complex="12pt" style:font-weight-complex="bold" style:text-scale="100%"/>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text:span><text:span text:style-name="MT2">4 У </text:span><text:span text:style-name="MT1">2502/17</text:span></text:p>
        <text:p text:style-name="MP2"><text:page-number text:select-page="current">10</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5H22M51S</meta:editing-duration>
    <meta:editing-cycles>19</meta:editing-cycles>
    <meta:generator>OpenOffice/4.1.1$Win32 OpenOffice.org_project/411m6$Build-9775</meta:generator>
    <dc:title>template upravni BGDnovi2</dc:title>
    <dc:date>2019-11-09T15:33:16.09</dc:date>
    <meta:printed-by>Ivana Obradović</meta:printed-by>
    <meta:print-date>2018-06-20T10:39:11.07</meta:print-date>
    <dc:creator>Gordan Vukićević</dc:creator>
    <meta:document-statistic meta:table-count="0" meta:image-count="1" meta:object-count="0" meta:page-count="10" meta:paragraph-count="60" meta:word-count="4217" meta:character-count="2699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