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style:text-properties fo:language="sr" fo:country="YU" style:text-underline-style="none" fo:font-weight="bold" style:font-weight-asian="bold"/>
    </style:style>
    <style:style style:name="P5" style:family="paragraph" style:parent-style-name="Standard">
      <style:paragraph-properties fo:line-height="100%" fo:text-align="center" style:justify-single-word="false"/>
      <style:text-properties fo:language="sr" fo:country="YU" style:text-underline-style="none" fo:font-weight="bold" style:font-weight-asian="bold"/>
    </style:style>
    <style:style style:name="P6" style:family="paragraph" style:parent-style-name="Standard">
      <style:paragraph-properties fo:line-height="100%" fo:text-align="justify" style:justify-single-word="false"/>
      <style:text-properties fo:language="sr" fo:country="YU" style:text-underline-style="none" fo:font-weight="bold" style:font-weight-asian="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text-properties style:font-name="Times New Roman" fo:font-size="12pt" fo:language="en" fo:country="US" style:text-underline-style="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9"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026cm" fo:line-height="100%" fo:text-align="justify" style:justify-single-word="false" fo:text-indent="0cm" style:auto-text-indent="false"/>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font-size="12pt" fo:language="en" fo:country="US" fo:font-weight="normal" style:font-size-asian="12pt" style:font-weight-asian="normal" style:font-size-complex="12pt" style:font-weight-complex="normal"/>
    </style:style>
    <style:style style:name="T4" style:family="text">
      <style:text-properties fo:language="sr" fo:country="YU" fo:font-weight="bold" style:font-weight-asian="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underline-style="none"/>
    </style:style>
    <style:style style:name="T9" style:family="text">
      <style:text-properties style:use-window-font-color="true" style:font-name="Times New Roman" fo:letter-spacing="-0.007cm" fo:background-color="transparent" style:font-name-asian="Times New Roman1" style:font-name-complex="Times New Roman1" style:font-weight-complex="bold" style:text-scale="95%"/>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language="zxx" fo:country="none"/>
    </style:style>
    <style:style style:name="T13" style:family="text">
      <style:text-properties style:font-name="Times New Roman" fo:language="zxx" fo:country="none" fo:font-weight="bold" style:font-weight-asian="bold" style:font-weight-complex="bold"/>
    </style:style>
    <style:style style:name="T14" style:family="text">
      <style:text-properties style:text-underline-style="none"/>
    </style:style>
    <style:style style:name="T15" style:family="text">
      <style:text-properties fo:color="#000000" style:font-name="Times New Roman" fo:font-size="12pt" fo:letter-spacing="-0.007cm" fo:language="sr" fo:country="YU"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7">21 У. <text:span text:style-name="T5">8766</text:span>/16</text:p>
      <text:p text:style-name="P9"><text:span text:style-name="T6">20.06.2018.</text:span><text:span text:style-name="T4"> године</text:span></text:p>
      <text:p text:style-name="P4">Б е о г р а д <text:s text:c="3"/><text:tab/><text:tab/><text:tab/></text:p>
      <text:p text:style-name="P4"/>
      <text:p text:style-name="P5">У ИМЕ НАРОДА</text:p>
      <text:p text:style-name="P5"/>
      <text:p text:style-name="P5"/>
      <text:p text:style-name="P6"><text:tab/><text:tab/><text:span text:style-name="T7">Управни суд, у већу састављеном од судија: </text:span><text:span text:style-name="T10">Жељка Шкорића, <text:s/></text:span><text:span text:style-name="T11">председника већа, </text:span><text:span text:style-name="T10">Павела Јонаша и мр Зорана Рељића,</text:span><text:span text:style-name="T11"> чланова већа, са </text:span><text:span text:style-name="T10">судским саветником Мирелом Костадиновић</text:span><text:span text:style-name="T11">,</text:span><text:span text:style-name="T10"> као</text:span><text:span text:style-name="T11"> записничарем</text:span><text:span text:style-name="T7">, одлучујући у управном спору по тужби </text:span><text:span text:style-name="T2">тужиоца “</text:span><text:span text:style-name="T3">A.A.</text:span><text:span text:style-name="T2">”</text:span><text:span text:style-name="T3"> </text:span><text:span text:style-name="T2">АД ..., ...број ..., чији је пуномоћник Александар Милићевић, адвокат из Београда, Руђера Бошковића број 18/1,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број 300-47-04</text:span><text:span text:style-name="T3">-01709/2015-I</text:span><text:span text:style-name="T2">1000 од 21.04.2016. године, у предмету пореза, у нејавној седници већа, одржаној дана 20.06.2018. године, донео је </text:span></text:p>
      <text:p text:style-name="P12"/>
      <text:p text:style-name="P14">П Р Е С У Д У</text:p>
      <text:p text:style-name="P14"/>
      <text:p text:style-name="P13"/>
      <text:p text:style-name="P12"><text:tab/><text:tab/><text:span text:style-name="T12">Тужба</text:span><text:span text:style-name="T13"> се ОДБИЈА</text:span>. </text:p>
      <text:p text:style-name="P10"><text:tab/><text:tab/></text:p>
      <text:p text:style-name="P14">О б р а з л о ж е њ е </text:p>
      <text:p text:style-name="P14"/>
      <text:p text:style-name="P13"/>
      <text:p text:style-name="P12"><text:tab/><text:tab/>Оспореним решењем одбијена је, као неоснована, жалба тужи<text:span text:style-name="T5">оца</text:span> изјављена <text:span text:style-name="T5">против </text:span><text:span text:style-name="T5">з</text:span><text:span text:style-name="T5">акључка Пореске управе-Филијале Стари град, број 861968388 од 15.12.2015. године, којим је као неблаговремено поднета одбачена жалба тужиоца изјављена против решења Министарства финансија, Пореске управе-Филијале Стари град, број 47-00345/2015-0018-010 од 23.11.2015. године. </text:span></text:p>
      <text:p text:style-name="P12"/>
      <text:p text:style-name="P12"><text:tab/><text:tab/>У тужби поднетој Управном суду, преко пуномоћника, дана 08.06.2016. године, <text:span text:style-name="T5">коју је допунио поднеском од 30.08.2017. године </text:span>тужилац оспорава законитост решења туженог органа указујући да је жалба поднета благовремено у законском року од 15 дана, <text:span text:style-name="T5">указујући да</text:span> закључак <text:span text:style-name="T5">ид 23.11.2015.године</text:span> није примљен дана 26.11.2015. године, већ наредног дана, <text:span text:style-name="T5">односно</text:span> 27.11.2015. године, <text:span text:style-name="T5">од стране директора тужиоца као јединог овлашћеног лица код тужиоца за пријем писмена, у прилог чему доставља и оверени ОП образац. Како је закључак примљен од стране неовлашћеног лица, </text:span><text:soft-page-break/><text:span text:style-name="T5">оспорена</text:span> одлука се мора у целости поништити, а о жалби одлучивати као о благовремено поднетој, јер законски заступник тужиоца никада није потписао пријем предметног закључка. Са наведених <text:span text:style-name="T5">и других у тужби изнетих </text:span>разлога, предлаже да суд тужбу уважи и оспорено решење поништи. </text:p>
      <text:p text:style-name="P12"/>
      <text:p text:style-name="P12"><text:tab/><text:tab/>Тужени орган је у одговору на тужбу <text:span text:style-name="T5">у</text:span> свему <text:span text:style-name="T5">остао при</text:span> наводима датим у образложењу оспореног решења и предложио да суд тужбу одбије као неосновану.</text:p>
      <text:p text:style-name="P12"/>
      <text:p text:style-name="P12"><text:tab/><text:tab/>Решавајући овај управни спор без одржавања усмене расправе, сагласно одредби члана 33. став 2. Закона о управним споровима (“Службени гласник РС”, бр.111/09), будући да је предмет спора такав да <text:span text:style-name="T5">очигледно</text:span>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text:span text:style-name="T5">а</text:span> на тужбу и списа предмета ове управне ствари, нашао да <text:span text:style-name="T5">је </text:span>тужба <text:span text:style-name="T5">не</text:span>основана. </text:p>
      <text:p text:style-name="P12"><text:tab/><text:tab/></text:p>
      <text:p text:style-name="P12"><text:tab/><text:tab/><text:span text:style-name="T5">П</text:span><text:span text:style-name="T5">равилно је по оцени Управног суда поступио тужени орган када је одбио, као неосновану, жалбу тужиоца изјављену против првостепеног закључка, дајући за своју одлуку довољне и на закону засноване разлоге, које у свему као правилне прихвата и овај суд. Ово стога, што </text:span><text:span text:style-name="T5">је</text:span><text:span text:style-name="T5"> према стању у списима предмета, тужиоцу решењем првостепеног органа од 23.11.2015. године, у поступку теренске контроле у циљу отлањања неправилности, наложено да обрачуна и уплати порез по одбитку-обједињена наплата, у укупном износу од 4.655.129,66 динара, са каматом у износу од 3.501.735,23 динара, које решење је тужиоцу уручено дана 26.11.2015. године. Против наведеног решења од 23.11.2015. године, тужилац је преко писарнице првостепеног органа поднео жалбу дана 14.12.2015. године по протеку законом прописаног рока из члана 142. Закона о пореском поступку и пореској администрацији. </text:span><text:span text:style-name="T5">С тога, имајући у виду да је решење од </text:span><text:span text:style-name="T5">23.11.2015. године примљено 26.11.2015. године, те да је жалба изјављена 14.12.2015. године, </text:span><text:span text:style-name="T5">првостепени орган је </text:span><text:span text:style-name="T5">оценио да је жалба поднета по протеку законом прописаног рока, због чега је одлучио као у диспозитиву ожалбеног закључка. </text:span></text:p>
      <text:p text:style-name="P12"/>
      <text:p text:style-name="P12"><text:tab/><text:tab/>Тужени орган је у поступку по жалби одбио жалбу тужиоца као неосновану, налазећи да наводи жалбе тужиоца изјављени на закључак од 15.12.2015. године нису од утицаја на другачије решавање ове пореско-управне ствари, будући да из <text:span text:style-name="T5">решења од 23.11.2015. године које је достављено туженом и</text:span> кој<text:span text:style-name="T5">е</text:span> се налази у списима предмета, произилази да је <text:span text:style-name="T5">наведено </text:span>решење <text:span text:style-name="T5">примљено код тужиоца </text:span>дана 26.11.2015. године, <text:span text:style-name="T5">што се потврђује и потписом о пријему тог решења, те да је </text:span>исто <text:span text:style-name="T5">оверен</text:span> печатом <text:span text:style-name="T5">тужиоца</text:span>, <text:span text:style-name="T5">а тужилац</text:span> приликом подношења жалбе није доставио доказ <text:s/>у вези са наводима изнетим у жалби да је на свом примерку ставио датум другачији од датума пријема назначеног у примерцима решења који се налазе код првостепеног органа. </text:p>
      <text:p text:style-name="P12"/>
      <text:p text:style-name="P12"><text:tab/><text:tab/><text:span text:style-name="T5">Имајући у виду утврђено чињенично и правно стање ове управне ствари, правилно је, по оцени Управног суда, тужени орган у поступку у коме није било повреде правила поступања од утицаја на правилност и законитост оспореног решења, </text:span><text:soft-page-break/><text:span text:style-name="T5">одбио жалбу тужиоца као неосновану, правилно налазећи да је првостепени орган правилно одбацио жалбу тужиоца као неблаговремену, будући да је иста поднета по протеку законом прописаног рока. </text:span></text:p>
      <text:p text:style-name="P12"/>
      <text:p text:style-name="P12"><text:tab/><text:tab/>Оцењујући наводе тужбе којима се указује да је решење од 23.11.2015. године дана 26.11.2015. године примљено од стране лица које није било овлашћено за пријем писмена, будући да је према ОП обрасцу који тужилац доставља уз тужбу само директор тужиоца овлашћен за пријем писмена, Управни суд је оценио као неоснованима. Ово стога, што је према одредби члана 36. став 7. Закона о пореском поступку и пореској администрацији прописано да ако је порески обвезник правно лице, порески акт се сматра достављеним и када се уручи лицу запосленом код правног лица. Како је у поступку који је претходио доношењу оспореног решења неспорно утврђено да је <text:span text:style-name="T5">пријем </text:span>решењ<text:span text:style-name="T5">а</text:span> од 23.11.2015. године <text:span text:style-name="T5">потврђен потписом и оверен печатом тужиоца, </text:span>то су неосновани наводи тужбе којима се оспорава правилност доставе решења од 23.11.2015. године. </text:p>
      <text:p text:style-name="P12"/>
      <text:p text:style-name="P12"><text:tab/><text:tab/>Суд је <text:span text:style-name="T5">ценио </text:span>и остале наводе тужбе тужи<text:span text:style-name="T5">оца</text:span>, али налази да код <text:span text:style-name="T5">напред изнетог исти</text:span> нису од утицаја на другачију оцену законитости оспореног решења. </text:p>
      <text:p text:style-name="P12"/>
      <text:p text:style-name="P12"><text:span text:style-name="T5"><text:tab/><text:tab/>Са изнетих разлога, налазећи да оспореним решењем није повређен закон на штету тужи</text:span><text:span text:style-name="T5">оца</text:span><text:span text:style-name="T5">, </text:span>Управни суд је, <text:span text:style-name="T5">применом одредбе члана 40. став </text:span><text:span text:style-name="T5">2</text:span><text:span text:style-name="T5">. Закона о управним споровима, </text:span><text:span text:style-name="T5">одлучио као у </text:span><text:span text:style-name="T5">диспозитив</text:span><text:span text:style-name="T5">у</text:span><text:span text:style-name="T5"> пресуде. </text:span></text:p>
      <text:p text:style-name="P16"><text:span text:style-name="T8"><text:tab/><text:tab/></text:span><text:span text:style-name="T9"><text:tab/><text:tab/></text:span></text:p>
      <text:p text:style-name="P15"><text:span text:style-name="T5">ПРЕСУЂЕНО </text:span><text:s/>У УПРАВНОМ СУДУ </text:p>
      <text:p text:style-name="P15">Дана <text:span text:style-name="T5">20.06.</text:span><text:span text:style-name="T14">2018. године</text:span>, <text:span text:style-name="T5">21</text:span> У. <text:span text:style-name="T5">8766</text:span><text:span text:style-name="T5">/16</text:span></text:p>
      <text:p text:style-name="P15"/>
      <text:p text:style-name="P17"><text:s/>Записничар<text:tab/><text:tab/><text:tab/><text:tab/><text:tab/><text:tab/> <text:s text:c="21"/>Председник већа-судија</text:p>
      <text:p text:style-name="P18">Мирела Костадиновић,<text:span text:style-name="T5">с.р.</text:span> <text:s text:c="6"/><text:tab/><text:tab/><text:tab/><text:tab/><text:tab/> <text:s text:c="2"/>Жељко Шкорић,<text:span text:style-name="T5">с.р.</text:span></text:p>
      <text:p text:style-name="P19"/>
      <text:p text:style-name="P8">За тачност отправка</text:p>
      <text:p text:style-name="P8">Управитељ писарнице</text:p>
      <text:p text:style-name="P11">Дејан Ђурић</text:p>
      <text:p text:style-name="P20">БТ</text:p>
      <text:p text:style-name="P21"><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 У. 8</text:span><text:span text:style-name="MT1">766</text:span><text:span text:style-name="MT1">/1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4H11M31S</meta:editing-duration>
    <meta:editing-cycles>59</meta:editing-cycles>
    <meta:generator>OpenOffice/4.1.1$Win32 OpenOffice.org_project/411m6$Build-9775</meta:generator>
    <dc:title>template upravni BGD</dc:title>
    <dc:date>2019-08-15T10:20:12.93</dc:date>
    <meta:printed-by>Jelena Antonijević</meta:printed-by>
    <meta:print-date>2018-06-26T14:16:26.51</meta:print-date>
    <meta:document-statistic meta:table-count="0" meta:image-count="1" meta:object-count="0" meta:page-count="3" meta:paragraph-count="33" meta:word-count="976" meta:character-count="6597"/>
    <dc:creator>Ivan Vulić</dc:creator>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