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h" fo:country="YU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8" style:family="paragraph" style:parent-style-name="Standard">
      <style:paragraph-properties fo:line-height="100%" fo:text-align="justify" style:justify-single-word="false" style:writing-mode="lr-tb"/>
    </style:style>
    <style:style style:name="P9" style:family="paragraph" style:parent-style-name="Standard">
      <style:paragraph-properties fo:line-height="100%" fo:text-align="center" style:justify-single-word="false" style:writing-mode="lr-tb"/>
    </style:style>
    <style:style style:name="P10" style:family="paragraph" style:parent-style-name="Standard">
      <style:paragraph-properties fo:line-height="100%" fo:text-align="start" style:justify-single-word="false" style:writing-mode="lr-tb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fo:font-size="12pt" fo:language="sr" fo:country="YU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fo:language="zxx" fo:country="non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language="sr" fo:country="YU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use-window-font-color="true" style:font-name="Verdana" fo:font-size="10pt" fo:language="zxx" fo:country="none" fo:font-weight="normal" fo:background-color="transparent" style:font-name-asian="Verdana" style:font-size-asian="10pt" style:font-weight-asian="normal" style:font-name-complex="Verdana" style:font-size-complex="10pt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language="zxx" fo:country="none"/>
    </style:style>
    <style:style style:name="P28" style:family="paragraph" style:parent-style-name="Standard" style:master-page-name="First_20_Page">
      <style:paragraph-properties fo:margin-left="0cm" fo:margin-right="0cm" fo:line-height="100%" fo:text-align="start" style:justify-single-word="false" fo:text-indent="0cm" style:auto-text-indent="false" style:page-number="auto" style:writing-mode="lr-tb">
        <style:tab-stops>
          <style:tab-stop style:position="6.249cm"/>
        </style:tab-stops>
      </style:paragraph-properties>
      <style:text-properties fo:language="sr" fo:country="YU" fo:font-weight="bold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language="sh" fo:country="YU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sh" fo:country="YU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6" style:family="text">
      <style:text-properties fo:color="#000000" fo:language="zxx" fo:country="none"/>
    </style:style>
    <style:style style:name="T17" style:family="text">
      <style:text-properties fo:color="#000000" fo:language="zxx" fo:country="none" fo:font-style="normal" style:text-underline-style="none" fo:font-weight="normal" style:letter-kerning="false" style:font-name-asian="Verdana" style:font-style-asian="normal" style:font-weight-asian="normal" style:font-name-complex="Verdana" style:font-style-complex="normal" style:font-weight-complex="normal" style:text-scale="104%"/>
    </style:style>
    <style:style style:name="T18" style:family="text">
      <style:text-properties fo:color="#000000" fo:language="zxx" fo:country="none" fo:font-weight="normal" style:font-weight-asian="normal" style:font-weight-complex="normal"/>
    </style:style>
    <style:style style:name="T19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20" style:family="text">
      <style:text-properties fo:color="#000000" fo:font-size="12pt" fo:language="zxx" fo:country="none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22" style:family="text">
      <style:text-properties fo:font-size="12pt" fo:language="sr" fo:country="YU" style:font-size-asian="12pt" style:font-size-complex="12pt"/>
    </style:style>
    <style:style style:name="T23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language="zxx" fo:country="none" style:font-size-asian="12pt" style:font-size-complex="12pt"/>
    </style:style>
    <style:style style:name="T25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use-window-font-color="true" style:font-name="Times New Roman" fo:font-size="12pt" fo:language="zxx" fo:country="none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9" style:family="text">
      <style:text-properties style:use-window-font-color="true" style:font-name="Times New Roman" fo:font-size="12pt" fo:language="zxx" fo:country="none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30" style:family="text">
      <style:text-properties style:use-window-font-color="true" style:font-name="Times New Roman" fo:font-size="12pt" fo:language="sr" fo:country="YU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31" style:family="text">
      <style:text-properties style:use-window-font-color="true" style:font-name="Times New Roman" fo:font-size="12pt" fo:language="sr" fo:country="YU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32" style:family="text">
      <style:text-properties style:use-window-font-color="true" style:font-name="Times New Roman" fo:font-size="12pt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33" style:family="text">
      <style:text-properties style:use-window-font-color="true" fo:language="sr" fo:country="YU"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Република Србија</text:p>
      <text:p text:style-name="P4">УПРАВНИ СУД</text:p>
      <text:p text:style-name="P4">Одељење у Новом Саду</text:p>
      <text:p text:style-name="P10"><text:span text:style-name="T8">III-</text:span><text:span text:style-name="T2">7</text:span><text:span text:style-name="T8"> </text:span><text:span text:style-name="T5">У. 9</text:span><text:span text:style-name="T2">695</text:span><text:span text:style-name="T2">/15</text:span><text:span text:style-name="T5"> </text:span></text:p>
      <text:p text:style-name="P10"><text:span text:style-name="T5">Дана </text:span><text:span text:style-name="T2">23.02</text:span><text:span text:style-name="T2">.2018.</text:span><text:span text:style-name="T5"> године</text:span></text:p>
      <text:p text:style-name="P6">Београд</text:p>
      <text:p text:style-name="P5">У ИМЕ НАРОДА</text:p>
      <text:p text:style-name="P3"/>
      <text:p text:style-name="P20"><text:span text:style-name="T7"><text:tab/></text:span><text:span text:style-name="T5">Управни суд у већу судија: </text:span><text:span text:style-name="T22">Гордана Сукновић Бојаџија, председник већа, </text:span><text:span text:style-name="T24">др Владан Станојев</text:span><text:span text:style-name="T22"> и </text:span><text:span text:style-name="T24">Нада Балешевић,</text:span><text:span text:style-name="T5"> чланови већа, уз учешће </text:span><text:span text:style-name="T2">судијског </text:span><text:span text:style-name="T5">саветника </text:span><text:span text:style-name="T2">др Весне Билбија</text:span><text:span text:style-name="T5">, као записничара, </text:span><text:span text:style-name="T2">одлучујући у управном спору по тужби </text:span><text:span text:style-name="T24">тужиоца А.А.</text:span><text:span text:style-name="T22"> из ..., </text:span><text:span text:style-name="T24">... ...</text:span><text:span text:style-name="T22">, </text:span><text:span text:style-name="T24">кога заступа Ивана Бабовић, адвокат из Новог Сада, Дунавска 14, </text:span><text:span text:style-name="T22">ради поништаја одлуке туженог </text:span><text:span text:style-name="T24">САВЕТА ПОЉОПРИВРЕДНОГ </text:span><text:span text:style-name="T22">ФАКУЛТЕТА, </text:span><text:span text:style-name="T24">Универзитета у Новом Саду, кога заступа Горан Кљајић, адвокат из Новог Сада, Максима Горког 26, 1000/0102 б</text:span><text:span text:style-name="T22">рој </text:span><text:span text:style-name="T24">440/3</text:span><text:span text:style-name="T22"> од </text:span><text:span text:style-name="T24">27.05.2015</text:span><text:span text:style-name="T22">. године</text:span><text:span text:style-name="T24">, </text:span><text:span text:style-name="T22">у </text:span><text:span text:style-name="T24">правној ствари реизбора у звање, </text:span><text:span text:style-name="T25">у нејавној седници већа одржаној дана 23.02.2018. године, донео је</text:span></text:p>
      <text:p text:style-name="P5"/>
      <text:p text:style-name="P5">П Р Е С У Д У</text:p>
      <text:p text:style-name="P9"/>
      <text:p text:style-name="P8"><text:span text:style-name="T5"><text:tab/>Тужба </text:span><text:span text:style-name="T6">СЕ </text:span><text:span text:style-name="T3">ОДБИЈА.</text:span></text:p>
      <text:p text:style-name="P17"/>
      <text:p text:style-name="P19"><text:span text:style-name="T1"><text:tab/></text:span><text:span text:style-name="Default_20_Paragraph_20_Font"><text:span text:style-name="T1">ОДБИЈА СЕ</text:span></text:span><text:span text:style-name="T1"> </text:span><text:span text:style-name="T9">захтев тужиоца за накнаду трошкова спора.</text:span></text:p>
      <text:p text:style-name="P17"/>
      <text:p text:style-name="P8"><text:span text:style-name="T3"><text:tab/></text:span><text:span text:style-name="Default_20_Paragraph_20_Font"><text:span text:style-name="T3">ОБАВЕЗУЈЕ СЕ</text:span></text:span><text:span text:style-name="T4"> тужилац </text:span><text:span text:style-name="T4">А.А.</text:span><text:span text:style-name="T4"> </text:span><text:span text:style-name="T4">и</text:span><text:span text:style-name="T4">з ... да </text:span><text:span text:style-name="Default_20_Paragraph_20_Font"><text:span text:style-name="T18">туженом Савету </text:span></text:span><text:span text:style-name="Default_20_Paragraph_20_Font"><text:span text:style-name="T19">Пољопривредног факултета Универзитета у Новом Саду</text:span></text:span><text:span text:style-name="Default_20_Paragraph_20_Font"><text:span text:style-name="T18">, </text:span></text:span><text:span text:style-name="T4">на име трошкова управног спора исплати износ од 17.870,00 динара, у року од 15 дана од дана пријема пресуде.</text:span></text:p>
      <text:p text:style-name="P18"/>
      <text:p text:style-name="P5">О б р а з л о ж е њ е</text:p>
      <text:p text:style-name="P15"/>
      <text:p text:style-name="P15"><text:tab/><text:span text:style-name="T2">Оспореном одлуком одбијен је,</text:span><text:span text:style-name="T9"> као неоснован, </text:span><text:span text:style-name="T4">приговор</text:span><text:span text:style-name="T9"> </text:span><text:span text:style-name="T4">тужиоца на Одлуку да се не реизабере у звање истраживач сарадник, за ужу научну област Исхрана животиња, коју је Наставно-научно веће Пољопривредног факултета донело на седници одржаној 18.03.2015. године, дел. бр. ... Број .... </text:span></text:p>
      <text:p text:style-name="P16"/>
      <text:p text:style-name="P15"><text:tab/><text:span text:style-name="T2">Т</text:span>ужб<text:span text:style-name="T2">ом, поднетом Управном суду 25.06.2015. године, уређеном поднеском од 22.01.2018. године, тужилац</text:span> <text:span text:style-name="T2">оспорава законитост одлуке туженог органа, из свих </text:span><text:span text:style-name="T2">законских разлога. Указује на </text:span><text:span text:style-name="T2">одредбе </text:span><text:span text:style-name="T2">члан</text:span><text:span text:style-name="T2">а</text:span><text:span text:style-name="T2"> 70. </text:span><text:span text:style-name="T2">и члана 59. тачка 1. и 6. </text:span><text:span text:style-name="T2">Закона о </text:span><text:span text:style-name="T2">научноистраживачкој делатности и члан</text:span><text:span text:style-name="T2">а</text:span><text:span text:style-name="T2"> 8. Правилника о поступку и начину </text:span><text:span text:style-name="T2">вредновања и квантитативном исказивању научноистраживачких резултата истраживача, </text:span><text:span text:style-name="T2">наводећи да се из оспорене одлуке, </text:span><text:span text:style-name="T2">као ни из извештаја комисије не види на који начин је </text:span><text:span text:style-name="T4">Наставно-научно веће вредновало, одосно анализирало и оценило рад </text:span><text:span text:style-name="T4">истраживача. Истиче да се нигде не оспоравају резултати његовог научно-</text:span><text:soft-page-break/><text:span text:style-name="T4">истраживачког рада, већ да се у Извештају о кандидату за реизбор у звање Истраживач сарадник за научну област Исхрана животиња констатује да се кандидат не реизабере и поред тога што испуњава све радне обавезе везане за наставу, а да се разлози за оспоравање реизбора односе на низ радњи за које комисија сматра да су професионално и етички недопустиве и недостојне научноистраживачког радника. Наглашава да се из изложеног не види основ зашто није покренут реизбор у звање истраживач сарадник. Предлаже да суд уважи тужбу, поништи оспорену одлуку и обевеже туженог да тужиоцу накнади трошкове управног спора, за састав тужбе износ од 30.000,00 динара и таксе по одлуци суда. </text:span></text:p>
      <text:p text:style-name="P16"/>
      <text:p text:style-name="P7"><text:span text:style-name="T26"><text:tab/></text:span><text:span text:style-name="T24">Тужени</text:span><text:span text:style-name="T24"> </text:span><text:span text:style-name="T25">орган је у одговору на тужбу, остао при разлозима из образложења оспорене одлуке. Навео је да оспорена одлука по својој садржини и правној природи не представља управну ствар, односно не представља управни акт, па је предложио је суду да тужбу одбаци као недозвољену у складу са </text:span><text:span text:style-name="Default_20_Paragraph_20_Font"><text:span text:style-name="T29">одредбом члана 26. став. 1 тачка 2. Закона о управним споровима </text:span></text:span><text:span text:style-name="T25">или да је одбије као неосновану, те да обавеже тужиоца да туженом органу накнади трошкове управног спора, за састав одговора на тужбу у износу од 30.000,00 динара и таксе по одлуци суда.</text:span></text:p>
      <text:p text:style-name="P20"/>
      <text:p text:style-name="P18"><text:tab/>Управни суд је у смислу члана 33. став 2. Закона о управним споровима („Службени гласник РС“, број 111/09), решио предмет спора без одржавања усмене расправе, сматрајући да је предмет спора такав, да очигледно не изискује непосредно саслушање странака и посебно утврђивање чињеничног стања, те је након оцене навода тужбе, одговора на тужбу и списа предмета ове управне ствари, <text:span text:style-name="T2">наша да тужба није основана.</text:span> </text:p>
      <text:p text:style-name="P18"/>
      <text:p text:style-name="P19"><text:span text:style-name="T27"><text:tab/>Из образложења </text:span><text:span text:style-name="T25">оспорене одлуке</text:span><text:span text:style-name="T27"> произлази да се </text:span><text:span text:style-name="T25">дипл. инж. мастер </text:span><text:span text:style-name="T25">А.А.</text:span><text:span text:style-name="T25">, овде </text:span><text:span text:style-name="T27">тужилац,</text:span><text:span text:style-name="T25"> </text:span><text:span text:style-name="T27">25.11.2014. године, обратио Наставно-научном већу Пољопривредног факултета</text:span><text:span text:style-name="T23"> </text:span><text:span text:style-name="T27">са молбом да му се покрене реизбор у истраживачко звање истраживач сарадник за ужу научну област Исхрана животиња. </text:span><text:span text:style-name="T25">На седници одржаној 18.03.2015. године, гласањем са десет гласова “за“ и са једним гласом “уздржан”, </text:span><text:span text:style-name="T27">Наставно-научно веће </text:span><text:span text:style-name="T25">је одлучило као у диспозитиву првостепене одлуке</text:span><text:span text:style-name="T27">, дел. бр. ... Број ... </text:span><text:span text:style-name="T25">од 20.03.2015. године. </text:span>Одлучујући о <text:span text:style-name="T2">приговору тужиоца, тужени орган је размотрио сву пратећу документацију и то: </text:span><text:span text:style-name="T25">Одлуку</text:span><text:span text:style-name="T2"> Kатедре </text:span><text:span text:style-name="T25">за сточарство</text:span><text:span text:style-name="T2"> oд 08.10.2014. </text:span><text:span text:style-name="T25">године</text:span><text:span text:style-name="T2">, молбу тужиоца за покретање поступка </text:span><text:span text:style-name="T27">реизбор у звање истраживач сарадник </text:span><text:span text:style-name="T2">од 25.11.2014. </text:span><text:span text:style-name="T25">године</text:span><text:span text:style-name="T2">, </text:span><text:span text:style-name="T25">Одлуку Наставно-научног</text:span><text:span text:style-name="T27"> већ</text:span><text:span text:style-name="T25">а</text:span><text:span text:style-name="T27"> о </text:span><text:span text:style-name="T25">покретању поступка за реизбор истраживача сарадника за ужу научну област Исхрана животиња и именовању Комисије за писање извештаја од 24.12.2014. године, Извештај комисије од 25.01.2015. године и издвојено мишљење др </text:span><text:span text:style-name="T25">Б.Б.</text:span><text:span text:style-name="T25"> и Одлуку Наставно-научног</text:span><text:span text:style-name="T27"> већ</text:span><text:span text:style-name="T25">а</text:span><text:span text:style-name="T27"> </text:span><text:span text:style-name="T25">број ... број ... </text:span><text:span text:style-name="T27">од 20.03.2015. године</text:span><text:span text:style-name="T25">. Утврђено је да </text:span><text:span text:style-name="T2">тужилац није оспорио наводе из Извештаја Комисије који се односе на то да је учинио низ радњи за које Комисија сматра да су </text:span><text:span text:style-name="T27">професионално и </text:span><text:span text:style-name="T25">етички</text:span><text:span text:style-name="T27"> недопустиве и недостојне научноистраживачког радника, </text:span><text:span text:style-name="T25">а што се према наводима из Извештаја односи на злоупотребу публиковања резултата из огледа чијим постављењем и извођењем тужилац није руководио (рад:“Effect of garlic powder in broiler chicken nutrition: Emphasis on production economic effciency coasts and chicken meat quality”, објављен у часопису Custos </text:span><text:a xlink:type="simple" xlink:href="mailto:e@gronegocia" text:style-name="Internet_20_link" text:visited-style-name="Visited_20_Internet_20_Link"><text:span text:style-name="T25">e@gronegocia</text:span></text:a><text:span text:style-name="T25"> у 2014. године, у коме је тужилац изнео податке који су већ објављени у часопису “Савремена пољопривреда” из 2008. године, због чега је први аутор проф. др В. Зекић писао уредништву и </text:span><text:soft-page-break/><text:span text:style-name="T25">затражио повлачење рада), на измишљање појединих података, те покретање часописа “Serbian Journal of Applied Agricultural Researsch”, на чијим страницама нису постојали подаци о издавачу, а наведена је афилијација Универзитет у Новом Саду, Пољопривредни факултет, чиме су обмањивани посетиоци сајта да иза тог самоиницијативног и приватног пројекта стоји Факултет, давање у пријави докторске дисертације лажних података о времену дипломирања. Поред тога, утврђено је да је неистинито навео да је магистрирао, а није, као и да је јавно износио неистините податке о томе колико га је коштао оглед (7.000 евра) чиме је наносио штету угледу Департмана за сточарство и Факултета, који такве велике износе никада није наплаћивао од својих студената и истраживача, а и вређао је поједине професоре </text:span><text:span text:style-name="T27">Департмана за сточарство</text:span><text:span text:style-name="T25"> употребом увредљивих израза непримерених академској заједници. Утврђено је да се у импозантном броју радова тужиоца, уочава</text:span><text:span text:style-name="T27"> </text:span><text:span text:style-name="T25">значајан број прегледних радова у којима тужилац као аутор нема оригиналних научних радова. Тужени орган је, оценивши</text:span> да је првостепени орган <text:span text:style-name="T2">одлуку</text:span> <text:span text:style-name="T2">донео у свему у складу са својим овлашћењима, </text:span>правилно<text:span text:style-name="T2">м применом прописа и на основу валидног извештаја Комисије за писање извештаја, са 13 гласова “за” и 2 гласа “уздржан”, о</text:span>спореном одлуком од <text:span text:style-name="T2">27.05.2015.</text:span> године, одбио <text:span text:style-name="T2">приговор</text:span> као неоснован. </text:p>
      <text:p text:style-name="P24"/>
      <text:p text:style-name="P25"><text:span text:style-name="T5"><text:s text:c="7"/></text:span><text:span text:style-name="T33"><text:s/>Одредбом члана 70. став 3. Закона о научноистраживачкој делатности („Службени гласник“, број 110/2005...18/2010), прописано је да звање истраживач-сарадник може стећи лице које је уписало докторске, односно докторске академске студије, које је претходне нивое студирања завршило са укупном просечном оценом најмање осам (8), бави се научноистраживачким радом и има објављене рецензиране научне радове, а одредбама члана 59. став 1. тачка 4. и 6. наведеног закона. прописано је да научно веће анализира и оцењује научни рад истраживача и одлучује о стицању истраживачког звања.</text:span></text:p>
      <text:p text:style-name="P26"/>
      <text:p text:style-name="P27"><text:span text:style-name="T21"><text:tab/></text:span><text:span text:style-name="Default_20_Paragraph_20_Font"><text:span text:style-name="T32">Полазећи од наведеног чињеничног и правног стања, правилно је, по оцени Управног суда, тужени орган оспореном одлуком одбио,</text:span></text:span><text:span text:style-name="Default_20_Paragraph_20_Font"><text:span text:style-name="T30"> као неоснован, </text:span></text:span><text:span text:style-name="Default_20_Paragraph_20_Font"><text:span text:style-name="T32">приговор</text:span></text:span><text:span text:style-name="Default_20_Paragraph_20_Font"><text:span text:style-name="T30"> </text:span></text:span><text:span text:style-name="Default_20_Paragraph_20_Font"><text:span text:style-name="T32">тужиоца </text:span></text:span><text:span text:style-name="Default_20_Paragraph_20_Font"><text:span text:style-name="T28">на одлуку </text:span></text:span><text:span text:style-name="Default_20_Paragraph_20_Font"><text:span text:style-name="T32">да се не реизабере у звање истраживач сарадник, за ужу научну област Исхрана животиња, коју је Наставно-научно веће Пољопривредног факултета донело на седници одржаној 18.03.2015. године, дел. бр. ... Број ....</text:span></text:span><text:span text:style-name="Default_20_Paragraph_20_Font"><text:span text:style-name="T30"> </text:span></text:span><text:span text:style-name="Default_20_Paragraph_20_Font"><text:span text:style-name="T32">Ово стога што је Наставно-научно веће Пољопривредног факултета у спроведеном поступку, </text:span></text:span><text:span text:style-name="Default_20_Paragraph_20_Font"><text:span text:style-name="T28">на основу детаљних и конкретних навода изнетих у Извештају </text:span></text:span><text:span text:style-name="Default_20_Paragraph_20_Font"><text:span text:style-name="T32">Комисије </text:span></text:span><text:span text:style-name="Default_20_Paragraph_20_Font"><text:span text:style-name="T28">именоване </text:span></text:span><text:span text:style-name="Default_20_Paragraph_20_Font"><text:span text:style-name="T32">за писање извештаја број 1000/0101-1171/2/8-2 од 30.01.2015. године, </text:span></text:span><text:span text:style-name="Default_20_Paragraph_20_Font"><text:span text:style-name="T28">утврдило</text:span></text:span><text:span text:style-name="Default_20_Paragraph_20_Font"><text:span text:style-name="T32"> да је </text:span></text:span><text:span text:style-name="Default_20_Paragraph_20_Font"><text:span text:style-name="T28">тужилац учинио низ радњи које су </text:span></text:span><text:span text:style-name="Default_20_Paragraph_20_Font"><text:span text:style-name="T32">професионално и </text:span></text:span><text:span text:style-name="Default_20_Paragraph_20_Font"><text:span text:style-name="T28">етички</text:span></text:span><text:span text:style-name="Default_20_Paragraph_20_Font"><text:span text:style-name="T32"> недопустиве и недостојне научноистраживачког радника. </text:span></text:span></text:p>
      <text:p text:style-name="P27"><text:span text:style-name="Default_20_Paragraph_20_Font"><text:span text:style-name="T28"/></text:span></text:p>
      <text:p text:style-name="P25"><text:span text:style-name="Default_20_Paragraph_20_Font"><text:span text:style-name="T28"><text:s/></text:span></text:span><text:span text:style-name="Default_20_Paragraph_20_Font"><text:span text:style-name="T30"><text:s/><text:tab/></text:span></text:span><text:span text:style-name="Default_20_Paragraph_20_Font"><text:span text:style-name="T14">Наводи тужбе којима се указује да се из извештаја комисије не види на који начин је Наставно-научно веће вредновало, одосно анализирало и оценило рад истраживача су неосновани, б</text:span></text:span><text:span text:style-name="Default_20_Paragraph_20_Font"><text:span text:style-name="T17">удући да тужилац није оспорио конкретне наводе којима се </text:span></text:span><text:span text:style-name="Default_20_Paragraph_20_Font"><text:span text:style-name="T20">у </text:span></text:span><text:span text:style-name="Default_20_Paragraph_20_Font"><text:span text:style-name="T29">Извештају комисије број 1000/0101-1171/2/8-2 од 30.01.2015. године</text:span></text:span><text:span text:style-name="Default_20_Paragraph_20_Font"><text:span text:style-name="T17"> </text:span></text:span><text:span text:style-name="Default_20_Paragraph_20_Font"><text:span text:style-name="T17">описују радње које су </text:span></text:span><text:span text:style-name="Default_20_Paragraph_20_Font"><text:span text:style-name="T20">професионално и етички недопустиве и недостојне научноистраживачког радника, при чему је</text:span></text:span><text:span text:style-name="Default_20_Paragraph_20_Font"><text:span text:style-name="T29"> Извештај био доступан јавности на сајту </text:span></text:span><text:span text:style-name="Default_20_Paragraph_20_Font"><text:span text:style-name="T29">факултета од 03.02.2015. године до 04.03.2015. године, а састав комисије истоветан </text:span></text:span><text:span text:style-name="Default_20_Paragraph_20_Font"><text:span text:style-name="T29">саставу који је </text:span></text:span><text:span text:style-name="Default_20_Paragraph_20_Font"><text:span text:style-name="T29">тужилац</text:span></text:span><text:span text:style-name="Default_20_Paragraph_20_Font"><text:span text:style-name="T29"> сам предложио у својој молби за покретање поступка за реизбор у звање. </text:span></text:span></text:p>
      <text:p text:style-name="P8"><text:soft-page-break/><text:span text:style-name="Default_20_Paragraph_20_Font"><text:span text:style-name="T28"><text:s text:c="2"/></text:span></text:span></text:p>
      <text:p text:style-name="P8"><text:span text:style-name="Default_20_Paragraph_20_Font"><text:span text:style-name="T28"><text:tab/></text:span></text:span><text:span text:style-name="Default_20_Paragraph_20_Font"><text:span text:style-name="T29">Тужени је оспореном одлуком одговорио на све наводе приговора</text:span></text:span><text:span text:style-name="Default_20_Paragraph_20_Font"><text:span text:style-name="T31">, а </text:span></text:span><text:span text:style-name="Default_20_Paragraph_20_Font"><text:span text:style-name="T29">наводи </text:span></text:span><text:span text:style-name="Default_20_Paragraph_20_Font"><text:span text:style-name="T29">тужбе</text:span></text:span><text:span text:style-name="Default_20_Paragraph_20_Font"><text:span text:style-name="T29">, су </text:span></text:span><text:span text:style-name="Default_20_Paragraph_20_Font"><text:span text:style-name="T31">неосновани и без утицаја на другачију оцену законитости </text:span></text:span><text:span text:style-name="Default_20_Paragraph_20_Font"><text:span text:style-name="T29">оспорене одлуке</text:span></text:span><text:span text:style-name="Default_20_Paragraph_20_Font"><text:span text:style-name="T31">, јер тим наводима </text:span></text:span><text:span text:style-name="Default_20_Paragraph_20_Font"><text:span text:style-name="T29">тужилац</text:span></text:span><text:span text:style-name="Default_20_Paragraph_20_Font"><text:span text:style-name="T31"> није </text:span></text:span><text:span text:style-name="Default_20_Paragraph_20_Font"><text:span text:style-name="T29">довео</text:span></text:span><text:span text:style-name="Default_20_Paragraph_20_Font"><text:span text:style-name="T31"> у сумњу утврђено чињенично стање, нити је </text:span></text:span><text:span text:style-name="Default_20_Paragraph_20_Font"><text:span text:style-name="T29">навео</text:span></text:span><text:span text:style-name="Default_20_Paragraph_20_Font"><text:span text:style-name="T31"> околности или доказе који нису цењени у управном поступку, а били би од утицаја на другачије решење ове управне ствари. </text:span></text:span></text:p>
      <text:p text:style-name="P8"><text:span text:style-name="Default_20_Paragraph_20_Font"><text:span text:style-name="T31"/></text:span></text:p>
      <text:p text:style-name="P8"><text:span text:style-name="Default_20_Paragraph_20_Font"><text:span text:style-name="T31"><text:tab/></text:span></text:span><text:span text:style-name="Default_20_Paragraph_20_Font"><text:span text:style-name="T29">Истакнути приговор</text:span></text:span><text:span text:style-name="Default_20_Paragraph_20_Font"><text:span text:style-name="T29"> недозвољености тужбе није основа</text:span></text:span><text:span text:style-name="Default_20_Paragraph_20_Font"><text:span text:style-name="T29">н</text:span></text:span><text:span text:style-name="Default_20_Paragraph_20_Font"><text:span text:style-name="T29">, </text:span></text:span><text:span text:style-name="Default_20_Paragraph_20_Font"><text:span text:style-name="T29">јер у смислу чланова 3. и 4</text:span></text:span><text:span text:style-name="Default_20_Paragraph_20_Font"><text:span text:style-name="T29">. Закона о управним споровима („Службени гласник РС“, број 111/09), </text:span></text:span><text:span text:style-name="Default_20_Paragraph_20_Font"><text:span text:style-name="T29">оспорена одлука Савета Факултета, која се односи на реизбор у звање, јесте акт који ужива заштиту </text:span></text:span><text:span text:style-name="Default_20_Paragraph_20_Font"><text:span text:style-name="T29">у</text:span></text:span><text:span text:style-name="Default_20_Paragraph_20_Font"><text:span text:style-name="T31"> управном спору, </text:span></text:span><text:span text:style-name="Default_20_Paragraph_20_Font"><text:span text:style-name="T29">као што је тужени</text:span></text:span><text:span text:style-name="Default_20_Paragraph_20_Font"><text:span text:style-name="T29"> орган </text:span></text:span><text:span text:style-name="Default_20_Paragraph_20_Font"><text:span text:style-name="T29">правилно и навео у поуци о правном леку садржаној у оспореној одлуци. </text:span></text:span></text:p>
      <text:p text:style-name="P8"><text:span text:style-name="Default_20_Paragraph_20_Font"><text:span text:style-name="T31"/></text:span></text:p>
      <text:p text:style-name="P8"><text:span text:style-name="Default_20_Paragraph_20_Font"><text:span text:style-name="T31"><text:tab/></text:span></text:span><text:span text:style-name="Default_20_Paragraph_20_Font"><text:span text:style-name="T30">Из наведених разлога, Управни суд је, налазећи да </text:span></text:span><text:span text:style-name="Default_20_Paragraph_20_Font"><text:span text:style-name="T28">оспореном одлуком</text:span></text:span><text:span text:style-name="Default_20_Paragraph_20_Font"><text:span text:style-name="T30"> није повређен закон на штету </text:span></text:span><text:span text:style-name="Default_20_Paragraph_20_Font"><text:span text:style-name="T28">тужиоца</text:span></text:span><text:span text:style-name="Default_20_Paragraph_20_Font"><text:span text:style-name="T30">, на основу одредбе члана 40. став 2. Закона о управним споровима („Службени гласник“, број 111/2009), одлучио као у </text:span></text:span><text:span text:style-name="Default_20_Paragraph_20_Font"><text:span text:style-name="T28">ставу 1.</text:span></text:span><text:span text:style-name="Default_20_Paragraph_20_Font"><text:span text:style-name="T30"> диспозитив</text:span></text:span><text:span text:style-name="Default_20_Paragraph_20_Font"><text:span text:style-name="T28">а</text:span></text:span><text:span text:style-name="Default_20_Paragraph_20_Font"><text:span text:style-name="T30"> пресуде.</text:span></text:span></text:p>
      <text:p text:style-name="P8"><text:span text:style-name="Default_20_Paragraph_20_Font"><text:span text:style-name="T30"/></text:span></text:p>
      <text:p text:style-name="P8"><text:span text:style-name="Default_20_Paragraph_20_Font"><text:span text:style-name="T12"><text:tab/></text:span></text:span><text:span text:style-name="Default_20_Paragraph_20_Font"><text:span text:style-name="T13">Имајући у виду да је тужба одбијена, суд је применом одредби члана 66., члана 67. и члана 74. Закона о управним споровима и сходном применом одредбе члана 153. став 1. Закона о парничном поступку (“Службени гласник РС”, бр. 72/11...55/14), одбио захтев тужиоца за накнаду трошкова управног спора </text:span></text:span><text:span text:style-name="Default_20_Paragraph_20_Font"><text:span text:style-name="T13">и</text:span></text:span><text:span text:style-name="Default_20_Paragraph_20_Font"><text:span text:style-name="T13"> </text:span></text:span><text:span text:style-name="Default_20_Paragraph_20_Font"><text:span text:style-name="T30">одлучио као у </text:span></text:span><text:span text:style-name="Default_20_Paragraph_20_Font"><text:span text:style-name="T28">ставу 2.</text:span></text:span><text:span text:style-name="Default_20_Paragraph_20_Font"><text:span text:style-name="T30"> диспозитив</text:span></text:span><text:span text:style-name="Default_20_Paragraph_20_Font"><text:span text:style-name="T28">а</text:span></text:span><text:span text:style-name="Default_20_Paragraph_20_Font"><text:span text:style-name="T30"> пресуде.</text:span></text:span></text:p>
      <text:p text:style-name="P20"><text:span text:style-name="Default_20_Paragraph_20_Font"><text:span text:style-name="T11"/></text:span></text:p>
      <text:p text:style-name="P20"><text:span text:style-name="Default_20_Paragraph_20_Font"><text:span text:style-name="T11"><text:tab/>Одлуку из става </text:span></text:span><text:span text:style-name="Default_20_Paragraph_20_Font"><text:span text:style-name="T16">3</text:span></text:span><text:span text:style-name="Default_20_Paragraph_20_Font"><text:span text:style-name="T11">. диспозитива пресуде, </text:span></text:span><text:span text:style-name="Default_20_Paragraph_20_Font"><text:span text:style-name="T13">суд је донео </text:span></text:span><text:span text:style-name="Default_20_Paragraph_20_Font"><text:span text:style-name="T15">применом члана 66. и 67. Закона о управним споровима, у вези одредбе члана </text:span></text:span><text:span text:style-name="Default_20_Paragraph_20_Font"><text:span text:style-name="T12">153</text:span></text:span><text:span text:style-name="Default_20_Paragraph_20_Font"><text:span text:style-name="T15">. став 1. и члана 1</text:span></text:span><text:span text:style-name="Default_20_Paragraph_20_Font"><text:span text:style-name="T12">54</text:span></text:span><text:span text:style-name="Default_20_Paragraph_20_Font"><text:span text:style-name="T15">. Закона о парничном поступку („Службени гласник РС“, број </text:span></text:span><text:span text:style-name="Default_20_Paragraph_20_Font"><text:span text:style-name="T12">72</text:span></text:span><text:span text:style-name="Default_20_Paragraph_20_Font"><text:span text:style-name="T15">/</text:span></text:span><text:span text:style-name="Default_20_Paragraph_20_Font"><text:span text:style-name="T12">11 и 55/14</text:span></text:span><text:span text:style-name="Default_20_Paragraph_20_Font"><text:span text:style-name="T15">), који се примењује сходно члану 74. ЗУС-а,</text:span></text:span><text:span text:style-name="Default_20_Paragraph_20_Font"><text:span text:style-name="T13"> па је</text:span></text:span><text:span text:style-name="Default_20_Paragraph_20_Font"><text:span text:style-name="T15"> </text:span></text:span><text:span text:style-name="Default_20_Paragraph_20_Font"><text:span text:style-name="T13">туженом, имајући у виду његов успех у спору, </text:span></text:span><text:span text:style-name="Default_20_Paragraph_20_Font"><text:span text:style-name="T15">применом тарифног броја 43. Тарифе о наградама и накнадама трошкова за рад адвоката ("Службени гласник РС" бр. 121/12), </text:span></text:span><text:span text:style-name="Default_20_Paragraph_20_Font"><text:span text:style-name="T13">на име </text:span></text:span><text:span text:style-name="Default_20_Paragraph_20_Font"><text:span text:style-name="T15">састав</text:span></text:span><text:span text:style-name="Default_20_Paragraph_20_Font"><text:span text:style-name="T13">а</text:span></text:span><text:span text:style-name="Default_20_Paragraph_20_Font"><text:span text:style-name="T15"> </text:span></text:span><text:span text:style-name="Default_20_Paragraph_20_Font"><text:span text:style-name="T13">одговора на тужбу</text:span></text:span><text:span text:style-name="Default_20_Paragraph_20_Font"><text:span text:style-name="T15"> </text:span></text:span><text:span text:style-name="Default_20_Paragraph_20_Font"><text:span text:style-name="T13">досудио </text:span></text:span><text:span text:style-name="Default_20_Paragraph_20_Font"><text:span text:style-name="T15">износ од </text:span></text:span><text:span text:style-name="Default_20_Paragraph_20_Font"><text:span text:style-name="T12">16.500,00</text:span></text:span><text:span text:style-name="Default_20_Paragraph_20_Font"><text:span text:style-name="T15"> динара, </text:span></text:span><text:span text:style-name="Default_20_Paragraph_20_Font"><text:span text:style-name="T13">а</text:span></text:span><text:span text:style-name="Default_20_Paragraph_20_Font"><text:span text:style-name="T15"> применом тарифног броја 28. став 1. и тарифног броја 29. став 1. тачка 1. Закона о судским таксама ("Службени гласник РС" бр. 28/94...93/14),</text:span></text:span><text:span text:style-name="Default_20_Paragraph_20_Font"><text:span text:style-name="T12"> </text:span></text:span><text:span text:style-name="Default_20_Paragraph_20_Font"><text:span text:style-name="T13">износ од 390,00 динара за таксу за тужбу и</text:span></text:span><text:span text:style-name="Default_20_Paragraph_20_Font"><text:span text:style-name="T12"> </text:span></text:span><text:span text:style-name="Default_20_Paragraph_20_Font"><text:span text:style-name="T13">износ од </text:span></text:span><text:span text:style-name="Default_20_Paragraph_20_Font"><text:span text:style-name="T12">980,00 динара </text:span></text:span><text:span text:style-name="Default_20_Paragraph_20_Font"><text:span text:style-name="T13">за таксу на </text:span></text:span><text:span text:style-name="Default_20_Paragraph_20_Font"><text:span text:style-name="T12">пресуду, </text:span></text:span><text:span text:style-name="Default_20_Paragraph_20_Font"><text:span text:style-name="T13">укупно 17.870,00</text:span></text:span><text:span text:style-name="Default_20_Paragraph_20_Font"><text:span text:style-name="T28"> динара.</text:span></text:span></text:p>
      <text:p text:style-name="P8"><text:span text:style-name="Default_20_Paragraph_20_Font"><text:span text:style-name="T13"/></text:span></text:p>
      <text:p text:style-name="P7"><text:span text:style-name="T9"><text:tab/><text:tab/> <text:s text:c="18"/></text:span><text:span text:style-name="T10">ПРЕСУЂЕНО У УПРАВНОМ СУДУ</text:span></text:p>
      <text:p text:style-name="P11"><text:span text:style-name="T5">Дана </text:span><text:span text:style-name="T2">23.02.2018.</text:span><text:span text:style-name="T5"> године, </text:span><text:span text:style-name="T8">III</text:span><text:span text:style-name="T5">-</text:span><text:span text:style-name="T2">7</text:span><text:span text:style-name="T8"> </text:span><text:span text:style-name="T5">У. </text:span><text:span text:style-name="T2"><text:s/></text:span><text:span text:style-name="T5">9</text:span><text:span text:style-name="T2">695/15</text:span></text:p>
      <text:p text:style-name="P12">Записничар, <text:s text:c="49"/><text:tab/> <text:s text:c="12"/>Председник већа-судија</text:p>
      <text:p text:style-name="P13"><text:span text:style-name="T2">др Весна Билбија, </text:span><text:span text:style-name="T2">с.р.</text:span><text:tab/><text:tab/><text:tab/><text:tab/> <text:s text:c="8"/><text:span text:style-name="T2">Гордана Сукновић Бојаџија, </text:span><text:span text:style-name="T2">с.р.</text:span></text:p>
      <text:p text:style-name="P14"/>
      <text:p text:style-name="P21"/>
      <text:p text:style-name="P22">За тачност отправка</text:p>
      <text:p text:style-name="P22">Управитељ писарнице</text:p>
      <text:p text:style-name="P22">Дејан Ђурић</text:p>
      <text:p text:style-name="P23">С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sh" fo:country="YU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style style:name="MT3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</text:span><text:span text:style-name="MT2">7</text:span><text:span text:style-name="MT1"> </text:span><text:span text:style-name="MT3">У.</text:span><text:span text:style-name="MT2"> <text:s/></text:span><text:span text:style-name="MT3">9</text:span><text:span text:style-name="MT2">695/15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0-07-28T13:32:52.13</dc:date>
    <meta:editing-duration>P1DT22H44M</meta:editing-duration>
    <meta:editing-cycles>384</meta:editing-cycles>
    <meta:generator>OpenOffice/4.1.1$Win32 OpenOffice.org_project/411m6$Build-9775</meta:generator>
    <meta:print-date>2018-04-12T10:49:05.18</meta:print-date>
    <dc:creator>Sanda Grujić</dc:creator>
    <meta:document-statistic meta:table-count="0" meta:image-count="1" meta:object-count="0" meta:page-count="4" meta:paragraph-count="37" meta:word-count="1659" meta:character-count="11032"/>
  </office:meta>
</office:document-meta>
</file>