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/>
      <style:text-properties fo:language="sr" fo:country="YU" style:text-underline-style="none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style:text-underline-style="none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style:text-underline-style="none" fo:font-weight="bold" style:font-weight-asian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etter-spacing="-0.007cm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bold" style:text-scale="95%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style:use-window-font-color="true" style:font-name="Times New Roman" fo:font-size="12pt" fo:language="zxx" fo:country="none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102%"/>
    </style:style>
    <style:style style:name="T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language="en" fo:country="US"/>
    </style:style>
    <style:style style:name="T12" style:family="text">
      <style:text-properties style:font-name="Times New Roman" fo:language="zxx" fo:country="none"/>
    </style:style>
    <style:style style:name="T13" style:family="text">
      <style:text-properties style:font-name="Times New Roman" fo:language="zxx" fo:country="none" fo:font-weight="bold" style:font-weight-asian="bold" style:font-weight-complex="bold"/>
    </style:style>
    <style:style style:name="T14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УПРАВНИ СУД</text:p>
      <text:p text:style-name="P7">21 У. 8406/16</text:p>
      <text:p text:style-name="P9"><text:span text:style-name="T6">20.06.2018.</text:span><text:span text:style-name="T4"> године</text:span></text:p>
      <text:p text:style-name="P4">Б е о г р а д <text:s text:c="3"/><text:tab/><text:tab/><text:tab/><text:tab/></text:p>
      <text:p text:style-name="P5">У ИМЕ НАРОДА</text:p>
      <text:p text:style-name="P5"/>
      <text:p text:style-name="P5"/>
      <text:p text:style-name="P6"><text:tab/><text:tab/><text:span text:style-name="T7">Управни суд, у већу састављеном од судија: </text:span><text:span text:style-name="T9">Жељка Шкорића, <text:s/></text:span><text:span text:style-name="T10">председника већа, </text:span><text:span text:style-name="T9">Павела Јонаша и мр Зорана Рељића,</text:span><text:span text:style-name="T10"> чланова већа, са </text:span><text:span text:style-name="T9">судским саветником Мирелом Костадиновић</text:span><text:span text:style-name="T10">,</text:span><text:span text:style-name="T9"> као</text:span><text:span text:style-name="T10"> записничарем</text:span><text:span text:style-name="T7">, одлучујући у управном спору по тужби </text:span><text:span text:style-name="T2">тужиоца </text:span><text:span text:style-name="T2">А.А. </text:span><text:span text:style-name="T2">из ... села, ...</text:span><text:span text:style-name="T3">, </text:span><text:span text:style-name="T2">поднетој против туженог Министарства финансија Републике Србије, Пореске управе, Сектора за пореско правне послове и координацију, Регионално одељење за другостепени поступак Београд, чије је предмете преузело Министарство финансија Републике Србије, Сектор за другостепени порески и царински поступак, Одељење за другостепени порески поступак, Београд, ради поништаја решења туженог број: 300-433-22-02135/2015-I1000 од 15.04.2016. године у предмету пореза, у нејавној седници већа одржаној дана 20.06.2018.године, донео је </text:span></text:p>
      <text:p text:style-name="P13"/>
      <text:p text:style-name="P15">П Р Е С У Д У</text:p>
      <text:p text:style-name="P14"/>
      <text:p text:style-name="P13"><text:tab/><text:tab/><text:span text:style-name="T11"> </text:span><text:span text:style-name="T12">Тужба</text:span><text:span text:style-name="T13"> </text:span><text:span text:style-name="T13">СЕ</text:span><text:span text:style-name="T13"> ОДБИЈА</text:span>. </text:p>
      <text:p text:style-name="P11"/>
      <text:p text:style-name="P15">О б р а з л о ж е њ е </text:p>
      <text:p text:style-name="P14"/>
      <text:p text:style-name="P13"><text:tab/><text:tab/><text:span text:style-name="T5">Оспореним решењем одбијена је, као неоснована, жалба тужиоца изјављена против решења Министарства финанасија, Пореске управе - Филијале Ваљево, број: 107-433-22-04059/2015-I1А06-4 од 04.11.2015. године. Наведеним ожалбеним решењем ставом I диспозитива укинуто је решење о одлагању плаћања пореског дуга број 107-433-22-04059/2015/</text:span><text:span text:style-name="T5">2015</text:span><text:span text:style-name="T5">-I1А 06-3 од 20.04.2015. године, због тога што се тужилац није придржавао рокова за уплату одложеног пореског дуга из тачки 1. и 2. решења о одлагању пореског дуга, нит</text:span><text:span text:style-name="T5">и</text:span><text:span text:style-name="T5"> је редовно уплаћивао текуће обавезе као и камату предвиђеном тачком 2. истог решења. Ставом 2. диспозитива <text:s/>одређено је да ће се наплата одложеног неплаћеног пореског дуга извршити у поступку прнудне наплате над пореским обвезником, схондно члану 74. став 9. Закона о пореском поступку и пореској администрацији, а ставом 3. дипспозитива одређено је да жалба не одлаже извршење решења.</text:span></text:p>
      <text:p text:style-name="P13"/>
      <text:p text:style-name="P13"><text:tab/><text:tab/>У тужби поднетој Управном суду дана 26.05.2016. године, тужилац оспорава законитост решења туженог органа наводећи да и даље жели да плати <text:span text:style-name="T5">наведени</text:span> дуг, али да теренутно није у могућности да то учини, јер још увек није наплатио дуговањ<text:span text:style-name="T5">а</text:span> по основу разних пресуда. Такође, истиче <text:span text:style-name="T5">да је пензионер,</text:span> да издржава незапосленог сина и да за унука плаћа алиментацију, <text:span text:style-name="T5">те</text:span> тражи д<text:span text:style-name="T5">а</text:span> се порески <text:soft-page-break/>дуг распореди на више рата тако да му рата буде 3.000,00 динара што би за њега, као пензионера, било прихватљиво. Предлаже да суд <text:span text:style-name="T5">тужбу</text:span> уважи и оспорено решење поништи.</text:p>
      <text:p text:style-name="P13"/>
      <text:p text:style-name="P13"><text:tab/><text:tab/>Тужени орган је у одговору на тужбу остао у свему при наводима датим у образложењу оспореног решења и предложио да суд тужбу одбије као неосновану.</text:p>
      <text:p text:style-name="P13"/>
      <text:p text:style-name="P13"><text:tab/><text:tab/>Решавајући овај управни спор без одржавања усмене расправе, сагласно одредби члана 33. став 2. Закона о управним споровима (“Службени гласник РС”, бр.111/09), будући да је предмет спора такав да очигледо не изискује непосредно саслушање странака и посебно утврђивање чињеничног стања испитујући законитост оспореног решења у границама захтева из тужбе, сагласно одредби члана 41. став 1. истог закона, Управни суд је оценом навода тужбе, одговор на тужбу и списа предмета ове управне ствари, нашо да тужба није основана. </text:p>
      <text:p text:style-name="P13"/>
      <text:p text:style-name="P13"><text:span text:style-name="T5"><text:tab/><text:tab/>Из списа предмета произилази да је ожалбеним решењем констатновано да је решење</text:span><text:span text:style-name="T5">м</text:span><text:span text:style-name="T5"> првостепеног орган од 20.04.2015.године тужиоцу одобрено плаћање пореског дуга у укупном износу од 87.843,01 динара са стањем на дан 15.03.2015. године на осам месечних рата почев од 05.05.2015. године, те </text:span><text:span text:style-name="T5">како</text:span><text:span text:style-name="T5"> се тужилац није придржавао одређених рокова за уплату одложеног дуга из наведеног решења, односно није измиривао рате пореског дуга по датумима доспећа, </text:span><text:span text:style-name="T5">то</text:span><text:span text:style-name="T5"> су се по оцени првостепеног органа стекли законски услови за укидање решења о одлагању плаћања пореског дуга, сагласно одредби члана 74. став 9. Закона о пореском поступку и пореској администрацији. </text:span></text:p>
      <text:p text:style-name="P13"/>
      <text:p text:style-name="P13"><text:tab/><text:tab/>Наиме, према одредби члана 74. став 9. Закона о пореском поступку и пореској администрацији (“Службени гласник РС”, бр.80/02...105/14), ако се порески обвезник из става 6. овог члана не придржава рокова из решења о одлагању и плаћању дугованог пореза или уколико<text:span text:style-name="T5"> у периоду за који је одложено плаћање дугованог пореза не измири</text:span> текућу обавезу, <text:span text:style-name="T5">осим у случају акоа је поднео захтев за одлагање плаћања те текуће обавезе, П</text:span>ореска управа ће по службеној дужности укинути решење и <text:span text:style-name="T5">доспели</text:span>, а неплаћени порески дуг наплатити у поступку принудне наплате над обвезником. Према ставу 10. истог члана закона, порески обвезник за <text:span text:style-name="T5">кога</text:span> је <text:span text:style-name="T5">П</text:span>ореска управа по службеној дужности укинула решење става 7. и 9. овог <text:s/>члана закона, нема право да поново поднесе захтев за одлагање плаћања тог пореског дуга.</text:p>
      <text:p text:style-name="P13"/>
      <text:p text:style-name="P13"><text:tab/><text:tab/>Имајући у виду утврђено чињенично <text:span text:style-name="T5">и правно</text:span> стање <text:span text:style-name="T5">ствари</text:span>, правилно је, по оцени Управног суда, тужени орган, у поступку у коме није било повреде <text:s/><text:span text:style-name="T5">правила поступања</text:span> од утицаја на правилности и законитост оспореног решења, <text:span text:style-name="T5">одбио</text:span> жалбу тужиоца, као неосновану, правилно налазећи да <text:span text:style-name="T5">је првостепени орган</text:span>, будући да се према доказима у списима предмета неспорно утврђује да <text:span text:style-name="T5">се </text:span>тужилац није придржавао одређених рокова за уплату одложеног пореског дуга из решења од 20.04.2015. године, <text:s/>правилно, ожалбеним решењем, укинуо решење о одлагању плаћања пореског дуга овде тужиоца. </text:p>
      <text:p text:style-name="P13"/>
      <text:p text:style-name="P13"><text:soft-page-break/><text:span text:style-name="T5"><text:tab/><text:tab/>Оцењујући наводе </text:span><text:span text:style-name="T5">тужбе </text:span><text:span text:style-name="T5">које су у суштини поновљени наводи </text:span><text:span text:style-name="T5">жалбе</text:span><text:span text:style-name="T5"> којим тужилац указује да није у могућности да плати наведени порески дуг због тренутног лошег финансијског стања, <text:s/>при чему истиче да је пензионер да издржава незапосленог сина као и да плаћа алиментацију за унука, Управни суд је нашао да се исти без утицаја <text:s/>на другачију оцену законистоти оспореног решења, будући да исти не представљају разлоге који могу довести до другачије одлуке у овој управној ствари.</text:span></text:p>
      <text:p text:style-name="P13"/>
      <text:p text:style-name="P13"><text:tab/><text:tab/>Са изнетих разлога, Управни суд је налазећи да оспореним решењем није повређен закон на штету тужиоца, применом одредбе члана 40. став 1. Закона о управним споровима, донео одлуку као у диспозитиву пресуде. </text:p>
      <text:p text:style-name="P17"><text:tab/><text:tab/></text:p>
      <text:p text:style-name="P16"><text:span text:style-name="T5">ПРЕСУЂЕНО </text:span><text:s/>У УПРАВНОМ СУДУ </text:p>
      <text:p text:style-name="P16">Дана <text:span text:style-name="T5">20.06.</text:span><text:span text:style-name="T14">2018.године</text:span>, 21 У. <text:span text:style-name="T5">8406/16</text:span></text:p>
      <text:p text:style-name="P16"/>
      <text:p text:style-name="P18"><text:s/>Записничар<text:tab/><text:tab/><text:tab/><text:tab/><text:tab/><text:tab/> <text:s text:c="21"/>Председник већа-судија</text:p>
      <text:p text:style-name="P19">Мирела Костадиновић,<text:span text:style-name="T5">с.р.</text:span> <text:s text:c="6"/><text:tab/><text:tab/><text:tab/><text:tab/><text:tab/> <text:s text:c="2"/>Жељко Шкорић,<text:span text:style-name="T5">с.р.</text:span></text:p>
      <text:p text:style-name="P20"/>
      <text:p text:style-name="P8">За тачност отправка</text:p>
      <text:p text:style-name="P8">Управитељ писарнице</text:p>
      <text:p text:style-name="P12">Дејан Ђурић</text:p>
      <text:p text:style-name="P12"/>
      <text:p text:style-name="P10"><text:span text:style-name="Default_20_Paragraph_20_Font"><text:span text:style-name="T8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1 У. </text:span><text:span text:style-name="MT1">8406/16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08:11:43.83</meta:creation-date>
    <meta:editing-duration>PT1H20M50S</meta:editing-duration>
    <meta:editing-cycles>35</meta:editing-cycles>
    <meta:generator>OpenOffice/4.1.1$Win32 OpenOffice.org_project/411m6$Build-9775</meta:generator>
    <dc:title>template upravni BGD</dc:title>
    <dc:date>2019-08-14T13:48:00.17</dc:date>
    <dc:creator>Ivan Vulić</dc:creator>
    <meta:printed-by>Ljubica Lukić</meta:printed-by>
    <meta:print-date>2018-06-29T11:29:03.82</meta:print-date>
    <meta:document-statistic meta:table-count="0" meta:image-count="1" meta:object-count="0" meta:page-count="3" meta:paragraph-count="30" meta:word-count="899" meta:character-count="5987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8T08:11:43.83"/>
  </office:meta>
</office:document-meta>
</file>