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3" style:family="paragraph" style:parent-style-name="Standard">
      <style:paragraph-properties fo:line-height="100%" fo:text-align="justify" style:justify-single-word="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4"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style>
    <style:style style:name="T2" style:family="text">
      <style:text-properties style:font-name="Times New Roman" fo:language="en" fo:country="US" fo:font-weight="bold" style:font-weight-asian="bold"/>
    </style:style>
    <style:style style:name="T3" style:family="text">
      <style:text-properties style:font-name="Times New Roman" fo:language="sr" fo:country="YU" fo:font-weight="bold" style:font-weight-asian="bold"/>
    </style:style>
    <style:style style:name="T4" style:family="text">
      <style:text-properties style:font-name="Times New Roman" fo:font-weight="bold" style:font-weight-asian="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name-asian="Times New Roman CYR" style:font-weight-asian="normal" style:font-name-complex="Times New Roman CYR"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name-asian="Times New Roman CYR" style:font-weight-asian="normal" style:font-name-complex="Times New Roman CYR" style:font-weight-complex="normal"/>
    </style:style>
    <style:style style:name="T14" style:family="text">
      <style:text-properties fo:language="en" fo:country="US" fo:font-weight="bold" style:font-weight-asian="bold"/>
    </style:style>
    <style:style style:name="T15" style:family="text">
      <style:text-properties fo:font-weight="bold" style:font-weight-asian="bold"/>
    </style:style>
    <style:style style:name="T16"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17" style:family="text">
      <style:text-properties fo:font-size="12pt" fo:language="zxx" fo:country="none" fo:font-weight="bold" style:font-name-asian="Times New Roman1" style:font-size-asian="12pt" style:font-weight-asian="bold" style:font-name-complex="Times New Roman1" style:font-size-complex="12pt" style:font-weight-complex="bold"/>
    </style:style>
    <style:style style:name="T18" style:family="text">
      <style:text-properties fo:font-size="12pt" fo:language="zxx" fo:country="none" style:font-size-asian="12pt" style:font-size-complex="12pt"/>
    </style:style>
    <style:style style:name="T19" style:family="text">
      <style:text-properties fo:font-size="12pt" fo:language="en" fo:country="US" fo:font-weight="bold" style:font-name-asian="Times New Roman1" style:font-size-asian="12pt" style:font-weight-asian="bold" style:font-name-complex="Times New Roman1" style:font-size-complex="12pt" style:font-weight-complex="bold"/>
    </style:style>
    <style:style style:name="T20" style:family="text">
      <style:text-properties fo:font-size="12pt" fo:language="none" fo:country="none" fo:font-weight="normal" style:font-name-asian="Times New Roman1" style:font-size-asian="12pt" style:font-weight-asian="normal" style:font-name-complex="Times New Roman1" style:font-size-complex="12pt" style:font-weight-complex="normal"/>
    </style:style>
    <style:style style:name="T21" style:family="text">
      <style:text-properties fo:color="#000000"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100%"/>
    </style:style>
    <style:style style:name="T22" style:family="text">
      <style:text-properties fo:color="#000000"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96%"/>
    </style:style>
    <style:style style:name="T23" style:family="text">
      <style:text-properties fo:color="#000000" fo:letter-spacing="-0.007cm" style:text-underline-style="none" style:letter-kerning="false" fo:background-color="#ffffff" style:language-asian="zxx" style:country-asian="none" style:language-complex="zxx" style:country-complex="none" style:text-scale="100%"/>
    </style:style>
    <style:style style:name="T24" style:family="text">
      <style:text-properties fo:color="#000000" fo:letter-spacing="-0.007cm" style:text-underline-style="none" style:letter-kerning="false" fo:background-color="#ffffff" style:language-asian="zxx" style:country-asian="none" style:font-name-complex="Times New Roman" style:language-complex="zxx" style:country-complex="none" style:text-scale="100%"/>
    </style:style>
    <style:style style:name="T25" style:family="text">
      <style:text-properties fo:color="#000000" fo:letter-spacing="-0.007cm" style:text-underline-style="none" style:letter-kerning="false" fo:background-color="#ffffff" style:font-name-asian="Verdana" style:language-asian="zxx" style:country-asian="none" style:font-name-complex="Verdana" style:language-complex="zxx" style:country-complex="none" style:text-scale="100%"/>
    </style:style>
    <style:style style:name="T26" style:family="text">
      <style:text-properties fo:color="#000000" fo:letter-spacing="-0.007cm" fo:language="zxx" fo:country="none" style:text-underline-style="none" style:letter-kerning="false" fo:background-color="#ffffff" style:language-asian="zxx" style:country-asian="none" style:language-complex="zxx" style:country-complex="none" style:text-scale="100%"/>
    </style:style>
    <style:style style:name="T27" style:family="text">
      <style:text-properties fo:color="#000000" fo:letter-spacing="-0.007cm" fo:language="zxx" fo:country="none" style:text-underline-style="none" style:letter-kerning="false" fo:background-color="#ffffff" style:language-asian="zxx" style:country-asian="none" style:language-complex="zxx" style:country-complex="none" style:text-scale="96%"/>
    </style:style>
    <style:style style:name="T28" style:family="text">
      <style:text-properties fo:color="#000000" fo:letter-spacing="-0.007cm" fo:language="zxx" fo:country="none" style:text-underline-style="none" style:letter-kerning="false" fo:background-color="#ffffff" style:language-asian="zxx" style:country-asian="none" style:font-name-complex="Times New Roman" style:language-complex="zxx" style:country-complex="none" style:text-scale="100%"/>
    </style:style>
    <style:style style:name="T29" style:family="text">
      <style:text-properties fo:color="#000000" fo:letter-spacing="-0.007cm" fo:language="sr" fo:country="YU" style:font-name-asian="Verdana" style:font-name-complex="Verdana"/>
    </style:style>
    <style:style style:name="T30" style:family="text">
      <style:text-properties fo:color="#000000" fo:letter-spacing="-0.009cm" fo:language="zxx" fo:country="none" fo:font-style="normal" style:text-underline-style="none" style:letter-kerning="false" fo:background-color="#ffffff" style:language-asian="zxx" style:country-asian="none" style:font-style-asian="normal" style:language-complex="zxx" style:country-complex="none" style:font-style-complex="normal" style:text-scale="104%"/>
    </style:style>
    <style:style style:name="T31" style:family="text">
      <style:text-properties fo:color="#000000" fo:language="zxx" fo:country="none" fo:font-weight="normal" style:font-name-asian="Verdana" style:font-weight-asian="normal" style:font-name-complex="Verdana" style:font-weight-complex="normal"/>
    </style:style>
    <style:style style:name="T32" style:family="text">
      <style:text-properties fo:color="#000000" fo:language="sr" fo:country="YU" style:font-name-asian="Verdana" style:font-name-complex="Verdana"/>
    </style:style>
    <style:style style:name="T33" style:family="text">
      <style:text-properties fo:color="#000000" fo:language="sr" fo:country="YU" style:font-name-asian="Verdana" style:font-weight-asian="bold" style:font-name-complex="Verdana"/>
    </style:style>
    <style:style style:name="T34" style:family="text">
      <style:text-properties fo:color="#000000" style:font-name-asian="Verdana" style:font-name-complex="Verdana"/>
    </style:style>
    <style:style style:name="T35" style:family="text">
      <style:text-properties fo:font-weight="normal" style:font-weight-asian="normal" style:font-weight-complex="normal"/>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0">УПРАВНИ</text:span><text:span text:style-name="T6"> СУД </text:span></text:p>
      <text:p text:style-name="P10">Одељење у Новом Саду</text:p>
      <text:p text:style-name="P15"><text:span text:style-name="T10">I</text:span><text:span text:style-name="T14">II</text:span><text:span text:style-name="T10">-</text:span><text:span text:style-name="T14">11 </text:span><text:span text:style-name="T6">У. </text:span><text:span text:style-name="T10">16914</text:span><text:span text:style-name="T10">/1</text:span><text:span text:style-name="T10">5</text:span><text:span text:style-name="T14"> </text:span><text:span text:style-name="T15"><text:s/></text:span><text:span text:style-name="T6"><text:s/></text:span></text:p>
      <text:p text:style-name="P15"><text:span text:style-name="T10">9</text:span><text:span text:style-name="T10">. </text:span><text:span text:style-name="T10">мај</text:span><text:span text:style-name="T6"> 201</text:span><text:span text:style-name="T10">8</text:span><text:span text:style-name="T6">. године</text:span></text:p>
      <text:p text:style-name="P4">Б е о г р а д</text:p>
      <text:p text:style-name="P4"/>
      <text:p text:style-name="P5"/>
      <text:p text:style-name="P5">У ИМЕ НАРОДА</text:p>
      <text:p text:style-name="P7"/>
      <text:p text:style-name="P16"><text:span text:style-name="T5"><text:tab/><text:tab/>Управни суд, у већу састављеном од судија: </text:span><text:span text:style-name="T9">Биљане Тамбурковски Баковић</text:span><text:span text:style-name="T5">, председника већа, </text:span><text:span text:style-name="T9">Љиљане Максимовић и Зорице Китановић</text:span><text:span text:style-name="T5">, чланова већа, са </text:span><text:span text:style-name="T9">судиским</text:span><text:span text:style-name="T5"> </text:span><text:span text:style-name="T9">саветником Весном Мутавџић</text:span><text:span text:style-name="T5">, као </text:span><text:span text:style-name="T9">записничарем</text:span><text:span text:style-name="T5">, </text:span><text:span text:style-name="T9">одлучу</text:span><text:span text:style-name="T5">јући у управном спору по тужби тужи</text:span><text:span text:style-name="T9">ље </text:span><text:span text:style-name="T36">А.А.</text:span><text:span text:style-name="T9"> </text:span><text:span text:style-name="T36">и</text:span><text:span text:style-name="T9">з ..., ... ..., чији је пуномоћник Сретен Ђорђевић, адвокат из Ваљева, Хајдук Вељкова 4,</text:span><text:span text:style-name="T5"> </text:span><text:span text:style-name="T9">против туженог</text:span><text:span text:style-name="T5"> </text:span><text:span text:style-name="T9">Министарства пољопривреде и заштите животне средине Републике Србије, чији је правни следбеник Министарство пољопривреде, шумарства и водопривреде Републике Србије,</text:span><text:span text:style-name="T5"> </text:span><text:span text:style-name="T9">ради поништења решења</text:span><text:span text:style-name="T5">, број </text:span><text:span text:style-name="T9">118-00-10/2015-09 </text:span><text:span text:style-name="T5">од </text:span><text:span text:style-name="T9">5.</text:span><text:span text:style-name="T5"> </text:span><text:span text:style-name="T9">марта</text:span><text:span text:style-name="T5"> </text:span><text:span text:style-name="T9">2015.</text:span><text:span text:style-name="T5"> године, у предмету </text:span><text:span text:style-name="T9">престанка радног односа, у </text:span><text:span text:style-name="T5">нејавној седници већа, одржаној дана </text:span><text:span text:style-name="T9">9.</text:span><text:span text:style-name="T5"> </text:span><text:span text:style-name="T9">маја</text:span><text:span text:style-name="T5"> 201</text:span><text:span text:style-name="T9">8</text:span><text:span text:style-name="T5">. године, донео је </text:span></text:p>
      <text:p text:style-name="P8"/>
      <text:p text:style-name="P8"/>
      <text:p text:style-name="P5">П Р Е С У Д У</text:p>
      <text:p text:style-name="P5"/>
      <text:p text:style-name="P7"/>
      <text:p text:style-name="P17"><text:span text:style-name="T5"><text:tab/><text:tab/></text:span><text:span text:style-name="T11">I</text:span><text:span text:style-name="T9"> </text:span><text:span text:style-name="T5">Тужба </text:span><text:span text:style-name="T6">СЕ УВАЖАВА</text:span><text:span text:style-name="T7">,</text:span><text:span text:style-name="T5"> </text:span><text:span text:style-name="T6">ПОНИШТАВА</text:span><text:span text:style-name="T5"> решење </text:span><text:span text:style-name="T9">Министарства пољопривреде и заштите животне средине</text:span><text:span text:style-name="T9"> Владе Републике Србије, </text:span><text:span text:style-name="T5">број </text:span><text:span text:style-name="T9">118-00-10/2015-09</text:span><text:span text:style-name="T9"> </text:span><text:span text:style-name="T5">од </text:span><text:span text:style-name="T9">5.</text:span><text:span text:style-name="T5"> </text:span><text:span text:style-name="T9">марта</text:span><text:span text:style-name="T5"> </text:span><text:span text:style-name="T9">201</text:span><text:span text:style-name="T9">5</text:span><text:span text:style-name="T9">.</text:span><text:span text:style-name="T5"> године, </text:span><text:span text:style-name="T12">и </text:span><text:span text:style-name="T11">ВРАЋА</text:span><text:span text:style-name="T5"> </text:span><text:span text:style-name="T9">предмет </text:span><text:span text:style-name="T9">Министарству пољопривреде, шумарства и водопривреде Републике Србије, као правном следбенику туженог органа</text:span><text:span text:style-name="T9">, на поновно одлучивање.</text:span></text:p>
      <text:p text:style-name="P2"><text:span text:style-name="T18"><text:tab/><text:tab/></text:span><text:span text:style-name="T19">II </text:span><text:span text:style-name="T17">ОБАВЕЗУЈЕ СЕ </text:span><text:span text:style-name="T16">Министарство пољопривреде, шумарства и водопривреде Републике Србије, као правни следбеник туженог органа, да тужиљи, </text:span><text:span text:style-name="T20">А.А.</text:span><text:span text:style-name="T16"> </text:span><text:span text:style-name="T20">и</text:span><text:span text:style-name="T16">з ..., ... ...,</text:span><text:span text:style-name="T17"> </text:span><text:span text:style-name="T16">на име накнаде трошкова управног спора, у року од 15 дана од дана пријема пресуде, исплати износ од </text:span><text:span text:style-name="Default_20_Paragraph_20_Font"><text:span text:style-name="T21">16.500,00 динара,</text:span></text:span><text:span text:style-name="T16"> са </text:span><text:span text:style-name="T22">законском затезном каматом, и то почев од истека рока за добровољно извршење, до исплате.</text:span><text:span text:style-name="T18"><text:tab/></text:span></text:p>
      <text:p text:style-name="P13"/>
      <text:p text:style-name="P9"/>
      <text:p text:style-name="P5">О б р а з л о ж е њ е</text:p>
      <text:p text:style-name="P5"/>
      <text:p text:style-name="P9"/>
      <text:p text:style-name="P16"><text:span text:style-name="T5"><text:tab/><text:tab/>Оспореним решењем</text:span><text:span text:style-name="T12">, тач. 1. до 3. диспозитива, тужиљи, државном службенику у Министарству пољопривреде и заштите животне средине, распоређеној на радно место шефа Одсека за заштиту ваздуха и озонског омотача, које је разврстано </text:span><text:span text:style-name="T12">у звање вишег саветника у Одељењу за заштиту природних ресурса, Сектор за заштиту </text:span><text:soft-page-break/><text:span text:style-name="T12">животне средине, престаје радни однос по сили закона због неоправданог изостанка с рада најмање три узастопна радна дана, и то са 27. фебруаром 2015. године, при чему ће плата и друга примања која је тужиља остварила, а која јој нису исплаћена до дана престанка радног односа, бити исплаћена у складу са законом. </text:span></text:p>
      <text:p text:style-name="P16"><text:span text:style-name="T5"><text:tab/><text:tab/>Тужбом, поднетом </text:span><text:span text:style-name="T9">Управном</text:span><text:span text:style-name="T5"> суду, дана </text:span><text:span text:style-name="T9">7</text:span><text:span text:style-name="T5">. </text:span><text:span text:style-name="T9">децембра</text:span><text:span text:style-name="T5"> </text:span><text:span text:style-name="T9">201</text:span><text:span text:style-name="T9">5</text:span><text:span text:style-name="T9">.</text:span><text:span text:style-name="T5"> године, тужи</text:span><text:span text:style-name="T9">ља</text:span><text:span text:style-name="T5"> је оспори</text:span><text:span text:style-name="T9">ла</text:span><text:span text:style-name="T5"> законитост решења туженог органа </text:span><text:span text:style-name="T9">из разлога прописаних одредбама члана 24. став 1. тач. 1), 3) и 4) Закона о управним споровима.</text:span><text:span text:style-name="T9"> </text:span><text:span text:style-name="T9">Навела је да у спису нема доказа о одлучним чињеницама из којих произлази законитост поступка, због чега се оспорено решење не може испитати. Истакла је да је оспорено решење засновано на службеној белешци којом је надлежна служба обавештена да се тужиља три узастопна радна дана није јавила на посао, а изостанак није оправдала. Међутим, наведеном белешком констатовано је да се тужиља није појавила на послу првог наредног дана по истеку годишњег одмора, што значи да је тужиља одсуствовала са посла један радни дан, а не три дана. Навела је да одсуство са рада до два радна дана подлеже дисциплинској одговорности односно дисциплинском поступку, који против тужиље није вођен, већ јој је радни однос престао по сили закона као да је одсуствовала са рада три радна дана. Предложила је да Суд тужбу уважи, поништи оспорено решење, а тужени орган обавеже да тужиљи накнади трошкове управног спора, према приложеном трошковнику.</text:span></text:p>
      <text:p text:style-name="P12"><text:tab/><text:tab/>Тужени орган је, одговором на тужбу, дао разлоге за одлуку као у диспозитиву оспореног решења, тако што је навео чињенично стање, утврђено током спроведеног поступка, из кога произлази да је тужиља, након завршеног годишњег одмора, изостала са посла три узастопна радна дана, и то 25, 26. и 27. фебруара 2015. године. Указао је и на преписку тужиље и туженог органа, па је као доказ доставио копије мејлова, а да је оспорено решење доставио тужиљи по сазнању да се налази у Републици Србији. </text:p>
      <text:p text:style-name="P8"><text:tab/><text:tab/><text:span text:style-name="T1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text:span><text:span text:style-name="T12">0</text:span><text:span text:style-name="T12">9), Управни суд је, након разматрања навода тужбе, одговора на тужбу и свих списа ове управне ствари, <text:s/>нашао да је тужба основана.</text:span></text:p>
      <text:p text:style-name="P8"><text:span text:style-name="T12"><text:tab/><text:tab/></text:span><text:span text:style-name="T12">Одредбом члана </text:span><text:span text:style-name="T12">199</text:span><text:span text:style-name="T12">. став 2. </text:span><text:span text:style-name="T35">Закона о општем управном поступку („Службени лист СРЈ“, бр. 33/97, 31/01 и „Службени гласник РС“, бр. 30/10),</text:span><text:span text:style-name="T12"> прописано је да </text:span><text:span text:style-name="T35">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 text:style-name="T12"> <text:tab/> <text:tab/><text:tab/></text:span></text:p>
      <text:p text:style-name="P16"><text:span text:style-name="T31"><text:tab/><text:tab/>Према образложењу оспореног решења, </text:span><text:span text:style-name="T31">тужиљи која се, према службеној белешци претпостављеног, није јавила на посао три узастопна радна дана, а изостанак није оправдала, позивом на одредбе члана 126. став 1. тачка 4) и члана 131. став 1. тачка 4) Закона о државним службеницима, престао је радни однос по сили закона.</text:span></text:p>
      <text:p text:style-name="P14"><text:span text:style-name="T32"><text:tab/><text:tab/>Код наведеног, основано се тужбом, по оцени Суда,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text:span><text:span text:style-name="T32">наведено решење не садржи утврђено чињенично стање, затим, разлоге одлучне при </text:span><text:soft-page-break/><text:span text:style-name="T32">оцени доказа, као ни разлоге који би, с обзиром на утврђено чињенично стање, требало да упуте на одлуку као у диспозитиву оспореног решења. То што је одговором на тужбу тужени орган дао разлоге за одлуку као у диспозитиву оспореног решења, није од утицаја на друкчију одлуку у овој управној ствари зато што одговор на тужбу, који није саставни део решења, не може отклонити недостатак разлога о одлучним чињеницама у решењу.</text:span></text:p>
      <text:p text:style-name="P14"><text:span text:style-name="T32"><text:tab/><text:tab/></text:span><text:span text:style-name="T29">С</text:span><text:span text:style-name="T32">уд је овај спор решио без одржавања </text:span><text:span text:style-name="T34">усмене</text:span><text:span text:style-name="T32"> расправе, у смислу о</text:span><text:span text:style-name="T34">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32">будући да је због наведене повреде правила поступка оспорени акт незаконит, а што је овај </text:span><text:span text:style-name="T34">с</text:span><text:span text:style-name="T32">уд могао да цени на основу стања списа, без одржавања јавне расправе.<text:tab/></text:span><text:span text:style-name="T33"><text:tab/><text:tab/></text:span></text:p>
      <text:p text:style-name="P16"><text:span text:style-name="T9"><text:tab/><text:tab/></text:span><text:span text:style-name="T8">Са изнетих разлога, налазећи да је оспореним решењем повређен закон на штету тужи</text:span><text:span text:style-name="T13">ље</text:span><text:span text:style-name="T8">, Управни суд је, на основу одредбе члана 40. став </text:span><text:span text:style-name="T9">1</text:span><text:span text:style-name="T8">. </text:span><text:span text:style-name="T9">у вези члана 42. став 1.</text:span><text:span text:style-name="T8"> Закона о управним споровима, одлучио као у </text:span><text:span text:style-name="T13">ставу </text:span><text:span text:style-name="T13">I </text:span><text:span text:style-name="T8">диспозитив</text:span><text:span text:style-name="T13">а</text:span><text:span text:style-name="T8"> ове пресуде.</text:span></text:p>
      <text:p text:style-name="P3"><text:s text:c="10"/><text:tab/><text:tab/>У поновном поступку тужен<text:span text:style-name="T9">и</text:span>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3"><text:span text:style-name="T9"><text:tab/><text:tab/></text:span><text:span text:style-name="Default_20_Paragraph_20_Font"><text:span text:style-name="T23">Разматрајући захтев тужи</text:span></text:span><text:span text:style-name="Default_20_Paragraph_20_Font"><text:span text:style-name="T26">ље</text:span></text:span><text:span text:style-name="Default_20_Paragraph_20_Font"><text:span text:style-name="T25"> за</text:span></text:span><text:span text:style-name="Default_20_Paragraph_20_Font"><text:span text:style-name="T23"> накнад</text:span></text:span><text:span text:style-name="Default_20_Paragraph_20_Font"><text:span text:style-name="T25">у</text:span></text:span><text:span text:style-name="Default_20_Paragraph_20_Font"><text:span text:style-name="T23"> трошков</text:span></text:span><text:span text:style-name="Default_20_Paragraph_20_Font"><text:span text:style-name="T25">а</text:span></text:span><text:span text:style-name="Default_20_Paragraph_20_Font"><text:span text:style-name="T23">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26">ла</text:span></text:span><text:span text:style-name="Default_20_Paragraph_20_Font"><text:span text:style-name="T23"> трошкове у висини награде адвокату за састав тужбе, које </text:span></text:span><text:span text:style-name="Default_20_Paragraph_20_Font"><text:span text:style-name="T26">је</text:span></text:span><text:span text:style-name="Default_20_Paragraph_20_Font"><text:span text:style-name="T23"> Суд, применом тар. броја 4</text:span></text:span><text:span text:style-name="Default_20_Paragraph_20_Font"><text:span text:style-name="T26">3</text:span></text:span><text:span text:style-name="Default_20_Paragraph_20_Font"><text:span text:style-name="T23">. </text:span></text:span><text:span text:style-name="Default_20_Paragraph_20_Font"><text:span text:style-name="T26">у вези с чланом 15.</text:span></text:span><text:span text:style-name="Default_20_Paragraph_20_Font"><text:span text:style-name="T23"> Тарифе о наградама и накнадама трошкова за рад адвоката („Службени гласник РС“, бр. 121/12), одре</text:span></text:span><text:span text:style-name="Default_20_Paragraph_20_Font"><text:span text:style-name="T26">дио</text:span></text:span><text:span text:style-name="Default_20_Paragraph_20_Font"><text:span text:style-name="T23"> у износу од </text:span></text:span><text:span text:style-name="Default_20_Paragraph_20_Font"><text:span text:style-name="T26">16.500,00</text:span></text:span><text:span text:style-name="Default_20_Paragraph_20_Font"><text:span text:style-name="T23"> динара</text:span></text:span><text:span text:style-name="Default_20_Paragraph_20_Font"><text:span text:style-name="T26">, на који износ је, сагласно одредби члана 277. Закона о облигационим односима </text:span></text:span><text:span text:style-name="Default_20_Paragraph_20_Font"><text:span text:style-name="T27">(“Службени лист СФРЈ”, бр. 29/78...57/89, “Службени лист СРЈ”, бр 3/93), досудио и законску затезну камату, и то почев од истека рока за добровољно извршење, до исплате. </text:span></text:span><text:span text:style-name="Default_20_Paragraph_20_Font"><text:span text:style-name="T26">Стога је, сагласно одредбама </text:span></text:span><text:span text:style-name="Default_20_Paragraph_20_Font"><text:span text:style-name="T23">чл</text:span></text:span><text:span text:style-name="Default_20_Paragraph_20_Font"><text:span text:style-name="T26">ана</text:span></text:span><text:span text:style-name="Default_20_Paragraph_20_Font"><text:span text:style-name="T23"> 1</text:span></text:span><text:span text:style-name="Default_20_Paragraph_20_Font"><text:span text:style-name="T26">53</text:span></text:span><text:span text:style-name="Default_20_Paragraph_20_Font"><text:span text:style-name="T23">. </text:span></text:span><text:span text:style-name="Default_20_Paragraph_20_Font"><text:span text:style-name="T26">став 1. и члана 154. став 1.</text:span></text:span><text:span text:style-name="Default_20_Paragraph_20_Font"><text:span text:style-name="T23"> Закона о парничном поступку („Службени гласник РС“, бр. </text:span></text:span><text:span text:style-name="Default_20_Paragraph_20_Font"><text:span text:style-name="T26">72/11...55/14</text:span></text:span><text:span text:style-name="Default_20_Paragraph_20_Font"><text:span text:style-name="T23">), </text:span></text:span><text:span text:style-name="Default_20_Paragraph_20_Font"><text:span text:style-name="T24">чија је сходна примена прописана одредбом члана 74. Закона о управним споровима, одлучио као у ставу I</text:span></text:span><text:span text:style-name="Default_20_Paragraph_20_Font"><text:span text:style-name="T28">I</text:span></text:span><text:span text:style-name="Default_20_Paragraph_20_Font"><text:span text:style-name="T24"> диспозитива ове пресуде. </text:span></text:span><text:span text:style-name="Default_20_Paragraph_20_Font"><text:span text:style-name="T30">Суд није тужиocу признао трошкове преко досуђеног износа зато што захтев није опредељен у складу са наведеном тарифом.</text:span></text:span><text:span text:style-name="Default_20_Paragraph_20_Font"><text:span text:style-name="T28"> <text:s text:c="3"/></text:span></text:span><text:span text:style-name="T9"><text:tab/></text:span></text:p>
      <text:p text:style-name="P8"><text:s text:c="8"/></text:p>
      <text:p text:style-name="P18"><text:span text:style-name="T6">ПРЕСУЂЕНО У УПРАВНОМ СУДУ <text:line-break/>Дана</text:span><text:span text:style-name="T10"> </text:span><text:span text:style-name="T10">9</text:span><text:span text:style-name="T6">. </text:span><text:span text:style-name="T10">маја</text:span><text:span text:style-name="T6"> 201</text:span><text:span text:style-name="T10">8</text:span><text:span text:style-name="T6">. године, </text:span><text:span text:style-name="T10">I</text:span><text:span text:style-name="T14">II</text:span><text:span text:style-name="T10">-</text:span><text:span text:style-name="T14">11 </text:span><text:span text:style-name="T6">У. </text:span><text:span text:style-name="T10">16914</text:span><text:span text:style-name="T6">/1</text:span><text:span text:style-name="T10">5</text:span><text:span text:style-name="T6"> </text:span></text:p>
      <text:p text:style-name="P5"/>
      <text:p text:style-name="P4">Записничар <text:tab/><text:tab/><text:tab/><text:tab/><text:tab/> <text:s text:c="18"/>Председник већа-судија</text:p>
      <text:p text:style-name="P11">Весна Мутавџић, <text:span text:style-name="T9">с.р.</text:span> <text:s text:c="41"/><text:tab/>Биљана Тамбурковски Баковић<text:span text:style-name="T5">, </text:span><text:span text:style-name="T9">с.р.</text:span></text:p>
      <text:p text:style-name="P6"><text:tab/></text:p>
      <text:p text:style-name="P20">За тачност отправка</text:p>
      <text:p text:style-name="P20">Управитељ писарнице</text:p>
      <text:p text:style-name="P22">Дејан Ђурић</text:p>
      <text:p text:style-name="P21"/>
      <text:p text:style-name="P2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en" fo:country="US" fo:font-weight="bold" style:font-weight-asian="bold"/>
    </style:style>
    <style:style style:name="MT3" style:family="text">
      <style:text-properties style:font-name="Times New Roman" fo:language="sr" fo:country="YU" fo:font-weight="bold" style:font-weight-asian="bold"/>
    </style:style>
    <style:style style:name="MT4" style:family="text">
      <style:text-properties style:font-name="Times New Roman"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7"/>I</text:span><text:span text:style-name="MT2">II</text:span><text:span text:style-name="MT1">-</text:span><text:span text:style-name="MT2">11 </text:span><text:span text:style-name="MT3">У. </text:span><text:span text:style-name="MT1">16914</text:span><text:span text:style-name="MT1">/1</text:span><text:span text:style-name="MT1">5</text:span><text:span text:style-name="MT2"> </text:span><text:span text:style-name="MT4"><text:s/></text:span><text:span text:style-name="MT3"><text:s/></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4T10:53:04.42</meta:creation-date>
    <meta:editing-duration>PT2H23M31S</meta:editing-duration>
    <meta:editing-cycles>8</meta:editing-cycles>
    <meta:generator>OpenOffice/4.1.1$Win32 OpenOffice.org_project/411m6$Build-9775</meta:generator>
    <dc:title>template upravni BGDnovi</dc:title>
    <meta:initial-creator>Vesna Mutavdzic</meta:initial-creator>
    <dc:date>2020-07-30T13:20:45.83</dc:date>
    <meta:printed-by>Jelena Antonijević</meta:printed-by>
    <meta:print-date>2018-05-14T13:36:50.40</meta:print-date>
    <meta:document-statistic meta:table-count="0" meta:image-count="1" meta:object-count="0" meta:page-count="3" meta:paragraph-count="34" meta:word-count="1243" meta:character-count="8059"/>
    <dc:creator>Sanda Gruj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5-14T10:53:04.19"/>
  </office:meta>
</office:document-meta>
</file>