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cm" fo:margin-top="0cm" fo:margin-bottom="0cm" fo:line-height="100%" fo:text-indent="0cm" style:auto-text-indent="false"/>
      <style:text-properties fo:language="zxx" fo:country="none" fo:font-weight="bold" style:font-weight-asian="bold" style:font-weight-complex="bold"/>
    </style:style>
    <style:style style:name="P3"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font-weight-complex="bold"/>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6" style:family="paragraph" style:parent-style-name="Standard">
      <style:paragraph-properties fo:margin-left="0cm" fo:margin-right="0cm" fo:margin-top="0cm" fo:margin-bottom="0cm" fo:line-height="200%" fo:text-align="center" style:justify-single-word="false" fo:text-indent="0cm" style:auto-text-indent="false"/>
      <style:text-properties fo:language="sr" fo:country="YU" style:text-underline-style="none" fo:font-weight="bold" style:font-weight-asian="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text-underline-style="none" fo:font-weight="bold" style:font-weight-asian="bold"/>
    </style:style>
    <style:style style:name="P8" style:family="paragraph" style:parent-style-name="Standard">
      <style:paragraph-properties fo:margin-left="0cm" fo:margin-right="0cm" fo:margin-top="0cm" fo:margin-bottom="0cm" fo:line-height="100%"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style>
    <style:style style:name="P11"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language="sh" fo:country="YU" fo:font-weight="bold" style:font-weight-asian="bold"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weight-asian="normal" style:font-size-complex="12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15"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font-size="12pt" fo:language="zxx" fo:country="none" fo:font-weight="normal" style:font-size-asian="12pt" style:font-weight-asian="normal" style:font-size-complex="12pt" style:font-weight-complex="normal" style:text-scale="104%"/>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font-size="12pt" fo:language="zxx" fo:country="none" style:font-size-asian="12pt" style:font-size-complex="12pt" style:text-scale="104%"/>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text-scale="104%"/>
    </style:style>
    <style:style style:name="P19"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font-size="12pt" fo:language="sr" fo:country="YU" style:font-size-asian="12pt" style:font-size-complex="12pt" style:text-scale="104%"/>
    </style:style>
    <style:style style:name="P20"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font-size="12pt" style:font-size-asian="12pt" style:font-size-complex="12pt" style:text-scale="104%"/>
    </style:style>
    <style:style style:name="P2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name-complex="Times New Roman" style:font-weight-complex="normal"/>
    </style:style>
    <style:style style:name="P2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2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27"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language="zxx" fo:country="none"/>
    </style:style>
    <style:style style:name="P30"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style>
    <style:style style:name="P31"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color="#000000" fo:font-size="12pt" fo:letter-spacing="-0.007cm" fo:language="zxx" fo:country="none" fo:font-weight="normal" style:font-size-asian="12pt" style:font-weight-asian="normal" style:font-size-complex="12pt" style:font-weight-complex="normal" style:text-scale="104%"/>
    </style:style>
    <style:style style:name="P32"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text-scale="101%"/>
    </style:style>
    <style:style style:name="P33" style:family="paragraph" style:parent-style-name="Standard">
      <style:paragraph-properties fo:text-align="center" style:justify-single-word="false"/>
      <style:text-properties fo:language="sr" fo:country="YU" fo:font-weight="bold" style:font-weight-asian="bold"/>
    </style:style>
    <style:style style:name="P34" style:family="paragraph" style:parent-style-name="Standard">
      <style:paragraph-properties fo:text-align="justify" style:justify-single-word="false"/>
      <style:text-properties fo:language="sr" fo:country="YU" fo:font-weight="bold" style:font-weight-asian="bold"/>
    </style:style>
    <style:style style:name="P35"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style>
    <style:style style:name="P36"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language="zxx" fo:country="none"/>
    </style:style>
    <style:style style:name="T1" style:family="text">
      <style:text-properties fo:language="sh" fo:country="YU" fo:font-weight="bold" style:font-weight-asian="bold" style:font-weight-complex="bold"/>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style:font-size-complex="12pt"/>
    </style:style>
    <style:style style:name="T9" style:family="text">
      <style:text-properties fo:language="zxx" fo:country="none" style:text-underline-style="none" fo:font-weight="bold" style:font-size-asian="12pt" style:font-weight-asian="bold" style:font-weight-complex="bold" style:text-scale="106%"/>
    </style:style>
    <style:style style:name="T10" style:family="text">
      <style:text-properties fo:language="zxx" fo:country="none" style:font-name-complex="Times New Roman"/>
    </style:style>
    <style:style style:name="T11" style:family="text">
      <style:text-properties fo:language="sr" fo:country="YU"/>
    </style:style>
    <style:style style:name="T12" style:family="text">
      <style:text-properties fo:language="sr" fo:country="YU" fo:font-weight="normal" style:font-weight-asian="normal" style:font-weight-complex="normal"/>
    </style:style>
    <style:style style:name="T13" style:family="text">
      <style:text-properties fo:language="sr" fo:country="YU" fo:font-weight="bold" style:font-weight-asian="bold" style:font-weight-complex="bold"/>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r" fo:country="YU" style:font-name-complex="Times New Roman"/>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style>
    <style:style style:name="T19" style:family="text">
      <style:text-properties fo:color="#000000" style:font-name="Times New Roman" fo:font-size="12pt" fo:language="none" fo:country="none" fo:font-weight="normal" style:font-size-asian="12pt" style:font-weight-asian="normal" style:font-size-complex="12pt" style:font-weight-complex="normal"/>
    </style:style>
    <style:style style:name="T20" style:family="text">
      <style:text-properties fo:color="#000000" fo:language="zxx" fo:country="none" style:text-underline-style="none" fo:font-weight="normal" style:font-weight-asian="normal" style:font-weight-complex="normal"/>
    </style:style>
    <style:style style:name="T21" style:family="text">
      <style:text-properties fo:color="#000000" fo:font-size="12pt" fo:letter-spacing="-0.007cm" fo:language="zxx" fo:country="none" fo:font-weight="normal" style:font-size-asian="12pt" style:font-weight-asian="normal" style:font-size-complex="12pt" style:font-weight-complex="normal" style:text-scale="104%"/>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zxx" fo:country="none" fo:font-weight="normal" style:font-size-asian="12pt" style:font-weight-asian="normal" style:font-size-complex="12pt" style:font-weight-complex="normal" style:text-scale="106%"/>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6%"/>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sr" fo:country="YU" style:font-weight-complex="normal"/>
    </style:style>
    <style:style style:name="T27"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6%"/>
    </style:style>
    <style:style style:name="T28" style:family="text">
      <style:text-properties fo:font-weight="normal" style:font-weight-asian="normal" style:font-weight-complex="normal"/>
    </style:style>
    <style:style style:name="T29" style:family="text">
      <style:text-properties fo:font-size="12pt" style:font-size-asian="12pt"/>
    </style:style>
    <style:style style:name="T30" style:family="text">
      <style:text-properties fo:font-size="12pt" style:font-size-asian="12pt" style:text-scale="104%"/>
    </style:style>
    <style:style style:name="T31" style:family="text">
      <style:text-properties fo:font-size="12pt" fo:language="ru" fo:country="RU" style:font-size-asian="12pt" style:text-scale="104%"/>
    </style:style>
    <style:style style:name="T32" style:family="text">
      <style:text-properties fo:font-size="12pt" fo:language="sr" fo:country="YU" style:font-size-asian="12pt" style:text-scale="104%"/>
    </style:style>
    <style:style style:name="T33" style:family="text">
      <style:text-properties fo:font-size="12pt" fo:language="sr" fo:country="YU" style:font-size-asian="12pt" style:font-size-complex="12pt" style:text-scale="104%"/>
    </style:style>
    <style:style style:name="T34" style:family="text">
      <style:text-properties fo:font-size="12pt" fo:language="zxx" fo:country="none" style:font-size-asian="12pt"/>
    </style:style>
    <style:style style:name="T35" style:family="text">
      <style:text-properties fo:font-size="12pt" fo:language="zxx" fo:country="none" style:font-size-asian="12pt" style:font-size-complex="12pt" style:text-scale="104%"/>
    </style:style>
    <style:style style:name="T36" style:family="text">
      <style:text-properties fo:font-size="12pt" fo:language="zxx" fo:country="none" fo:font-weight="normal" style:font-size-asian="12pt" style:font-weight-asian="normal" style:font-size-complex="12pt" style:font-weight-complex="normal"/>
    </style:style>
    <style:style style:name="T37" style:family="text">
      <style:text-properties fo:font-size="12pt" fo:language="zxx" fo:country="none" fo:font-weight="normal" style:font-size-asian="12pt" style:font-weight-asian="normal" style:font-size-complex="12pt" style:font-weight-complex="normal" style:text-scale="104%"/>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language="none" fo:country="none" style:font-size-asian="12pt"/>
    </style:style>
    <style:style style:name="T40" style:family="text">
      <style:text-properties fo:font-size="12pt" fo:language="none" fo:country="none" fo:font-weight="normal" style:font-size-asian="12pt" style:font-weight-asian="normal" style:font-size-complex="12pt" style:font-weight-complex="normal" style:text-scale="104%"/>
    </style:style>
    <style:style style:name="T41" style:family="text">
      <style:text-properties style:font-name-complex="Times New Roman"/>
    </style:style>
    <style:style style:name="T42" style:family="text">
      <style:text-properties style:text-underline-style="none" fo:font-weight="bold" style:font-size-asian="12pt" style:font-weight-asian="bold" style:font-weight-complex="bold" style:text-scale="106%"/>
    </style:style>
    <style:style style:name="T43" style:family="text">
      <style:text-properties style:text-underline-style="none" style:font-size-asian="12pt" style:text-scale="106%"/>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5">УПРАВНИ</text:span><text:span text:style-name="T14"> СУД </text:span></text:p>
      <text:p text:style-name="P2"><text:span text:style-name="T3">6</text:span> У. <text:span text:style-name="T3">8654/16</text:span></text:p>
      <text:p text:style-name="P11"><text:span text:style-name="T15">Дана </text:span><text:span text:style-name="T8">10.05</text:span><text:span text:style-name="T8">.2018.</text:span><text:span text:style-name="T2"> године</text:span></text:p>
      <text:p text:style-name="P3">Б Е О Г Р А Д</text:p>
      <text:p text:style-name="P6">У ИМЕ НАРОДА</text:p>
      <text:p text:style-name="P7"><text:s/></text:p>
      <text:p text:style-name="P9"><text:span text:style-name="T12"><text:tab/><text:tab/></text:span><text:span text:style-name="T24">Управни суд, у већу састављеном од судија: </text:span><text:span text:style-name="T23">Живане Ђукановић,</text:span><text:span text:style-name="T24"> председника већа, </text:span><text:span text:style-name="T23">Љиљане Јевтић и Јелене Тишма Јовановић</text:span><text:span text:style-name="T22">, чланова већа, са судским саветником Весном Оташевић</text:span><text:span text:style-name="T25">, као записничарем</text:span><text:span text:style-name="T12">, </text:span><text:span text:style-name="T17">одлучујући </text:span><text:span text:style-name="T18">у управном спору по тужби тужиоца А.А. </text:span><text:span text:style-name="T19">и</text:span><text:span text:style-name="T7">з ..., ул. ...број ..., поднетој против туженог Министарства финансија Републике Србије, Пореске управе, Сектора за пореско - правне послове и координацију, Регионално одељење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ради поништаја решења број: 300-436-05-00241/2016-I1000 од 05.05.2016. године, у правној ствари утврђивања пореза на имовину, у нејавној седници већа, одржаној дана 10.05.2018. године, донео је </text:span></text:p>
      <text:p text:style-name="P26">П Р Е С У Д У<text:span text:style-name="T28"> </text:span></text:p>
      <text:p text:style-name="P23"/>
      <text:p text:style-name="P27"><text:span text:style-name="T28"><text:tab/><text:tab/>Тужба </text:span>СЕ ОДБИЈА<text:span text:style-name="T28">.</text:span></text:p>
      <text:p text:style-name="P24"/>
      <text:p text:style-name="P26">О б р а з л о ж е њ е </text:p>
      <text:p text:style-name="P26"/>
      <text:p text:style-name="P26"/>
      <text:p text:style-name="P22"><text:tab/><text:tab/>Оспореним решењем одбијена је жалба тужиоца изјављена против решења Управе јавних прихода града Београда – Сектор јавних прихода за подручја <text:span text:style-name="T3">г</text:span>радских општина, <text:span text:style-name="T3">О</text:span>дељење Чукарица I-02-436-1/<text:span text:style-name="T3">69571/2015-011 од </text:span>18.12.2015. године, којим је тужиоцу за 201<text:span text:style-name="T3">5</text:span>. годину утврђен порез на имовину у укупном износу од <text:span text:style-name="T3">134.451,40</text:span> динара,<text:span text:style-name="T3">за грађевинско и пољопривредно земљиште, све на </text:span><text:s/>КО ..., ..., <text:span text:style-name="T3">као и за кућу у улици ...бр. ..., ..., ..., све у површинама и износима одређеним у диспозитиву ожалбеног решења. </text:span>Истим решењем замењено је решење I-02-436-1/<text:span text:style-name="T3">68711/2015-011.</text:span></text:p>
      <text:p text:style-name="P22"/>
      <text:p text:style-name="P22"><text:tab/><text:tab/>У тужби поднетој Управном суду, дана 07.06.2016. године<text:span text:style-name="T29">, тужилац је оспорио законитост решења туженог органа <text:s/></text:span><text:span text:style-name="T34">наводећи </text:span><text:span text:style-name="T29">да су учињене битне повреде правила поступка, јер </text:span><text:span text:style-name="T34">је</text:span><text:span text:style-name="T29"> образложење оспореног решења нејасно, непотпуно и противречно са диспозитивом, нити садржи утврђено чињенично стање и разлоге који су били одлучни за доношење одлуке. Образложење оспореног решења </text:span><text:span text:style-name="T34">не</text:span><text:span text:style-name="T29"> садржи наводе истакнуте у жалби тужиоца, које је тужени орган био дужан да цени у складу са законским одредбама. Тужилац указује да када је реч о катастарској парцели ... КО ..., тужени орган полази од грешке да се на тој парцели налази кућа тужиоца, што није случај. Кућа тужиоца се налази на кат. </text:span><text:span text:style-name="T39">п</text:span><text:span text:style-name="T29">арцели ... КО .... Заснивајући своју одлуку на овако погрешно утврђеној чињеници, тужени орган чини повреду и материјалног права, јер </text:span><text:span text:style-name="T34">је</text:span><text:span text:style-name="T29"> тачна чињеница да </text:span><text:span text:style-name="T34">се</text:span><text:span text:style-name="T29"> кат. </text:span><text:span text:style-name="T39">п</text:span><text:span text:style-name="T29">арцела ... КО ... у јавним књигама </text:span><text:span text:style-name="T34">о</text:span><text:span text:style-name="T29"> </text:span><text:span text:style-name="T34">непокретностима</text:span><text:span text:style-name="T29"> води као њива, а по урбанистичким условима намењена је за зелене површине. Наведено даље значи да на њој није могућ</text:span><text:span text:style-name="T34">а</text:span><text:span text:style-name="T29"> градња зграда или пословног </text:span><text:soft-page-break/><text:span text:style-name="T29">простора. Ову чињеницу тужени орган није узео у обзир, нити је дао оцену доказа на који се тужилац позивао, а ради се о </text:span><text:span text:style-name="T34">И</text:span><text:span text:style-name="T29">нформацији о локацији Секретаријата за урбанизам и грађевинске послове IX-08 број 350.1-4874/2015 од 03.12.2015. године. Тужилац сматра да се због ове чињенице не може утврдити цена земљишта </text:span><text:span text:style-name="T34">у равни</text:span><text:span text:style-name="T29"> грађевинског земљишта на којем је предвиђена градња објекта. Даље наводи </text:span><text:span text:style-name="T34">да тужени није ценио наводе тужиоца да је парцела ван насељеног места, без приступних саобраћајница, да се ради о косини плаца од више 30 %, као и о другим особинама земљишта које упућују на закључак да на том плацу није могућа градња објекта. Тужени орган није имао у виду повреду Закона о пореском поступку и пореској администрацији, који закон при процени вредности одређене непокретности, па тако и при утврђивању пореске обавезе, није поштован ни у првостепеном, нити у другостепеном решењу. Такође, није вршена процена вредности предметне парцеле, већ је узет коефицијент прве зоне насеља Железник, иако се предметна парцела налази око 3км далеко од насеља, како је наведено у жалби тужиоца. Са наведеног разлога, тужилац предлаже да суд тужбу уважи и поништи оспорено решење као и првостепено решење у целини и пресудом реши ову управну ствар или да поништи оспорено решење и предмет врати првостепеном органу на поновно одлучивање. </text:span></text:p>
      <text:p text:style-name="P16"/>
      <text:p text:style-name="P16"><text:tab/><text:tab/>Тужилац <text:span text:style-name="T3">је</text:span> тужбом тражи<text:span text:style-name="T3">о</text:span> и одлагање изршења решења првостепеног органа од 18.12.2015. године, о чему је одлучено решењем Управно<text:span text:style-name="T3">г</text:span> суд<text:span text:style-name="T3">а</text:span> 6 У 8654/16 од 08.06.2016. године, којим је одбијен захтев тужиоца за одлагање извршења наведеног решења, јер нису <text:s/>испуњени услови из члана 23. став 2. Закона о управним споровима за одлагање извршења наведеног решења. </text:p>
      <text:p text:style-name="P16"/>
      <text:p text:style-name="P22"><text:span text:style-name="T29"><text:tab/><text:tab/></text:span><text:span text:style-name="T30">У одговору на тужбу, тужени орган је, </text:span><text:span text:style-name="T31">остао </text:span><text:span text:style-name="T32">у свему</text:span><text:span text:style-name="T31"> при</text:span><text:span text:style-name="T32"> разлозима из образложења</text:span><text:span text:style-name="T31"> </text:span><text:span text:style-name="T32">оспореног решења и предложио да суд </text:span><text:span text:style-name="T30">тужбу </text:span><text:span text:style-name="T32">одбије.</text:span></text:p>
      <text:p text:style-name="P18"/>
      <text:p text:style-name="P20"><text:span text:style-name="T6"><text:tab/><text:tab/><text:tab/><text:tab/>Решавајући овај управни спор без одржавања усмене расправе, сагласно одредби члана 33. став 2. </text:span><text:span text:style-name="T20">Закона о управним споровима </text:span><text:span text:style-name="T6">(“Службени гласник РС”, бр. </text:span><text:span text:style-name="T3">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text:span><text:span text:style-name="T11">чланом </text:span><text:span text:style-name="T3">41. став 1. истог закона, Управни суд је, </text:span><text:span text:style-name="T11">оценом навода</text:span><text:span text:style-name="T3"> тужбе, одговора на тужбу и списа </text:span><text:span text:style-name="T11">предмета</text:span><text:span text:style-name="T3"> ове управне ствари, нашао да тужба није основана.</text:span></text:p>
      <text:p text:style-name="P17"/>
      <text:p text:style-name="P30"><text:span text:style-name="T35"><text:tab/><text:tab/><text:tab/><text:tab/>Из разлога образложења оспореног решења и списа произлази, да је ожалбиним решењем тужиоцу за 2015. годину утврђен порез на имовину у укупном <text:s/>износу од 134.451,40 динара за грађевинско и пољопривредно земљиште, као и за кућу у улици ...бр. ..., ..., ..., у површинама и износима специфицираним у диспозитиву истог решења, а истим решењем је замењено решење број: I -02-436-1/68711/2015-011. Тужилац је дана 28.09.2015. године поднео пореске пријаве за утврђивање пореза на имовину за наведене непокретности, из којих је првостепени орган утврдио да је тужилац порески обвезник за напред наведене непокретности и то по основу права својине и права коришћења <text:s/>непокретности, како непокретности наслеђених од оца, тако и непокретности на којима је корисник иза смрти мајке, све у смислу одредбе члана 2. став 1. и члана 4. Закона о порезима на имовину. </text:span><text:span text:style-name="T37"><text:s/>Уз пореске пријаве тужилац је приложио Оставинско решење Првог основног суда у Београду О.бр. .../10 од 02.03.2011. године, којим је оглашен за наследника на </text:span><text:soft-page-break/><text:span text:style-name="T37">заоставштини иза пок. Б.Б.на поменутим непокретностима на 2/3 идеалних делова. В.В., мајка тужиоца, је наследила 1/3 идеалних делова из заоставштине. Даље је утврђено да је уз пореске пријаве, тужилац доставио извод из МК умрлих за <text:s/>В.В., из кога је утврђено да је именована преминула дана ...2013. године, односно пре подношења пореске пријаве од стране тужиоца. <text:s/>На основу Информације број 350.1-4876/2015 од 03.12.2015. године о локацији за кат. </text:span><text:span text:style-name="T40">п</text:span><text:span text:style-name="T37">арц. ... КО ...и Информације број 350.1-4873/2015 од 03.12.2015. године о локацији за кат. </text:span><text:span text:style-name="T40">п</text:span><text:span text:style-name="T37">арц. ... КО ..., првостепени орган је утврдио да се ради о пољопривредном земљишту и сходно томе, тужиоцу је за наведене парцеле утврђена пореска обавеза. Такође, на основу расположивих података из катастра непокретности првостепени орган је утврдио да су <text:s/>кат. </text:span><text:span text:style-name="T40">п</text:span><text:span text:style-name="T37">арц. ..., ... и ... разврстане у грађевинско земљиште, са којих разлога је за наведене парцеле утврђена пореска обавеза, а <text:s/>тужилац је информацију о пренамени земљишта из пољопривредног у грађевинско земљиште могао да прибави од катастра непокретности. Тужилац није доставио доказ из којег би се на неспоран начин могло утврдити да наведене катастарске парцеле које су сврстане у градско грађевинско земљиште тужилац користи искључиво за пољопривредну производњу, па је одлучено као у диспозитиву ожалбеног решења. </text:span></text:p>
      <text:p text:style-name="P15"/>
      <text:p text:style-name="P15"><text:tab/><text:tab/><text:tab/><text:tab/>Решавајући у поступку по жалби, тужени орган је оценио да је жалба тужиоца <text:s/>неоснована, те да је првостепени орган, у <text:s/>складу са Законом о порезима на имовину и одредбама Одлуке о одређивању зона на територији града Београда за утврђивање пореза на имовину (“Службени лист града Београда”, број 55/13, <text:span text:style-name="T3">87/14),</text:span> Одлуке о висини стопе пореза на имовину <text:span text:style-name="T3">(</text:span>“Службени лист града Београда”, број 56/13, 87/14<text:span text:style-name="T3">), Одлуке о висини стопе амортизације за утврђивање пореза на имовину (“Службени лист града Београда”, бр. 56/13) ( у делу утврђивања пореске обавезе за кућу за становање)</text:span> и Решења о утврђивању просечне цене м2 одговарајућих непокретности по зонама на територији града Београда за 2015. годину (“Службени лист града Београда” бр. 88/14,13/15), правилно утврдио основицу пореза на имовину и пореза на напред наведене тужиочеве непокретности, односно укупну пореску обавезу за плаћање.</text:p>
      <text:p text:style-name="P29"/>
      <text:p text:style-name="P30"><text:span text:style-name="T3"><text:tab/><text:tab/><text:tab/><text:tab/>Одредбом члана 2. став 1. тачка 1. Закона о порезима на имовину </text:span><text:span text:style-name="T21">(“Службени гласник РС” бр. 26/01...68/14), прописано је да се порез на имовину плаћа на непокретности које се налазе на територији Републике Србије, и то на: право својине, односно на право својине које на земљишту површине преко 10 ари, а ставом 2. тачка 2. истог члана прописано је да се непокретности у смислу става 1. сматрају стамбене, пословне и друге зграде, станови, пословне просторије, гараже и други надземни и подземни грађевински објекти, односно њихови делови, док је чланом 4. став 1. тачка 1. овог закона, прописано да је обвезник пореза на имовину правно и физичко лице које је на непокретности на територији Републике Србије ималац права из члана 2. став 1. тачка 1. овог закона. Одребом члана 5. став 1. истог закона, прописано је да је основица пореза на имовину на непокретности пореског обвезника који не води пословне књиге вредност непокретности утврђена у складу са овим законом, а ставом 2. је прописано да </text:span><text:span text:style-name="T21">в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 Одредбом члана 33. истог закона, прописано је да се утврђивање пореза на имовину врши на основу података из пореске пријаве, пословних књига пореских обвезника и других података којим орган надлежан за утврђивање, наплату и </text:span><text:soft-page-break/><text:span text:style-name="T21">контролу пореза располаже, а од значаја су за утврђивање пореске обавезе. </text:span></text:p>
      <text:p text:style-name="P31"/>
      <text:p text:style-name="P29"><text:tab/><text:tab/><text:tab/>Одлуком о одређивању зона и најопремљенијих зона на територији града Београда за утврђивање пореза на имовину (“Службени лист града Београда” бр. 55/13 и 87/14), <text:s/>тужиочеве непокретности - земљиште на кп ..., ..., ..., ...и ...све КО ..., ..., сврстано је у пету зону.</text:p>
      <text:p text:style-name="P19"/>
      <text:p text:style-name="P30"><text:span text:style-name="T35"><text:tab/><text:tab/><text:tab/><text:tab/></text:span><text:span text:style-name="T33">Полазећи од</text:span><text:span text:style-name="T35">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тужиоцу правилно утврђен порез на имовину у износу од </text:span><text:span text:style-name="T35">134.451,40</text:span><text:span text:style-name="T35"> динара, у складу са цитираним одредбама закона и Одлуке о одређивању зона и најопремљенијих зона на територији града Београда за утврђивање пореза на имовину.</text:span></text:p>
      <text:p text:style-name="P29"><text:tab/><text:tab/><text:tab/><text:tab/>Доносећи одлуку, суд је ценио навод тужбе да у поступку по жалби <text:span text:style-name="T3">нису</text:span><text:span text:style-name="T38"> цењен</text:span><text:span text:style-name="T36">е</text:span><text:span text:style-name="T38"> </text:span><text:span text:style-name="T36">све </text:span><text:span text:style-name="T38">чињениц</text:span><text:span text:style-name="T36">е</text:span><text:span text:style-name="T38">, </text:span><text:span text:style-name="T36">међутим суд </text:span><text:s/>је нашао да <text:span text:style-name="T3">је</text:span> без утицаја на правилност и законитост оспореног решења, будући да <text:s/>се у списима налазе пореске пријаве које је тужилац сам поднео, из којих произлази да је тужилац порески обвезник за наведене парцеле, како за непокретности наслеђених од оца, тако и непокретности на којима је корисник иза смрти мајке, а све у смислу одредби члана 2. став 1. и члана 4. Закона о порезима на имовину.</text:p>
      <text:p text:style-name="P21"/>
      <text:p text:style-name="P25"><text:span text:style-name="T41"><text:tab/>Одлучујући о предлогу туж</text:span><text:span text:style-name="T10">иоца</text:span><text:span text:style-name="T41"> да </text:span><text:span text:style-name="T10">с</text:span><text:span text:style-name="T41">уд реши ову управну ствар тако што ће донети пресуду у спору пуне јурисдикције, </text:span><text:span text:style-name="T10">с</text:span><text:span text:style-name="T41">уд налази да овај предлог није основан. Ово стога што је оспорено решење правилно и на закону засновано, па нису испуњени услови за поништење </text:span><text:span text:style-name="T10">истог,</text:span><text:span text:style-name="T41"> те нема ни услова да </text:span><text:span text:style-name="T10">с</text:span><text:span text:style-name="T41">уд реши ову управну ствар применом одредбе члана 43. став 1. Закона о управним споровима. </text:span><text:span text:style-name="T16"><text:s text:c="3"/></text:span></text:p>
      <text:p text:style-name="P29"><text:tab/><text:tab/></text:p>
      <text:p text:style-name="P30"><text:span text:style-name="T11"><text:tab/><text:tab/><text:tab/><text:tab/>Са изнетих разлога, налазећи да оспореним решењем није повређен закон на штету </text:span><text:span text:style-name="T3">тужи</text:span><text:span text:style-name="T3">оца</text:span><text:span text:style-name="T11">, Управни суд је, применом одредбе члана 40. став 2. Закона о управним споровима, одлучио као у диспозитиву ове пресуд</text:span><text:span text:style-name="T3">е.</text:span></text:p>
      <text:p text:style-name="P32"/>
      <text:p text:style-name="P12"><text:s/><text:span text:style-name="T26">ПРЕСУЂЕНО </text:span>У УПРАВНОМ СУДУ </text:p>
      <text:p text:style-name="P10"><text:span text:style-name="T1">дана </text:span><text:span text:style-name="T4">10.05.2018.</text:span><text:span text:style-name="T13"> </text:span><text:span text:style-name="T1">године, </text:span><text:span text:style-name="T4">6 У. </text:span><text:span text:style-name="T4">8654/16</text:span></text:p>
      <text:p text:style-name="P4"/>
      <text:p text:style-name="P5">Записничар<text:tab/><text:tab/><text:tab/><text:tab/><text:tab/><text:tab/> <text:s text:c="17"/>Председник већа-судија</text:p>
      <text:p text:style-name="P13"><text:span text:style-name="T9">Весна Оташевић</text:span><text:span text:style-name="T9">, с.р.</text:span><text:span text:style-name="T42"> <text:s text:c="4"/></text:span><text:span text:style-name="T43"><text:s text:c="51"/></text:span><text:span text:style-name="T9">Живана Ђукановић, </text:span><text:span text:style-name="T9">с.р.</text:span></text:p>
      <text:p text:style-name="P33">За тачност отправка</text:p>
      <text:p text:style-name="P33">Управитељ писарнице</text:p>
      <text:p text:style-name="P28">Дејан Ђурић</text:p>
      <text:p text:style-name="P34"/>
      <text:p text:style-name="P14"><text:span text:style-name="Default_20_Paragraph_20_Font"><text:span text:style-name="T2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1.99cm" fo:margin-bottom="1.981cm" fo:margin-left="1.981cm" fo:margin-right="1.98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72"/><text:page-number text:select-page="current">4</text:page-number> <text:s text:c="52"/><text:span text:style-name="MT1"><text:s/></text:span><text:span text:style-name="MT2">6 У. </text:span><text:span text:style-name="MT2">865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48M38S</meta:editing-duration>
    <meta:editing-cycles>97</meta:editing-cycles>
    <meta:generator>OpenOffice/4.1.1$Win32 OpenOffice.org_project/411m6$Build-9775</meta:generator>
    <dc:date>2019-10-23T17:02:13.75</dc:date>
    <meta:print-date>2018-05-14T08:46:13.92</meta:print-date>
    <dc:creator>Milka Babić</dc:creator>
    <meta:document-statistic meta:table-count="0" meta:image-count="1" meta:object-count="0" meta:page-count="4" meta:paragraph-count="34" meta:word-count="1798" meta:character-count="11831"/>
    <meta:user-defined meta:name="Info 1"/>
    <meta:user-defined meta:name="Info 2"/>
    <meta:user-defined meta:name="Info 3"/>
    <meta:user-defined meta:name="Info 4"/>
  </office:meta>
</office:document-meta>
</file>