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style:font-name="Times New Roman" fo:language="zxx" fo:country="none" fo:font-weight="bold" style:font-weight-asian="bold" style:font-size-complex="12pt"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style:text-properties fo:color="#000000" fo:language="sh"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language="sr" fo:country="YU"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sr" fo:country="YU"/>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language="sr" fo:country="YU" fo:font-weight="normal" style:font-size-asian="12pt" style:font-weight-asian="normal" style:font-size-complex="12pt" style:font-weight-complex="normal" style:text-scale="97%"/>
    </style:style>
    <style:style style:name="P24"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margin-left="0cm" fo:margin-right="0cm" fo:line-height="100%" fo:text-align="justify" style:justify-single-word="false" fo:text-indent="0.026cm" style:auto-text-indent="false">
        <style:tab-stops>
          <style:tab-stop style:position="1.649cm"/>
        </style:tab-stops>
      </style:paragraph-properties>
      <style:text-properties fo:language="zxx" fo:country="none"/>
    </style:style>
    <style:style style:name="P29"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weight="bold" style:font-weight-asian="bold"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style:font-name-asian="Arial" style:font-style-asian="normal" style:font-name-complex="Arial" style:font-style-complex="normal"/>
    </style:style>
    <style:style style:name="T9" style:family="text">
      <style:text-properties fo:language="zxx" fo:country="none" fo:font-style="normal" style:font-name-asian="HiddenHorzOCl" style:font-style-asian="normal" style:font-name-complex="HiddenHorzOCl" style:font-style-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style:font-name="Times New Roman" fo:letter-spacing="-0.009cm" fo:language="zxx" fo:country="none"/>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style:font-name="Times New Roman" fo:font-size="12pt" style:text-underline-style="none" style:font-size-asian="12pt" style:font-size-complex="12pt" style:text-scale="102%"/>
    </style:style>
    <style:style style:name="T20" style:family="text">
      <style:text-properties fo:color="#000000" style:font-name="Times New Roman" fo:font-size="12pt" fo:language="zxx" fo:country="none" style:text-underline-style="none" style:font-size-asian="12pt" style:font-size-complex="12pt" style:text-scale="102%"/>
    </style:style>
    <style:style style:name="T21" style:family="text">
      <style:text-properties fo:color="#000000"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text-scale="102%"/>
    </style:style>
    <style:style style:name="T2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T23" style:family="text">
      <style:text-properties fo:color="#000000" style:font-name="Times New Roman" fo:font-size="12pt" fo:language="zxx" fo:country="none" style:font-name-asian="HiddenHorzOCl" style:font-size-asian="12pt" style:font-name-complex="HiddenHorzOCl" style:font-size-complex="12pt"/>
    </style:style>
    <style:style style:name="T24" style:family="text">
      <style:text-properties fo:color="#000000" style:font-name="Times New Roman" fo:font-size="12pt" fo:language="zxx" fo:country="none" fo:font-style="normal" style:font-name-asian="HiddenHorzOCl" style:font-size-asian="12pt" style:font-style-asian="normal" style:font-name-complex="HiddenHorzOCl" style:font-size-complex="12pt" style:font-style-complex="normal"/>
    </style:style>
    <style:style style:name="T25" style:family="text">
      <style:text-properties fo:color="#000000" style:font-name="Times New Roman" fo:font-size="12pt" fo:language="zxx" fo:country="none" fo:font-style="normal" fo:font-weight="normal" style:font-name-asian="HiddenHorzOCl" style:font-size-asian="12pt" style:font-style-asian="normal" style:font-weight-asian="normal" style:font-name-complex="HiddenHorzOCl" style:font-size-complex="12pt" style:font-style-complex="normal" style:font-weight-complex="normal"/>
    </style:style>
    <style:style style:name="T26" style:family="text">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000000" style:font-name="Times New Roman" fo:font-size="12pt" fo:language="zxx" fo:country="none" fo:font-style="normal" style:font-name-asian="Arial" style:font-size-asian="12pt" style:font-style-asian="normal" style:font-name-complex="Arial" style:font-size-complex="12pt" style:font-style-complex="normal"/>
    </style:style>
    <style:style style:name="T30" style:family="text">
      <style:text-properties fo:color="#000000" style:font-name="Times New Roman" fo:font-size="12pt" fo:language="zxx" fo:country="none" fo:font-weight="normal" style:font-name-asian="HiddenHorzOCl" style:font-size-asian="12pt" style:font-weight-asian="normal" style:font-name-complex="HiddenHorzOCl" style:font-size-complex="12pt" style:font-weight-complex="normal"/>
    </style:style>
    <style:style style:name="T3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anguage="zxx" fo:country="none" style:font-name-asian="Verdana" style:font-size-asian="12pt" style:font-name-complex="Verdana" style:font-size-complex="12pt"/>
    </style:style>
    <style:style style:name="T33" style:family="text">
      <style:text-properties fo:color="#000000" style:font-name="Times New Roman" fo:font-size="12pt" fo:language="zxx" fo:country="none" style:font-name-asian="Arial" style:font-size-asian="12pt" style:font-name-complex="Arial" style:font-size-complex="12pt"/>
    </style:style>
    <style:style style:name="T34" style:family="text">
      <style:text-properties fo:color="#000000" style:font-name="Times New Roman" fo:font-size="12pt" fo:language="zxx" fo:country="none" fo:font-style="italic" style:font-name-asian="Arial" style:font-size-asian="12pt" style:font-style-asian="italic" style:font-name-complex="Arial" style:font-size-complex="12pt" style:font-style-complex="italic"/>
    </style:style>
    <style:style style:name="T35" style:family="text">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language="sr" fo:country="YU" style:text-underline-style="none" fo:font-weight="normal" style:font-name-asian="HiddenHorzOCl" style:font-size-asian="12pt" style:font-weight-asian="normal" style:font-name-complex="HiddenHorzOCl" style:font-size-complex="12pt" style:font-weight-complex="normal" style:text-scale="102%"/>
    </style:style>
    <style:style style:name="T37"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2%"/>
    </style:style>
    <style:style style:name="T38" style:family="text">
      <style:text-properties fo:color="#000000" style:font-name="Times New Roman" fo:font-size="12pt" fo:language="sr" fo:country="YU"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scale="102%"/>
    </style:style>
    <style:style style:name="T39" style:family="text">
      <style:text-properties fo:color="#000000" style:font-name="Times New Roman" fo:font-size="12pt" fo:language="sr" fo:country="YU" fo:font-style="italic" style:text-underline-style="none" fo:font-weight="normal" style:font-name-asian="Arial" style:font-size-asian="12pt" style:font-style-asian="italic" style:font-weight-asian="normal" style:font-name-complex="Arial" style:font-size-complex="12pt" style:font-style-complex="italic" style:font-weight-complex="normal" style:text-scale="102%"/>
    </style:style>
    <style:style style:name="T40" style:family="text">
      <style:text-properties fo:color="#000000" style:font-name="Times New Roman" fo:font-size="12pt" fo:language="sr" fo:country="YU" style:font-name-asian="HiddenHorzOCl" style:font-size-asian="12pt" style:font-name-complex="HiddenHorzOCl" style:font-size-complex="12pt"/>
    </style:style>
    <style:style style:name="T41" style:family="text">
      <style:text-properties fo:color="#000000" style:font-name="Times New Roman" fo:font-size="12pt" style:font-name-asian="Verdana" style:font-size-asian="12pt" style:font-name-complex="Verdana" style:font-size-complex="12pt"/>
    </style:style>
    <style:style style:name="T4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43" style:family="text">
      <style:text-properties fo:color="#000000" style:font-name="Times New Roman" fo:font-size="12pt" fo:font-weight="normal" style:font-name-asian="HiddenHorzOCl" style:font-size-asian="12pt" style:font-weight-asian="normal" style:font-name-complex="HiddenHorzOCl" style:font-size-complex="12pt" style:font-weight-complex="normal"/>
    </style:style>
    <style:style style:name="T44"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5" style:family="text">
      <style:text-properties fo:color="#000000"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Times New Roman" fo:font-size="12pt" fo:language="none" fo:country="none" style:text-underline-style="none" fo:font-weight="normal" style:font-name-asian="HiddenHorzOCl" style:font-size-asian="12pt" style:font-weight-asian="normal" style:font-name-complex="HiddenHorzOCl" style:font-size-complex="12pt" style:font-weight-complex="normal" style:text-scale="102%"/>
    </style:style>
    <style:style style:name="T47" style:family="text">
      <style:text-properties fo:color="#000000" fo:language="zxx" fo:country="none"/>
    </style:style>
    <style:style style:name="T48" style:family="text">
      <style:text-properties fo:color="#000000" style:text-line-through-style="none" style:font-name="Times New Roman" fo:language="zxx" fo:country="none" fo:font-style="normal" style:text-underline-style="none" style:font-name-asian="HiddenHorzOCl" style:font-style-asian="normal" style:font-name-complex="HiddenHorzOCl" style:font-style-complex="normal"/>
    </style:style>
    <style:style style:name="T49" style:family="text">
      <style:text-properties fo:color="#000000" style:text-line-through-style="none" style:font-name="Times New Roman" fo:language="sh" fo:country="YU" fo:font-style="normal" style:text-underline-style="none" style:font-name-asian="HiddenHorzOCl" style:font-style-asian="normal" style:font-name-complex="HiddenHorzOCl" style:font-style-complex="normal"/>
    </style:style>
    <style:style style:name="T50" style:family="text">
      <style:text-properties fo:color="#000000" style:text-line-through-style="none" style:font-name="Times New Roman" fo:font-style="normal" style:text-underline-style="none" style:font-name-asian="HiddenHorzOCl" style:font-style-asian="normal" style:font-name-complex="HiddenHorzOCl" style:font-style-complex="normal"/>
    </style:style>
    <style:style style:name="T51" style:family="text">
      <style:text-properties fo:color="#000000" fo:font-size="12pt" fo:language="zxx" fo:country="none" fo:font-weight="normal" style:font-size-asian="12pt" style:font-weight-asian="normal" style:font-size-complex="12pt" style:font-weight-complex="normal" style:text-scale="97%"/>
    </style:style>
    <style:style style:name="T52" style:family="text">
      <style:text-properties fo:color="#000000" fo:language="sr" fo:country="YU"/>
    </style:style>
    <style:style style:name="T53" style:family="text">
      <style:text-properties fo:color="#000000" style:font-name="Times New Roman2" fo:font-size="12pt" fo:language="sr" fo:country="YU" style:text-underline-style="none" fo:font-weight="normal" style:font-name-asian="Times New Roman2" style:font-size-asian="12pt" style:font-weight-asian="normal" style:font-name-complex="Times New Roman2" style:font-size-complex="12pt" style:font-weight-complex="normal" style:text-scale="102%"/>
    </style:style>
    <style:style style:name="T54" style:family="text">
      <style:text-properties fo:color="#000000" style:font-name="Times New Roman2" fo:font-size="12pt" fo:language="zxx" fo:country="none" style:font-name-asian="Times New Roman2" style:font-size-asian="12pt" style:font-name-complex="Times New Roman2" style:font-size-complex="12pt"/>
    </style:style>
    <style:style style:name="T55" style:family="text">
      <style:text-properties fo:color="#000000" style:font-name="Times New Roman2" fo:font-size="12pt" style:text-underline-style="none" style:font-name-asian="Times New Roman2" style:font-size-asian="12pt" style:font-name-complex="Times New Roman2" style:font-size-complex="12pt" style:text-scale="102%"/>
    </style:style>
    <style:style style:name="T56" style:family="text">
      <style:text-properties fo:color="#000000" style:font-name="Verdana" fo:font-size="10pt" fo:language="zxx" fo:country="none" fo:font-style="italic" fo:font-weight="bold" style:font-name-asian="Verdana" style:font-size-asian="10pt" style:font-style-asian="italic" style:font-weight-asian="bold" style:font-name-complex="Verdana" style:font-size-complex="10pt" style:font-style-complex="italic" style:font-weight-complex="bold"/>
    </style:style>
    <style:style style:name="T57" style:family="text">
      <style:text-properties fo:color="#ff3333" fo:language="zxx" fo:country="none"/>
    </style:style>
    <style:style style:name="T58" style:family="text">
      <style:text-properties fo:color="#ff3333" fo:language="sr" fo:country="YU"/>
    </style:style>
    <style:style style:name="T59" style:family="text">
      <style:text-properties fo:color="#ff3333"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text-scale="102%"/>
    </style:style>
    <style:style style:name="T60" style:family="text">
      <style:text-properties fo:color="#ff3333" style:font-name="Times New Roman" fo:font-size="12pt" fo:language="sr" fo:country="YU" style:text-underline-style="none" fo:font-weight="normal" style:font-name-asian="HiddenHorzOCl" style:font-size-asian="12pt" style:font-weight-asian="normal" style:font-name-complex="HiddenHorzOCl" style:font-size-complex="12pt" style:font-weight-complex="normal" style:text-scale="102%"/>
    </style:style>
    <style:style style:name="T61" style:family="text">
      <style:text-properties fo:font-size="12pt" fo:language="zxx" fo:country="none" fo:font-weight="normal" style:font-size-asian="12pt" style:font-weight-asian="normal" style:font-size-complex="12pt" style:font-weight-complex="normal" style:text-scale="97%"/>
    </style:style>
    <style:style style:name="T62" style:family="text">
      <style:text-properties style:font-name="Times New Roman2" fo:language="zxx" fo:country="none" style:font-name-asian="Times New Roman2" style:font-name-complex="Times New Roman2"/>
    </style:style>
    <style:style style:name="T63" style:family="text">
      <style:text-properties style:font-name="Times New Roman2" fo:font-weight="normal" style:font-name-asian="Times New Roman2" style:font-weight-asian="normal" style:font-name-complex="Times New Roman2" style:font-weight-complex="normal"/>
    </style:style>
    <style:style style:name="T64" style:family="text">
      <style:text-properties fo:language="none" fo:country="none"/>
    </style:style>
    <style:style style:name="T6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2"><text:span text:style-name="T1">8</text:span> У <text:span text:style-name="T1">12865</text:span>/1<text:span text:style-name="T1">5</text:span></text:p>
      <text:p text:style-name="P12"><text:span text:style-name="T1">14.05.2018</text:span>.године</text:p>
      <text:p text:style-name="P1">Б Е О Г Р А <text:span text:style-name="T15">Д</text:span></text:p>
      <text:p text:style-name="P1"/>
      <text:p text:style-name="P5">У ИМЕ НАРОДА</text:p>
      <text:p text:style-name="P14"/>
      <text:p text:style-name="P23"><text:span text:style-name="T1"><text:tab/>Управни суд, у већу састављеном од судија: Весне Лазаревић, председника већа и Јелице Пајовић и Гордане Богдановић, чланова већа, са судским саветником</text:span><text:span text:style-name="T57"> </text:span><text:span text:style-name="T47">Горданом Војновић</text:span><text:span text:style-name="T1">, као записничарем, одлучујући у управном спору по тужби </text:span>тужи<text:span text:style-name="T1">ље </text:span><text:span text:style-name="T64">А.А.</text:span><text:span text:style-name="T1">из ..., ...,</text:span> <text:span text:style-name="T1">против</text:span> <text:span text:style-name="T1">туженог </text:span>Министарства финансија, <text:span text:style-name="T1">П</text:span>ореске управе, Сектора за пореско-правне послове и координацију, Регионалног одељења за другостепени поступак Ниш, <text:span text:style-name="T1">чији је правни следбеник </text:span><text:span text:style-name="Podrazumevani_20_font_20_pasusa"><text:span text:style-name="T16">Министарство финансија Републике Србије, Сектор за другостепени порески и царински поступак, Одељење за другостепени порески поступак Ниш</text:span></text:span><text:span text:style-name="T1">, ул. Булевар Немањића <text:s/>бр. 14,</text:span><text:span text:style-name="T47"> ради поништаја решења </text:span><text:span text:style-name="T48">број: 500-431-02-00056/2015-I5001</text:span><text:span text:style-name="T49"> </text:span><text:span text:style-name="T50">oд </text:span><text:span text:style-name="T48">19.05.2015</text:span><text:span text:style-name="T50">. године</text:span><text:span text:style-name="T1">, у предмету пореза на доходак грађана </text:span><text:span text:style-name="T47">на приходе од обављања самосталне делатности</text:span><text:span text:style-name="T57"> </text:span><text:span text:style-name="T47">на паушално утврђен приход</text:span><text:span text:style-name="T1">, у нејавној седници већа одржаној дана </text:span><text:span text:style-name="T47">14.05.2018. године, донео је</text:span></text:p>
      <text:p text:style-name="P29"/>
      <text:p text:style-name="P29"/>
      <text:p text:style-name="P9">П Р Е С У Д У</text:p>
      <text:p text:style-name="P7"/>
      <text:p text:style-name="P19"><text:span text:style-name="T10"><text:tab/></text:span><text:span text:style-name="T1"> <text:tab/></text:span><text:span text:style-name="T10">Тужба </text:span><text:span text:style-name="T13">СЕ </text:span><text:span text:style-name="T4">ОДБИЈА</text:span></text:p>
      <text:p text:style-name="P15"/>
      <text:p text:style-name="P15"/>
      <text:p text:style-name="P17">О б р а з л о ж е њ е</text:p>
      <text:p text:style-name="P17"/>
      <text:p text:style-name="P19"><text:span text:style-name="T17"><text:tab/><text:tab/>Оспореним решењем </text:span><text:span text:style-name="T5">одбијена је, </text:span><text:span text:style-name="T14">као неоснован</text:span><text:span text:style-name="T10">а,</text:span><text:span text:style-name="T5"> жалба тужиље </text:span><text:span text:style-name="T65">А.А.</text:span><text:span text:style-name="T5">из ..., ..., изјављена п</text:span><text:span text:style-name="T14">ротив решења Министарства финансија</text:span> <text:span text:style-name="T10">Републике Србије-Пореске управе</text:span><text:span text:style-name="T1">-Филијала Зајечар</text:span><text:span text:style-name="T10"> број: </text:span><text:span text:style-name="T1">431-02/05826621</text:span><text:span text:style-name="T10"> од </text:span><text:span text:style-name="T1">09.03.2015</text:span><text:span text:style-name="T10">. године, </text:span><text:span text:style-name="T1">којим се мења решење број 431-2а/05826621 од 27.05.2014. године и утврђује тужиљи</text:span><text:span text:style-name="T5"> </text:span><text:span text:style-name="T65">А.А.</text:span><text:span text:style-name="T5">из ...</text:span><text:span text:style-name="T1">, као пореском обвезнику са седиштем адвокатске канцеларије у ..., ...</text:span><text:span text:style-name="T5">,</text:span><text:span text:style-name="T1"> укупан износ пореза на </text:span><text:span text:style-name="T61">доходак грађана </text:span><text:span text:style-name="T51">на приходе од обављања самосталне делатности на паушално утврђен приход од 61.391,98 динара за период од 01.01.-31.12.2014. године</text:span><text:span text:style-name="T1"> на основицу од 613.919,76 динара, и одређено да привремена месечна аконтациона обавеза за 2015. годину <text:s/>износи 5.116,00 динара, с тим што је тужиља дужна да укупно утврђену обавезу за 2014. годину и утврђене доспеле аконтације плати у року од 15 дана од дана достављања решења, а месечну аконтацију да је дужна да плаћа у року од 15 дана по истеку сваког месец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БС увећаној за 10 процентних поена, применом простог интересног рачуна од сто; да ће се уколико тужиља наведене доспеле обавезе не плати </text:span><text:soft-page-break/><text:span text:style-name="T1">у прописаном року, наплата извршити принудним путем доношењем решења о принудној наплати пореза и споредних пореских давања; да трошкови принудне наплате и увећање пореског дуга у висини од 5% падају на терет обвезника; да је до доношења решења о утврђивању пореза за текућу годину дужна да плаћа порез у висини обавезе која одговара износу пореза утврђеног тим решењем, као и да жалба не одлаже извршење решења.</text:span></text:p>
      <text:p text:style-name="P19"><text:span text:style-name="T10"><text:tab/><text:tab/>Тужбом поднетом </text:span><text:span text:style-name="T5">Управном</text:span><text:span text:style-name="T14"> суду дана </text:span><text:span text:style-name="T5">04.09.2015</text:span><text:span text:style-name="T14">. године, тужи</text:span><text:span text:style-name="T5">ља</text:span><text:span text:style-name="T14"> </text:span><text:span text:style-name="T5">је </text:span><text:span text:style-name="T14">оспор</text:span><text:span text:style-name="T5">ила</text:span><text:span text:style-name="T14"> законитост решења туженог органа </text:span><text:span text:style-name="T5">наводећи да су критеријуми на основу којих је утврђена основица произвољно одређени, односно нису утврђени у складу са законом и Уредбом о ближим условима, критеријумима и елементима за паушално опорезивање обвезника пореза на приходе од самосталне делатности. Истиче да полазну основицу треба умањити за 75%, односно за 10% на име опремљености радње, 50% на име тржишних услова, 10% на име површине локала и 50% за остале околности које утичу на остваривање добити, што укупно износи 38.369,98 динара, те да основица треба да буде 12.790,00 динара за обрачун пореза на месечном нивоу, а не 51.159,98 динара.</text:span><text:span text:style-name="T14"> </text:span><text:span text:style-name="T5">Предлoжила је да </text:span><text:span text:style-name="T14">суд тужбу уважи </text:span><text:span text:style-name="T5">и поништи оспорено решење и да својом пресудом реши ову управну ствар.</text:span></text:p>
      <text:p text:style-name="P19"><text:span text:style-name="T14"><text:tab/><text:tab/>У одговору на тужбу, тужени орган је остао при наводима датим у образложењу оспореног решења </text:span><text:span text:style-name="T5"><text:s/>истичући да је првостепени орган правилно утврдио пореску основицу-паушално утврђен приход за 2014. годину у наведеном износу и правилно утврдио укупан износ пореза у складу са одредбама Закона о порезу на доходак грађана <text:s/>и у свему у складу са Уредбом о ближим условима, критеријумима и елементима за паушално опорезивање обвезника пореза на приходе од самосталних делатности о чему је сачинио извештај од 9.3.2015. године о начину утврђивања паушалног прихода – пореске основице и аконтационих обавеза за 2014. годину.</text:span><text:span text:style-name="T14"> </text:span><text:span text:style-name="T5">П</text:span><text:span text:style-name="T14">редложи</text:span><text:span text:style-name="T5">ла је</text:span><text:span text:style-name="T14"> да суд тужбу одбије.</text:span></text:p>
      <text:p text:style-name="P18"><text:span text:style-name="T19"><text:tab/>Управни суд је у смислу одредбе члана 33. Закона о управним споровима („Службени гласник РС</text:span><text:span text:style-name="T55">”</text:span><text:span text:style-name="T19">, бр. 111/09), решио спор без одржавања усмене расправе, сматрајући да је предмет спора такав да очигледно не изискује непосредно саслушање странака и посебно </text:span><text:span text:style-name="T20">утврђивање чињеничног стања, </text:span><text:span text:style-name="T19">па је испитујући законитост оспореног </text:span><text:span text:style-name="T20">решења</text:span><text:span text:style-name="T19"> у границама захтева из тужбе, у складу са одредбом члана 41. став 1. Закона о управним споровима, оценом навода тужбе, </text:span><text:span text:style-name="T20">одговора на тужбу и </text:span><text:span text:style-name="T19">списа ове правне ствари, нашао да </text:span><text:span text:style-name="T20">је </text:span><text:span text:style-name="T19">тужба </text:span><text:span text:style-name="T20">неоснована</text:span><text:span text:style-name="T19">.</text:span></text:p>
      <text:p text:style-name="P18"><text:span text:style-name="T19"><text:s text:c="25"/></text:span><text:span text:style-name="T20">Према стању у списима и разлозима из образложења оспореног решења, </text:span></text:p>
      <text:p text:style-name="P26"><text:span text:style-name="T36">Решењем </text:span><text:span text:style-name="T21">првостепеног органа, </text:span><text:span text:style-name="T36">Министарства финансија </text:span><text:span text:style-name="T37">-</text:span><text:span text:style-name="T36">Пореске управе </text:span><text:span text:style-name="T37">-</text:span><text:span text:style-name="T36">Филијале Зајечар бр. </text:span><text:span text:style-name="T37">431</text:span><text:span text:style-name="T22">-</text:span><text:span text:style-name="T37">02/05826621 </text:span><text:span text:style-name="T36">од </text:span><text:span text:style-name="T37">09.03.2015. </text:span><text:span text:style-name="T36">године, мења се решење бр. 431-2а/05826621 од </text:span><text:span text:style-name="T37">27.05.2014. </text:span><text:span text:style-name="T36">године и утврђује укупан износ пореза на доходак грађана на приходе од обављања самосталне делатности на паушално утврђен приход, за период од </text:span><text:span text:style-name="T37">01.01.2014-31.12.2014 </text:span><text:span text:style-name="T36">године, пореском обвезнику, </text:span><text:span text:style-name="T21">овде тужиљи</text:span><text:span text:style-name="T36"> </text:span><text:span text:style-name="T46">А.А.</text:span><text:span text:style-name="T36">, адвокату из … у износу од </text:span><text:span text:style-name="T37">61.391,98 </text:span><text:span text:style-name="T36">динара, на основицу </text:span><text:span text:style-name="T37">-</text:span><text:span text:style-name="T36">паушално утврђен приход за </text:span><text:span text:style-name="T21">исти </text:span><text:span text:style-name="T36">период у износу од </text:span><text:span text:style-name="T37">613.919,76 </text:span><text:span text:style-name="T36">динара </text:span><text:span text:style-name="T21">и одређује</text:span><text:span text:style-name="T36"> да привремена месечна аконтациона обавеза за </text:span><text:span text:style-name="T37">2015. </text:span><text:span text:style-name="T36">годину износи </text:span><text:span text:style-name="T37">5.116,00 </text:span><text:span text:style-name="T36">динара обрачуната на месечни паушални приход у износу од </text:span><text:span text:style-name="T37">51.159,98 </text:span><text:span text:style-name="T36">динара. </text:span><text:span text:style-name="T21">Наведено решење се</text:span><text:span text:style-name="T36"> мења из разлога што је одредбама чл. 2. Уредбе о изменама и допунама Уредбе о ближим условима, критеријумима и елементима за паушално опорезивање обвезника пореза на приходе од самосталне делатности (</text:span><text:span text:style-name="T53">„</text:span><text:span text:style-name="T36">Сл. гл. РС</text:span><text:span text:style-name="T53">”</text:span><text:span text:style-name="T36">, бр. </text:span><text:span text:style-name="T38">135/14)</text:span><text:span text:style-name="T39">, </text:span><text:span text:style-name="T36">прописано да се предузетницима којима се повећава полазна основица за утврђивање висине паушалног прихода, у првој години примене повећане полазне основице, паушални приход у односу на </text:span><text:soft-page-break/><text:span text:style-name="T21">паушални</text:span><text:span text:style-name="T36"> приход за претходну годину може повећати највише до 10% и сходно Закључку Владе Републике Србије 05 бр. 413-16323/2014 од 19.12.2014. године, </text:span><text:span text:style-name="T21">да је </text:span><text:span text:style-name="T36"><text:s/>Влада сагласна да Министарство финансија -Пореска управа донесе, односно измени донета пореска решења пореским обвезницима -предузетницима који порез на приход од самосталне делатности плаћају на паушално утврђени приход. </text:span><text:span text:style-name="T21">П</text:span><text:span text:style-name="T36">ореска основица -</text:span><text:span text:style-name="T21">паушални</text:span><text:span text:style-name="T36"> приход, висина обавезе пореза на доходак грађана за период 01.01.-31.12.2014. године и висина аконтационе обавезе пореза на доходак грађана за 2015. годину, утврђена </text:span><text:span text:style-name="T21">је </text:span><text:span text:style-name="T36">на основу пореске пријаве, критеријума прописаних чланом 41. Закона о порезу на доходак грађана и Уредбе о ближим условима, критеријумима и елементима за паушално опорезивање обвезника пореза на приходе од самосталне делатности, </text:span><text:span text:style-name="T21">а</text:span><text:span text:style-name="T36"> износ пореза на приходе од обављања самоста</text:span><text:span text:style-name="T21">л</text:span><text:span text:style-name="T36">не делатности обрачунат </text:span><text:span text:style-name="T21">је </text:span><text:span text:style-name="T36">применом стопе од 10% на утврђену основицу, сходно одред</text:span><text:span text:style-name="T21">бама</text:span><text:span text:style-name="T36"> члана 38. Закона о порезу на доходак грађана. </text:span><text:span text:style-name="T21">У поступку по жалби </text:span><text:span text:style-name="T59"><text:s/></text:span><text:span text:style-name="T21">сачињен је записник <text:s/>у смислу члана 9,133 и 226. Закона о општем управном поступку, који садржи и податке да је овде тужиља у својству жалиље примила и Извештај о начину утврђивања паушалног прихода број 05826621 од 09.03.2015. године у којем је, између осталог, наведено да пореска основица на паушално утврђен приход за 2014. годину, применом елеманата на полазну основицу износи 95.346,78 динара, те како је пореском обвезнику повећана полазна основица за утврђивање висине паушалног прихода из члана 5. став 1. Уредбе, да се у првој години примене, паушални приход <text:s/>у односу на паушални приход за претходну годину може увећати највише до 10%, па је у складу са чланом 5. став 2. Уредбе, месечни паушални приход- пореска основица за 2014. годину утврђена у износу од 51.159,98 динара, односно увећана до 10% на месечну основицу паушално утврђеног прихода у износу од 46.509,07 динара за 2013. годину.</text:span><text:span text:style-name="T60"> </text:span><text:span text:style-name="T36"><text:s/></text:span><text:span text:style-name="T21">Одлучујући о изјављеној жалби тужиље,</text:span><text:span text:style-name="T52"> тужени орган </text:span><text:span text:style-name="T47">је оспореним решењем </text:span><text:span text:style-name="T52">одбио жалбу тужи</text:span><text:span text:style-name="T47">ље налазећи да је</text:span><text:span text:style-name="T23"> правилно поступио првостепени орган када је донео ожалбено решење, да је чињенично стање правилно и потпуно утврђено, сагласно одредби члана 4. Закона о пореском поступку и пореској администрацији и чл. 8, а у вези са чланом 125. Закона о општем управном поступку и да је првостепени орган порез на доходак грађана утврдио у свему придржавајући се члана </text:span><text:span text:style-name="T33">6. </text:span><text:span text:style-name="T23">Уредбе о ближим условима, критеријумима и елементима за паушално опорезивање обвезника пореза на приходе од самосталне делатности, којим је прописано, да се полазна основица за утврђивање висине паушалног прихода одређена у складу са чланом 5. поменуте уредбе, умањује, односно повећава применом елемената из члана 41. став 1. Закона о порезу на доходак грађана, као и Уредбе о измени Уредбе о ближим условима, критеријумима и елементима за паушално опорезивање обвезника пореза на приходе од самосталне делатности од 11.12.2014. године (</text:span><text:span text:style-name="T54">„</text:span><text:span text:style-name="T23">Сл. гласник РС</text:span><text:span text:style-name="T54">”</text:span><text:span text:style-name="T23"> </text:span><text:span text:style-name="T29">135/2014</text:span><text:span text:style-name="T34">), </text:span><text:span text:style-name="T23">јер је жалиљи паушални приход за 2013. годину утврђен у износу од 46.509,07 динара, а ожалбеним решењем у износу од 51.159,98 динара. <text:s/>Сходно наведеном, тужени је донео одлуку као у диспозитиву оспореног решења у складу са одредбом члана 151. став 1. Закона о пореском поступку и пореској администрацији.</text:span><text:span text:style-name="T40"> </text:span></text:p>
      <text:p text:style-name="P20"><text:span text:style-name="T56"><text:tab/></text:span><text:span text:style-name="T27">Одредбом ч</text:span><text:span text:style-name="T44">лан</text:span><text:span text:style-name="T27">а</text:span><text:span text:style-name="T44"> 38.</text:span><text:span text:style-name="T25"> Закона о порезу на доходак грађана <text:s/>(</text:span><text:span text:style-name="T28">„</text:span><text:span text:style-name="T25">Сл. гласник РС</text:span><text:span text:style-name="T28">”, </text:span><text:span text:style-name="T27">бр. 24/01, </text:span><text:span text:style-name="T25">...108/13) прописано је да с</text:span><text:span text:style-name="T41">топа пореза на приходе од самосталне делатности износи 10%.</text:span></text:p>
      <text:p text:style-name="P20"><text:span text:style-name="T40"><text:tab/></text:span><text:span text:style-name="T23">Чланом 40. овог закона</text:span><text:span text:style-name="T24">, прописано је да о</text:span><text:span text:style-name="T41">бвезник пореза на приходе од самосталне делатности уписан у регистар код надлежног органа, односно организације </text:span><text:span text:style-name="T41">који с обзиром на околности није у стању да води пословне књиге, осим пословне књиге о оствареном промету, или коме њихово вођење отежава обављање делатности, </text:span><text:soft-page-break/><text:span text:style-name="T41">има право да поднесе захтев да порез на приходе од самосталне делатности плаћа на паушално утврђен приход.</text:span></text:p>
      <text:p text:style-name="P26"><text:span text:style-name="T30"><text:tab/>Чланом 41. истог Закона прописано је да се, а</text:span><text:span text:style-name="T42">ко су испуњени услови из члана 40. овог закона, паушални приход утврђује, у складу са следећим критеријумима и елементима: висина просечне месечне зараде по запосленом у Републици, општини, градској општини, односно граду у којем нису формиране градске општине, остварене у години која претходи години за коју се утврђује паушални приход; место на коме се радња налази; број запослених радника; тржишни услови у којима се делатност обавља; површина локала; старост обвезника и његова радна способност; висина прихода обвезника, који под истим или сличним условима обавља исту или сличну делатност; остале околности које утичу на остваривање добити. </text:span><text:span text:style-name="T31">Ставом 2. истог члана је прописано да к</text:span><text:span text:style-name="T42">од утврђивања паушалног прихода, надлежни порески орган узима у обзир и све доказе, чињенице и податке до којих је дошао путем контроле и на други начин.</text:span></text:p>
      <text:p text:style-name="P26"><text:span text:style-name="T31"><text:tab/>Чланом </text:span><text:span text:style-name="T42">4. </text:span><text:span text:style-name="T43">став </text:span><text:span text:style-name="T42">2. </text:span><text:span text:style-name="T43">Уредбе о ближим условима, критеријумима и елементима за паушално опорезивање обвезника пореза на приходе од самосталне делатности ("Сл.гл.РС" број </text:span><text:span text:style-name="T45">65101 .. .119/13), </text:span><text:span text:style-name="T26">прописано је да се, к</text:span><text:span text:style-name="T27">ада је просечна месечна зарада из става 1. овог члана остварена у граду, односно општини где је седиште радње предузетника мања или већа за више од 10% од просечне месечне зараде остварене у Републици, полазна основица за утврђивање висине паушалног прихода одређује према просечној месечној заради оствареној у граду, односно општини.</text:span></text:p>
      <text:p text:style-name="P24"><text:span text:style-name="T8"><text:s text:c="14"/><text:tab/>Чланом 5. став 2. </text:span><text:span text:style-name="T9">Уредбе о ближим условима, критеријумима и елементима за паушално опорезивање обвезника пореза на приходе од самосталне делатности ("Сл.гл.РС" број </text:span><text:span text:style-name="T8">65101 .. .135/14) прописано је да се п</text:span><text:span text:style-name="T7">редузетницима којима је повећана полазна основица за утврђивање висине паушалног прихода из става 1. овог члана, у првој години примене повећане полазне основице паушални приход у односу на паушални приход за претходну годину може увећати највише до 10%.</text:span></text:p>
      <text:p text:style-name="P27"><text:span text:style-name="T31"><text:tab/> <text:s text:c="2"/><text:tab/>Чланом 6. став 1. исте уредбе је поред осталог прописано да се п</text:span><text:span text:style-name="T41">олазна основица за утврђивање висине паушалног прихода одређена у складу са чланом 5. ове уредбе, умањује <text:s/>односно повећава применом елемената из члана 41. став 3. Закона, и то: </text:span><text:span text:style-name="T32">м</text:span><text:span text:style-name="T41">есто на коме се радња налази - од минус 20% до плус 50%; </text:span><text:span text:style-name="T32">б</text:span><text:span text:style-name="T41">рој запослених радника - плус 10% по једном запосленом раднику, с тим да увећање не може бити мање од 5% просечне месечне зараде из члана 4. став 1. ове уредбе; </text:span><text:span text:style-name="T32">т</text:span><text:span text:style-name="T41">ржишни услови у којима се делатност обавља - од минус 50% до плус 100%; </text:span><text:span text:style-name="T32">п</text:span><text:span text:style-name="T41">овршина локала, за поједине врсте делатности где је површина битна за њено обављање уз сагледавање месних прилика -од минус 10% до плус 50%; </text:span><text:span text:style-name="T32">с</text:span><text:span text:style-name="T41">тарост предузетника и његова радна способност - до минус 20%; </text:span><text:span text:style-name="T32">о</text:span><text:span text:style-name="T41">стале околности које утичу на остваривање добити - од минус 50% до плус 100%; </text:span><text:span text:style-name="T32">в</text:span><text:span text:style-name="T41">исина прихода обвезника који под истим или сличним условима обављају исту или сличну делатност. </text:span><text:span text:style-name="T32">Ставом 2. је прописано да к</text:span><text:span text:style-name="T41">од примене и вредновања елемената из става 1. тач. 1) до 7) овог члана, надлежни порески орган води рачуна да утврђена висина паушалног прихода одговара висини прихода обвезника који под истим или сличним условима обавља исту или сличну делатност. </text:span><text:span text:style-name="T32">Ставом 4. је прописано да н</text:span><text:span text:style-name="T41">адлежни порески орган, код утврђивања паушалног прихода узима у обзир и све доказе, чињенице и податке до којих је дошао путем контроле и на други начин.</text:span></text:p>
      <text:p text:style-name="P25"/>
      <text:p text:style-name="P21"><text:span text:style-name="T58"><text:tab/><text:tab/></text:span><text:span text:style-name="T47">Полазећи од </text:span><text:span text:style-name="T47">наведеног</text:span><text:span text:style-name="T47"> чињеничног и правног стања ствари, као и </text:span><text:soft-page-break/><text:span text:style-name="T47">чињенице </text:span><text:span text:style-name="T47">да је тужиља приликом утврђивања предметне обавезе за период од 01.01.-31.12.2014. године била упозната са начином утврђивања обавезе, као и са одредбама закона,</text:span><text:span text:style-name="T47"> </text:span><text:span text:style-name="T52"><text:s/></text:span><text:span text:style-name="T47">правилно је,</text:span><text:span text:style-name="T52"> по оцени Управног суда, тужени орган </text:span><text:span text:style-name="T47">нашао </text:span><text:span text:style-name="T52">да је тужи</text:span><text:span text:style-name="T47">ља</text:span><text:span text:style-name="T52"> обвезник плаћања </text:span><text:span text:style-name="T47">пореза на </text:span><text:span text:style-name="T51">доходак грађана на приходе од обављања самосталне делатности на паушално утврђен приход за период од 01.01.-31.12.2014. године</text:span><text:span text:style-name="T47"> на основицу од 613.919,76 динара, и одређено да привремена месечна аконтациона обавеза за 2015. годин</text:span><text:span text:style-name="T47">у</text:span><text:span text:style-name="T47"> <text:s/>износи 5.116,00 динара</text:span><text:span text:style-name="T52"> </text:span><text:span text:style-name="T47">у смислу напред цитираних одредаба </text:span><text:span text:style-name="T52">закона, </text:span><text:span text:style-name="T47">па је сходно томе одбио жалбу тужиље изјављену против првостепеног решења од 09.03.2015. године, применом одредбе члана 151. став 1. Закона о пореском поступку и пореској администрацији </text:span><text:span text:style-name="T35">("Службени гласник РС", бр. 80/02</text:span><text:span text:style-name="T52">...</text:span><text:span text:style-name="T47">68/14</text:span><text:span text:style-name="T52">).</text:span></text:p>
      <text:p text:style-name="P14"><text:span text:style-name="T6"><text:tab/>Суд је ценио наводе тужбе, па је нашао да су без утицаја на другачију оцену законитости оспореног решења, </text:span><text:span text:style-name="T1">посебно имајући у виду да су сви наводи тужбе у суштини поновљени наводи жалбе, које је већ ценио тужени орган у оспореном решењу, сагласно одредби члана 235. став 2. Закона о општем управном поступку (</text:span><text:span text:style-name="T62">„</text:span><text:span text:style-name="T1">Службени лист СРЈ”, бр. 33/97, 31/01 и </text:span><text:span text:style-name="T62">„</text:span><text:span text:style-name="T1">Службени гласник РС”, бр. 30/10), па налази да овим наводима тужиља није довела у сумњу утврђено чињенично стање, нити је навела околности или доказе који нису оцењени у управном поступку, а били би од утицаја на другачије решење ове управне ствари.</text:span></text:p>
      <text:p text:style-name="P16"><text:s text:c="4"/><text:tab/><text:tab/><text:span text:style-name="T1">У погледу навода тужиље, којима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поништити, а што у конкретној ситуацији није случај.</text:span></text:p>
      <text:p text:style-name="P22"><text:span text:style-name="T10"><text:tab/><text:tab/>Са изнетих разлога, Управни суд је, применом одредбе члана 40. ст. 2. Закона о управним споровима (</text:span><text:span text:style-name="T63">„</text:span><text:span text:style-name="T17">Службени гласник РС”</text:span><text:span text:style-name="T10">, бр.111/09), одлучио као у диспозит</text:span>иву пресуде. </text:p>
      <text:p text:style-name="P28"/>
      <text:p text:style-name="P3"><text:s text:c="2"/>ПРЕСУЂЕНО У УПРАВНОМ СУДУ </text:p>
      <text:p text:style-name="P3"><text:span text:style-name="T1">Д</text:span>ана <text:span text:style-name="T47">14.05</text:span><text:span text:style-name="T47">.2018.</text:span><text:span text:style-name="T18"> године,</text:span> <text:span text:style-name="T1">8</text:span> У <text:span text:style-name="T1">12865</text:span>/1<text:span text:style-name="T1">5</text:span></text:p>
      <text:p text:style-name="P8"/>
      <text:p text:style-name="P4">Записничар,<text:tab/><text:tab/><text:tab/><text:tab/><text:tab/><text:tab/> <text:s text:c="21"/>Председник већа - судија</text:p>
      <text:p text:style-name="P11"><text:span text:style-name="T47">Гордана Војновић</text:span><text:span text:style-name="T47">, с.р.</text:span><text:span text:style-name="T47"> <text:s text:c="36"/></text:span><text:s text:c="29"/><text:span text:style-name="T1">Весна Лазаревић, </text:span><text:span text:style-name="T1">с.р.</text:span></text:p>
      <text:p text:style-name="P10"/>
      <text:p text:style-name="P5">За тачност отправка</text:p>
      <text:p text:style-name="P5">Управитељ писарнице</text:p>
      <text:p text:style-name="P13">Дејан Ђурић</text:p>
      <text:p text:style-name="P6"/>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2_2b_1" style:display-name="CM2+1" style:family="paragraph" style:parent-style-name="Standard" style:next-style-name="Standard">
      <style:paragraph-properties style:line-height-at-least="0.487cm"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CM1_2b_1" style:display-name="CM1+1" style:family="paragraph" style:parent-style-name="Standard" style:next-style-name="Standard">
      <style:paragraph-properties style:line-height-at-least="0.487cm" fo:text-align="start" style:justify-single-word="false"/>
      <style:text-properties style:use-window-font-color="true"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2"/><text:page-number text:select-page="current">5</text:page-number> <text:s text:c="42"/><text:span text:style-name="MT1">8</text:span><text:span text:style-name="MT2"> У </text:span><text:span text:style-name="MT1">12865</text:span><text:span text:style-name="MT2">/1</text:span><text:span text:style-name="MT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0T13:46:09.62</meta:creation-date>
    <meta:editing-duration>PT6H18M3S</meta:editing-duration>
    <meta:editing-cycles>12</meta:editing-cycles>
    <meta:generator>OpenOffice/4.1.1$Win32 OpenOffice.org_project/411m6$Build-9775</meta:generator>
    <dc:title>template upravni BGDnovi2</dc:title>
    <meta:initial-creator>Jelica Pajović</meta:initial-creator>
    <dc:date>2019-10-02T08:03:02.25</dc:date>
    <meta:document-statistic meta:table-count="0" meta:image-count="1" meta:object-count="0" meta:page-count="5" meta:paragraph-count="35" meta:word-count="2305" meta:character-count="15281"/>
    <dc:creator>Ivan Vul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5-10T13:46:08.87"/>
  </office:meta>
</office:document-meta>
</file>