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, Time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line-height="100%"/>
      <style:text-properties fo:color="#000000" fo:language="sh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text-properties style:font-name="Times New Roman"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ff3333" fo:language="sr" fo:country="YU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ff3333" fo:language="sr" fo:country="YU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7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2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color="#000000" fo:language="zxx" fo:country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writing-mode="page">
        <style:tab-stops>
          <style:tab-stop style:position="1.649cm"/>
        </style:tab-stops>
      </style:paragraph-properties>
      <style:text-properties style:font-name="Times New Roman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language="sr" fo:country="YU"/>
    </style:style>
    <style:style style:name="P33" style:family="paragraph" style:parent-style-name="Standard">
      <style:paragraph-properties fo:margin-top="0cm" fo:margin-bottom="0cm" fo:text-align="justify" style:justify-single-word="false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5" style:family="paragraph" style:parent-style-name="CM33">
      <style:paragraph-properties fo:margin-top="0cm" fo:margin-bottom="0cm" fo:text-align="justify" style:justify-single-word="false"/>
    </style:style>
    <style:style style:name="P36" style:family="paragraph" style:parent-style-name="CM29">
      <style:paragraph-properties fo:margin-top="0cm" fo:margin-bottom="0.594cm" style:line-height-at-least="0.473cm" fo:text-align="start" style:justify-single-word="false" style:writing-mode="lr-tb"/>
      <style:text-properties fo:color="#000000" fo:font-size="8.5pt" style:font-size-asian="8.5pt" style:font-size-complex="8.5pt"/>
    </style:style>
    <style:style style:name="P3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en" fo:country="US"/>
    </style:style>
    <style:style style:name="T8" style:family="text">
      <style:text-properties fo:font-size="12pt" fo:language="zxx" fo:country="none" style:font-size-asian="12pt" style:font-size-complex="12pt" style:text-scale="97%"/>
    </style:style>
    <style:style style:name="T9" style:family="text">
      <style:text-properties fo:font-size="12pt" fo:language="zxx" fo:country="none" fo:font-weight="normal" style:font-name-asian="HiddenHorzOCl" style:font-size-asian="12pt" style:font-weight-asian="normal" style:font-name-complex="Times New Roman4" style:font-size-complex="12pt" style:font-weight-complex="normal"/>
    </style:style>
    <style:style style:name="T10" style:family="text">
      <style:text-properties fo:font-size="12pt" fo:language="sr" fo:country="RS" fo:font-weight="normal" style:font-name-asian="HiddenHorzOCl" style:font-size-asian="12pt" style:font-weight-asian="normal" style:font-name-complex="Times New Roman4" style:font-size-complex="12pt" style:font-weight-complex="normal"/>
    </style:style>
    <style:style style:name="T11" style:family="text">
      <style:text-properties fo:color="#ff3333" fo:font-size="12pt" fo:language="zxx" fo:country="none" style:font-size-asian="12pt" style:font-size-complex="12pt" style:text-scale="97%"/>
    </style:style>
    <style:style style:name="T12" style:family="text">
      <style:text-properties fo:color="#ff3333" fo:language="sr" fo:country="Y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zxx" fo:country="none" style:font-size-asian="12pt" style:font-size-complex="12pt" style:text-scale="97%"/>
    </style:style>
    <style:style style:name="T15" style:family="text">
      <style:text-properties fo:color="#000000" style:font-name="Times New Roman" fo:font-size="12pt" fo:language="zxx" fo:country="none" style:text-underline-style="none" style:font-size-asian="12pt" style:font-size-complex="12pt" style:text-scale="102%"/>
    </style:style>
    <style:style style:name="T16" style:family="text">
      <style:text-properties fo:color="#000000" style:font-name="Times New Roman" fo:font-size="12pt" fo:language="zxx" fo:country="none" style:text-underline-style="none" style:font-name-asian="Times New Roman2" style:font-size-asian="12pt" style:font-name-complex="Times New Roman2" style:font-size-complex="12pt" style:text-scale="102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font-name-asian="HiddenHorzOCl" style:font-size-asian="12pt" style:font-weight-asian="normal" style:font-name-complex="Times New Roman Cyr" style:font-size-complex="12pt" style:font-weight-complex="normal" style:text-scale="102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 style:text-scale="102%"/>
    </style:style>
    <style:style style:name="T20" style:family="text">
      <style:text-properties fo:color="#000000" style:font-name="Times New Roman" fo:font-size="12pt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2%"/>
    </style:style>
    <style:style style:name="T21" style:family="text">
      <style:text-properties fo:color="#000000" style:font-name="Times New Roman" fo:font-size="12pt" fo:language="zxx" fo:country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normal" fo:background-color="transparent" style:font-name-asian="Times New Roman3" style:font-size-asian="12pt" style:font-weight-asian="normal" style:font-name-complex="Times New Roman3" style:font-size-complex="12pt" style:font-weight-complex="normal" style:text-scale="101%"/>
    </style:style>
    <style:style style:name="T24" style:family="text">
      <style:text-properties fo:color="#000000" style:font-name="Times New Roman" fo:font-size="12pt" fo:language="zxx" fo:country="none" fo:font-weight="normal" fo:background-color="transparent" style:font-name-asian="HiddenHorzOCl" style:font-size-asian="12pt" style:font-weight-asian="normal" style:font-name-complex="Times New Roman4" style:font-size-complex="12pt" style:font-weight-complex="normal" style:text-scale="101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2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2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Times New Roman Cyr" style:font-size-complex="12pt" style:font-style-complex="normal" style:font-weight-complex="normal" style:text-scale="102%"/>
    </style:style>
    <style:style style:name="T2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9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2%"/>
    </style:style>
    <style:style style:name="T30" style:family="text">
      <style:text-properties fo:color="#000000" style:font-name="Times New Roman" fo:font-size="12pt" fo:language="sr" fo:country="RS" style:text-underline-style="none" fo:font-weight="normal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31" style:family="text">
      <style:text-properties fo:color="#000000" style:font-name="Times New Roman" fo:font-size="12pt" fo:language="sr" fo:country="RS" fo:font-weight="normal" fo:background-color="transparent" style:font-name-asian="HiddenHorzOCl" style:font-size-asian="12pt" style:font-weight-asian="normal" style:font-name-complex="Times New Roman4" style:font-size-complex="12pt" style:font-weight-complex="normal" style:text-scale="101%"/>
    </style:style>
    <style:style style:name="T32" style:family="text">
      <style:text-properties fo:color="#000000" style:font-name="Times New Roman" fo:font-size="12pt" fo:letter-spacing="-0.009cm" fo:font-style="normal" style:text-underline-style="none" style:font-name-asian="Times New Roman2" style:font-size-asian="12pt" style:font-style-asian="normal" style:font-name-complex="Times New Roman2" style:font-size-complex="12pt" style:font-style-complex="normal" style:text-scale="102%"/>
    </style:style>
    <style:style style:name="T33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34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5" style:family="text">
      <style:text-properties fo:color="#000000" fo:language="zxx" fo:country="none"/>
    </style:style>
    <style:style style:name="T36" style:family="text">
      <style:text-properties fo:color="#000000" fo:language="zxx" fo:country="none" fo:font-weight="normal" style:font-weight-asian="normal" style:font-weight-complex="normal"/>
    </style:style>
    <style:style style:name="T37" style:family="text">
      <style:text-properties fo:color="#000000" fo:language="zxx" fo:country="none" style:text-underline-style="none"/>
    </style:style>
    <style:style style:name="T38" style:family="text">
      <style:text-properties fo:color="#000000" fo:language="zxx" fo:country="none" fo:font-weight="bold" style:font-weight-asian="bold"/>
    </style:style>
    <style:style style:name="T39" style:family="text">
      <style:text-properties fo:color="#000000" fo:font-size="12pt" fo:language="zxx" fo:country="none" fo:font-weight="normal" fo:background-color="transparent" style:font-name-asian="Times New Roman3" style:font-size-asian="12pt" style:font-weight-asian="normal" style:font-name-complex="Times New Roman3" style:font-size-complex="12pt" style:font-weight-complex="normal" style:text-scale="101%"/>
    </style:style>
    <style:style style:name="T40" style:family="text">
      <style:text-properties fo:color="#000000" fo:font-size="12pt" fo:language="zxx" fo:country="none" style:font-name-asian="Times New Roman1" style:font-size-asian="12pt" style:font-name-complex="Times New Roman1" style:font-size-complex="12pt"/>
    </style:style>
    <style:style style:name="T41" style:family="text">
      <style:text-properties fo:color="#000000" fo:font-size="12pt" fo:language="zxx" fo:country="none" style:text-underline-style="none" fo:font-weight="normal" fo:background-color="transparent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42" style:family="text">
      <style:text-properties fo:color="#000000" fo:font-size="12pt" fo:language="sr" fo:country="YU" fo:font-weight="normal" fo:background-color="transparent" style:font-name-asian="Times New Roman3" style:font-size-asian="12pt" style:font-weight-asian="normal" style:font-name-complex="Times New Roman3" style:font-size-complex="12pt" style:font-weight-complex="normal" style:text-scale="101%"/>
    </style:style>
    <style:style style:name="T43" style:family="text">
      <style:text-properties fo:color="#000000" fo:letter-spacing="-0.009cm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style:font-name="Times New Roman2" fo:font-size="12pt" fo:language="zxx" fo:country="none" style:text-underline-style="none" fo:font-weight="normal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46" style:family="text">
      <style:text-properties fo:color="#000000" style:font-name="Times New Roman2" fo:font-size="12pt" fo:language="zxx" fo:country="none" style:text-underline-style="none" fo:font-weight="normal" fo:background-color="transparent" style:font-name-asian="HiddenHorzOCl" style:font-size-asian="12pt" style:font-weight-asian="normal" style:font-name-complex="Times New Roman4" style:font-size-complex="12pt" style:font-weight-complex="normal" style:text-scale="102%"/>
    </style:style>
    <style:style style:name="T47" style:family="text">
      <style:text-properties fo:color="#000000" style:font-name="Times New Roman2" fo:font-size="12pt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2%"/>
    </style:style>
    <style:style style:name="T48" style:family="text">
      <style:text-properties fo:color="#000000" style:font-name="Times New Roman2" fo:font-size="12pt" fo:language="zxx" fo:country="none" style:font-name-asian="Times New Roman2" style:font-size-asian="12pt" style:font-name-complex="Times New Roman2" style:font-size-complex="12pt"/>
    </style:style>
    <style:style style:name="T49" style:family="text">
      <style:text-properties fo:color="#000000" style:font-name="Times New Roman2" fo:language="zxx" fo:country="none" fo:font-weight="normal" style:font-name-asian="Times New Roman2" style:font-weight-asian="normal" style:font-name-complex="Times New Roman2" style:font-weight-complex="normal"/>
    </style:style>
    <style:style style:name="T50" style:family="text">
      <style:text-properties fo:color="#000000" style:font-name="Times New Roman Cyr" fo:font-size="12pt" fo:language="zxx" fo:country="none" style:text-underline-style="none" fo:font-weight="normal" style:font-name-asian="HiddenHorzOCl" style:font-size-asian="12pt" style:font-weight-asian="normal" style:font-name-complex="Times New Roman Cyr" style:font-size-complex="12pt" style:font-weight-complex="normal" style:text-scale="102%"/>
    </style:style>
    <style:style style:name="T51" style:family="text">
      <style:text-properties fo:color="#000000" style:font-name="Times New Roman Cyr" fo:font-size="12pt" fo:language="zxx" fo:country="none" style:text-underline-style="none" fo:font-weight="normal" fo:background-color="transparent" style:font-name-asian="HiddenHorzOCl" style:font-size-asian="12pt" style:font-weight-asian="normal" style:font-name-complex="Times New Roman Cyr" style:font-size-complex="12pt" style:font-weight-complex="normal" style:text-scale="102%"/>
    </style:style>
    <style:style style:name="T52" style:family="text">
      <style:text-properties fo:color="#000000" style:font-name="Verdana" fo:font-size="10pt" fo:language="zxx" fo:country="none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 style:text-scale="102%"/>
    </style:style>
    <style:style style:name="T53" style:family="text">
      <style:text-properties style:font-name="Times New Roman" fo:font-size="12pt" fo:language="zxx" fo:country="none" style:font-size-asian="12pt" style:font-size-complex="12pt" style:text-scale="97%"/>
    </style:style>
    <style:style style:name="T54" style:family="text">
      <style:text-properties style:font-name="Times New Roman" fo:font-size="12pt" fo:language="zxx" fo:country="none" style:font-size-asian="12pt" style:font-name-complex="Times New Roman4" style:font-size-complex="12pt"/>
    </style:style>
    <style:style style:name="T55" style:family="text">
      <style:text-properties style:font-name="Times New Roman" fo:font-size="12pt" fo:language="zxx" fo:country="none" fo:font-weight="normal" fo:background-color="transparent" style:font-name-asian="Times New Roman3" style:font-size-asian="12pt" style:font-weight-asian="normal" style:font-name-complex="Times New Roman3" style:font-size-complex="12pt" style:font-weight-complex="normal" style:text-scale="101%"/>
    </style:style>
    <style:style style:name="T56" style:family="text">
      <style:text-properties style:font-name="Times New Roman" fo:font-size="12pt" fo:language="zxx" fo:country="none" fo:font-weight="normal" style:font-name-asian="HiddenHorzOCl" style:font-size-asian="12pt" style:font-weight-asian="normal" style:font-name-complex="Times New Roman Cyr" style:font-size-complex="12pt" style:font-weight-complex="normal"/>
    </style:style>
    <style:style style:name="T57" style:family="text">
      <style:text-properties style:font-name="Times New Roman" fo:font-size="12pt" fo:language="zxx" fo:country="none" style:font-name-asian="HiddenHorzOCl" style:font-size-asian="12pt" style:font-name-complex="Times New Roman4" style:font-size-complex="12pt"/>
    </style:style>
    <style:style style:name="T58" style:family="text">
      <style:text-properties style:font-name="Times New Roman" fo:font-size="12pt" fo:letter-spacing="-0.009cm" fo:language="zxx" fo:country="none" fo:font-weight="bold" style:font-size-asian="12pt" style:font-weight-asian="bold" style:font-size-complex="12pt" style:font-weight-complex="bold" style:text-scale="97%"/>
    </style:style>
    <style:style style:name="T59" style:family="text">
      <style:text-properties style:font-name="Times New Roman" fo:font-size="12pt" fo:letter-spacing="-0.009cm" fo:language="zxx" fo:country="none" style:font-size-asian="12pt" style:font-size-complex="12pt" style:text-scale="97%"/>
    </style:style>
    <style:style style:name="T60" style:family="text">
      <style:text-properties style:font-name="Times New Roman" fo:font-size="12pt" fo:language="sr" fo:country="RS" fo:font-weight="normal" style:font-name-asian="HiddenHorzOCl" style:font-size-asian="12pt" style:font-weight-asian="normal" style:font-name-complex="Times New Roman4" style:font-size-complex="12pt" style:font-weight-complex="normal"/>
    </style:style>
    <style:style style:name="T61" style:family="text">
      <style:text-properties style:font-name="Times New Roman" fo:font-size="12pt" fo:language="sr" fo:country="RS" fo:font-weight="normal" style:font-name-asian="HiddenHorzOCl" style:font-size-asian="12pt" style:font-weight-asian="normal" style:font-name-complex="Times New Roman Cyr" style:font-size-complex="12pt" style:font-weight-complex="normal"/>
    </style:style>
    <style:style style:name="T62" style:family="text">
      <style:text-properties style:font-name="Times New Roman" fo:font-size="12pt" fo:language="sr" fo:country="RS" style:font-name-asian="HiddenHorzOCl" style:font-size-asian="12pt" style:font-name-complex="Times New Roman4" style:font-size-complex="12pt"/>
    </style:style>
    <style:style style:name="T63" style:family="text">
      <style:text-properties style:font-name="Times New Roman" fo:font-size="12pt" style:font-name-asian="HiddenHorzOCl" style:font-size-asian="12pt" style:font-name-complex="HiddenHorzOCl" style:font-size-complex="12pt"/>
    </style:style>
    <style:style style:name="T64" style:family="text">
      <style:text-properties style:font-name="Times New Roman" fo:font-size="12pt" style:font-name-asian="HiddenHorzOCl" style:font-size-asian="12pt" style:font-name-complex="Times New Roman4" style:font-size-complex="12pt"/>
    </style:style>
    <style:style style:name="T65" style:family="text">
      <style:text-properties style:font-name="Times New Roman" fo:font-size="12pt" fo:language="sr" fo:country="YU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T66" style:family="text"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67" style:family="text">
      <style:text-properties style:font-name="Times New Roman" fo:font-size="12pt" style:font-size-asian="12pt" style:font-name-complex="Times New Roman4" style:font-size-complex="12pt"/>
    </style:style>
    <style:style style:name="T68" style:family="text">
      <style:text-properties style:font-name="Times New Roman" fo:language="sr" fo:country="YU"/>
    </style:style>
    <style:style style:name="T69" style:family="text">
      <style:text-properties style:font-name="Times New Roman" fo:language="sr" fo:country="YU" fo:font-weight="bold" style:font-weight-asian="bold" style:font-weight-complex="bold"/>
    </style:style>
    <style:style style:name="T70" style:family="text">
      <style:text-properties style:font-name="Times New Roman" fo:language="zxx" fo:country="none" fo:font-weight="bold" style:font-weight-asian="bold" style:font-weight-complex="bold"/>
    </style:style>
    <style:style style:name="T71" style:family="text">
      <style:text-properties fo:font-weight="bold" style:font-weight-asian="bold"/>
    </style:style>
    <style:style style:name="T72" style:family="text">
      <style:text-properties style:font-name="Times New Roman Cyr" fo:font-size="12pt" fo:language="zxx" fo:country="none" fo:font-weight="normal" style:font-name-asian="HiddenHorzOCl" style:font-size-asian="12pt" style:font-weight-asian="normal" style:font-name-complex="Times New Roman Cyr" style:font-size-complex="12pt" style:font-weight-complex="normal"/>
    </style:style>
    <style:style style:name="T73" style:family="text">
      <style:text-properties style:use-window-font-color="true" style:font-name="Times New Roman Cyr" fo:font-size="12pt" fo:language="zxx" fo:country="none" style:text-underline-style="none" fo:font-weight="normal" style:font-name-asian="HiddenHorzOCl" style:font-size-asian="12pt" style:font-weight-asian="normal" style:font-name-complex="Times New Roman Cyr" style:font-size-complex="12pt" style:font-weight-complex="normal" style:text-scale="102%"/>
    </style:style>
    <style:style style:name="T74" style:family="text">
      <style:text-properties style:use-window-font-color="true" style:font-name="Times New Roman" fo:font-size="12pt" fo:language="sr" fo:country="RS" fo:font-weight="normal" style:font-name-asian="HiddenHorzOCl" style:font-size-asian="12pt" style:font-weight-asian="normal" style:font-name-complex="Times New Roman Cyr" style:font-size-complex="12pt" style:font-weight-complex="normal"/>
    </style:style>
    <style:style style:name="T75" style:family="text">
      <style:text-properties style:use-window-font-color="true" style:font-name="Times New Roman" fo:font-size="12pt" fo:language="sr" fo:country="RS" fo:font-weight="normal" style:font-name-asian="HiddenHorzOCl" style:font-size-asian="12pt" style:font-weight-asian="normal" style:font-name-complex="Times New Roman4" style:font-size-complex="12pt" style:font-weight-complex="normal"/>
    </style:style>
    <style:style style:name="T76" style:family="text">
      <style:text-properties style:use-window-font-color="true" style:font-name="Times New Roman" fo:font-size="12pt" fo:language="sr" fo:country="RS" fo:font-style="normal" fo:font-weight="normal" style:font-name-asian="HiddenHorzOC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-content" style:horizontal-pos="from-left" style:horizontal-rel="paragraph-content" style:writing-mode="lr-tb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5"> СУД </text:span></text:p>
      <text:p text:style-name="P3"><text:span text:style-name="T1">8</text:span> У 3<text:span text:style-name="T1">053</text:span><text:span text:style-name="T1">/16</text:span></text:p>
      <text:p text:style-name="P9"><text:span text:style-name="T1">08.06.2018</text:span><text:span text:style-name="T6">.године</text:span></text:p>
      <text:p text:style-name="P1">Б Е О Г Р А <text:span text:style-name="T7">Д</text:span></text:p>
      <text:p text:style-name="P14"/>
      <text:p text:style-name="P5">У ИМЕ НАРОДА</text:p>
      <text:p text:style-name="P22"/>
      <text:p text:style-name="P26"><text:span text:style-name="T8"><text:tab/>Управни суд, у већу састављеном од судија: Весне Лазаревић, председника већа, Јелице Пајовић и Гордане Богдановић, чланова већа, са судским саветником</text:span><text:span text:style-name="T11"> </text:span><text:span text:style-name="T14">Горданом Војновић</text:span><text:span text:style-name="T8">, као записничарем, одлучујући у управном спору по тужби тужиљe </text:span><text:span text:style-name="T8">А.А.</text:span><text:span text:style-name="T8"> из ...- ...,чији је пуномоћник </text:span><text:span text:style-name="T8">Б.Б.</text:span><text:span text:style-name="T8"> из ..., </text:span><text:span text:style-name="T53">ул. ...,</text:span><text:span text:style-name="T8"> поднетој </text:span><text:span text:style-name="T53">против туженог</text:span><text:span text:style-name="Podrazumevani_20_font_20_pasusa"><text:span text:style-name="T58"> </text:span></text:span><text:span text:style-name="Podrazumevani_20_font_20_pasusa"><text:span text:style-name="T59">Министарства финансија Републике Србије, Сектор за имовинско-правне послове, Београд, ул. Кнеза Милоша бр. 20,</text:span></text:span><text:span text:style-name="T53"> ради поништаја решења број: 46-00-00570/2015-13 од 11.01.2016. године, уз учешће заинтересованог лица Републике Србије, коју заступа Државно правобранилаштво Београд, Одељење у Суботици, Суботица, ул. Трг Лазара Нешића бр. 1</text:span><text:span text:style-name="T14">, </text:span><text:span text:style-name="T53">у правној ствари </text:span><text:span text:style-name="T14">враћања имовине</text:span><text:span text:style-name="T53">, након усмене јавне расправе одржане дана 07.06.2018. године, у нејавној седници већа одржаној дана 08.06.2018. године, донео је </text:span></text:p>
      <text:p text:style-name="P22"/>
      <text:p text:style-name="P22"/>
      <text:p text:style-name="P19">П Р Е С У Д У</text:p>
      <text:p text:style-name="P7"/>
      <text:p text:style-name="P27"><text:span text:style-name="T68"><text:tab/><text:tab/>Тужба</text:span><text:span text:style-name="T69"> </text:span><text:span text:style-name="T70">СЕ</text:span><text:span text:style-name="T69"> </text:span><text:span text:style-name="T70">ОДБИЈА</text:span></text:p>
      <text:p text:style-name="P23"/>
      <text:p text:style-name="P32"/>
      <text:p text:style-name="P29">О б р а з л о ж е њ е</text:p>
      <text:p text:style-name="P29"/>
      <text:p text:style-name="P27"><text:span text:style-name="T72"><text:tab/><text:tab/></text:span><text:span text:style-name="T56">Оспореним решењем одбијена је, </text:span><text:span text:style-name="T61">као неоснована, жалба </text:span><text:span text:style-name="T56">А.А.</text:span><text:span text:style-name="T61"> из ..., изјављена против </text:span><text:span text:style-name="T74">решења Агенције за реституцију Републике Србије, Подручна јединица Нови Сад, број: </text:span><text:span text:style-name="T76">46-032745/2014 </text:span><text:span text:style-name="T74">од </text:span><text:span text:style-name="T75">12.03.2015. </text:span><text:span text:style-name="T74">године,</text:span><text:span text:style-name="T61"> </text:span><text:span text:style-name="T56">којим је </text:span><text:span text:style-name="T61"><text:s/></text:span><text:span text:style-name="T56">одбијен</text:span><text:span text:style-name="T61"> у целости захтев </text:span><text:span text:style-name="T56">туж</text:span><text:span text:style-name="T61">иље за враћање одузете имовине, односно обештећење и то пољопривредног земљишта у КО ..., које је одузето на основу решења Секретаријата за пољопривреду, Одсека за имовинско-правне послове у </text:span><text:span text:style-name="T56">Сомбору</text:span><text:span text:style-name="T61"> бр. 02/3-1485/1/70 од </text:span><text:span text:style-name="T60">27.08.</text:span><text:span text:style-name="T61">1970. године, бившем власнику пок. </text:span><text:span text:style-name="T56">В.В.</text:span><text:span text:style-name="T61">, као неоснован. </text:span></text:p>
      <text:p text:style-name="P35"><draw:frame draw:style-name="fr1" draw:name="Frame1" text:anchor-type="paragraph" svg:x="0.205cm" svg:y="14.025cm" svg:width="22.14cm" draw:z-index="1"><draw:text-box fo:min-height="0.041cm"><text:p text:style-name="P36"/></draw:text-box></draw:frame><text:span text:style-name="T63"> <text:s text:c="16"/></text:span><text:span text:style-name="T62"><text:s/>Тужбом поднетом дана </text:span><text:span text:style-name="T57">27.02.2016</text:span><text:span text:style-name="T62">. године преко пуномоћника, </text:span><text:span text:style-name="T57">тужиља је </text:span><text:span text:style-name="T62">оспорила <text:s/>законитост <text:s/>решења </text:span><text:span text:style-name="T57">туженог <text:s/></text:span><text:span text:style-name="T62">због тога што Закон уопште није примењен или није правилно примењен и због тога што чињенично стање није потпуно и правилно утврђено. Из образложења побијаног управног акта произлази да је тужени одбио жалбу тужи</text:span><text:span text:style-name="T57">ље</text:span><text:span text:style-name="T62"> из разлога што, према становишту другостепеног органа, нису испуњени услови из </text:span><text:span text:style-name="T57">ч</text:span><text:span text:style-name="T62">лана 2. Закона о враћању одузете имовине и обештећењу, а тужени наводи и да су се п</text:span><text:span text:style-name="T57">о</text:span><text:span text:style-name="T62"> основу управног акта- решења Секретаријата за привреду, Одсек за имовинско правне послове број: 02/3 ¬1485/1-70 од 27.8.1970. године стекли услови да се </text:span><text:span text:style-name="T57">пок. В.В.</text:span><text:span text:style-name="T62"> одузму наведене непокретности без накнаде као </text:span><text:span text:style-name="T57">м</text:span><text:span text:style-name="T62">ађарском </text:span><text:span text:style-name="T57">држављану</text:span><text:span text:style-name="T62"> у </text:span><text:soft-page-break/><text:span text:style-name="T62">смислу </text:span><text:span text:style-name="T57">ч</text:span><text:span text:style-name="T62">лана 29. Уговора о миру са Мађарском и члана 1. Уредбе о прелазу Мађарске имовине на територији ФНРЈ у друштвену својину ФНРЈ. Истак</text:span><text:span text:style-name="T57">ла</text:span><text:span text:style-name="T62"> је да тужени орган уопште није имао у виду одредбу из члана 5. став 1. тачка 5. поменутог закона где је предвиђено да право на враћање имовине или обештећење има физичко лице- страни држављанин под условом реципроцитета који се претпоставља да постоји са државом која није утврђивала враћање имовине ако домаћи држављанин може да стекне право својине и наследи непокретности у тој држави. </text:span><text:span text:style-name="T57">Навела је да н</text:span><text:span text:style-name="T62">ије спорно да такав однос има Србија са Мађарском </text:span><text:span text:style-name="T57">те да је</text:span><text:span text:style-name="T62"> списима предмета прикључена и исправа- уверење државе Мађарске којим се потврђује да држава Мађарска није обештетила </text:span><text:span text:style-name="T57">А.А.</text:span><text:span text:style-name="T62">, а нити </text:span><text:span text:style-name="T57">В.В.</text:span><text:span text:style-name="T62">, а у вези са одузетом имовином која је предмет захтева за враћањ</text:span><text:span text:style-name="T57">е</text:span><text:span text:style-name="T62">. </text:span><text:span text:style-name="T64">Ту</text:span><text:span text:style-name="T57">ж</text:span><text:span text:style-name="T64">и</text:span><text:span text:style-name="T57">ља</text:span><text:span text:style-name="T64"> сматра да је </text:span><text:span text:style-name="T57">побијани управни </text:span><text:span text:style-name="T64">акт незаконит посебно </text:span><text:span text:style-name="T57">имајући</text:span><text:span text:style-name="T64"> у виду </text:span><text:span text:style-name="T57">чињен</text:span><text:span text:style-name="T64">ицу да је предметна </text:span><text:span text:style-name="T57">имовина </text:span><text:span text:style-name="T64"><text:s/></text:span><text:span text:style-name="T57">фактички</text:span><text:span text:style-name="T64"> одузета 1953.г</text:span><text:span text:style-name="T57">одине,</text:span><text:span text:style-name="T64"> а </text:span><text:span text:style-name="T57">решење</text:span><text:span text:style-name="T64"> о томе је донето знатно касније, </text:span><text:span text:style-name="T57">тачније</text:span><text:span text:style-name="T64"> 1970. г</text:span><text:span text:style-name="T57">одине</text:span><text:span text:style-name="T64"> </text:span><text:span text:style-name="T57">управо </text:span><text:span text:style-name="T64">због </text:span><text:span text:style-name="T57">погрешно</text:span><text:span text:style-name="T64"> </text:span><text:span text:style-name="T57">утврђен</text:span><text:span text:style-name="T64">ог </text:span><text:span text:style-name="T57">чињеничног</text:span><text:span text:style-name="T64"> стања где су три </text:span><text:span text:style-name="T57">различита</text:span><text:span text:style-name="T64"> </text:span><text:span text:style-name="T57">домаћинства</text:span><text:span text:style-name="T64"> третирана као једно. </text:span><text:span text:style-name="T57">Тужиља је била</text:span><text:span text:style-name="T64"> посебно дома</text:span><text:span text:style-name="T57">ћ</text:span><text:span text:style-name="T64">инство </text:span><text:span text:style-name="T57">ш</text:span><text:span text:style-name="T64">то је </text:span><text:span text:style-name="T57">коначно</text:span><text:span text:style-name="T64"> и </text:span><text:span text:style-name="T57">утврђено</text:span><text:span text:style-name="T64"> у поступку који је </text:span><text:span text:style-name="T57">вођен</text:span><text:span text:style-name="T64"> и тако је донето </text:span><text:span text:style-name="T57">решење</text:span><text:span text:style-name="T64"> 1970. г</text:span><text:span text:style-name="T57">одине</text:span><text:span text:style-name="T64">. Јасно је овде да је у питању </text:span><text:span text:style-name="T57">имовина</text:span><text:span text:style-name="T64"> </text:span><text:span text:style-name="T57">физичког</text:span><text:span text:style-name="T64"> </text:span><text:span text:style-name="T57">лица</text:span><text:span text:style-name="T64"> <text:s/>те да није могла </text:span><text:span text:style-name="T57">бити</text:span><text:span text:style-name="T64"> предмет </text:span><text:span text:style-name="T57">одузимања</text:span><text:span text:style-name="T64"> без накнаде </text:span><text:span text:style-name="T57">н</text:span><text:span text:style-name="T64">а </text:span><text:span text:style-name="T57">основу</text:span><text:span text:style-name="T64"> Уредбе о прелазу </text:span><text:span text:style-name="T57">мађарске имовине</text:span><text:span text:style-name="T64"> </text:span><text:span text:style-name="T57">н</text:span><text:span text:style-name="T64">а територији ФНРЈ у </text:span><text:span text:style-name="T57">друштвену</text:span><text:span text:style-name="T64"> својину ФНРЈ, је</text:span><text:span text:style-name="T57">р</text:span><text:span text:style-name="T64"> то и </text:span><text:span text:style-name="T57">ниј</text:span><text:span text:style-name="T64">е била </text:span><text:span text:style-name="T57">имовина државе Мађарске</text:span><text:span text:style-name="T64"> него приватна </text:span><text:span text:style-name="T57">имовина тужиље</text:span><text:span text:style-name="T64"> као </text:span><text:span text:style-name="T57">држављанина</text:span><text:span text:style-name="T64"> Ма</text:span><text:span text:style-name="T57">ђ</text:span><text:span text:style-name="T64">арске. </text:span><text:span text:style-name="T57">Предложила је да С</text:span><text:span text:style-name="T64">уд донесе пресуду у смислу </text:span><text:span text:style-name="T57">ч</text:span><text:span text:style-name="T64">лана 43. Закона о управним </text:span><text:span text:style-name="T57">споровима,</text:span><text:span text:style-name="T64"> </text:span><text:span text:style-name="T57">поништи оспорено решење</text:span><text:span text:style-name="T64"> и ре</text:span><text:span text:style-name="T57">ши ову </text:span><text:span text:style-name="T64">управн</text:span><text:span text:style-name="T57">у</text:span><text:span text:style-name="T64"> ствар или </text:span><text:span text:style-name="T57">поништи</text:span><text:span text:style-name="T64"> управн</text:span><text:span text:style-name="T57">и</text:span><text:span text:style-name="T64"> акт и вра</text:span><text:span text:style-name="T57">ти</text:span><text:span text:style-name="T64"> предмет </text:span><text:span text:style-name="T57">надлежном</text:span><text:span text:style-name="T64"> органу </text:span><text:span text:style-name="T57">н</text:span><text:span text:style-name="T64">а поновно </text:span><text:span text:style-name="T57">одлучивање</text:span><text:span text:style-name="T64">. </text:span><text:span text:style-name="T21">На усменој јавној расправи пуномоћник тужиље је остала при тужбеним наводима и затражила да се примени члан 5. став 1. тачка 5. Закона о враћању одузете имовине и обештећењу, за шта су испуњени сви услови из тог члана, и истакла да ни тужиља ни њен правни претходник нису добили обештећење од државе Мађарске. В.В. је 1970. године добила решење којим је утврђено да је домаћинство, претходно сматрано заједничким, а ради се о домаћинству В.В., њеног оца Г.Г. и брата Д.Д., погрешно сматрано једним домаћинством, раздвојено. В.В. отац је добио натраг део земље до максимума, као и брат Д.Д., а В.В. није добила, са образложењем да је <text:s/>мађарска имовина прешла у својину ФНРЈ, а њену земљу је почела да обрађује, претходно ушавши у посед, земљорадничка задруга 1953. године.</text:span></text:p>
      <text:p text:style-name="P33"><text:span text:style-name="T67"><text:s text:c="7"/><text:tab/><text:tab/></text:span><text:span text:style-name="T54">Тужени је у одговору на тужбу остао при наводима из образложења оспореног решења и предложио да Суд тужбу одбије.</text:span><text:span text:style-name="T65"> <text:s text:c="14"/></text:span></text:p>
      <text:p text:style-name="P34"><text:span text:style-name="T10"><text:s text:c="16"/><text:tab/>Заинтересовано лице </text:span><text:span text:style-name="T9">Република Србија није доставило одговор на тужбу.</text:span></text:p>
      <text:p text:style-name="P30"><text:span text:style-name="T15"><text:s text:c="12"/><text:tab/>Управни суд је одржао усмену јавну расправу дана 07.06.2018. године, применом одредбе члана 34. став 2. Закона о управним споровима (</text:span><text:span text:style-name="T16">„</text:span><text:span text:style-name="T15">Службени гласник Републике Србије”, бр. 111/09), у присуству </text:span><text:span text:style-name="T15">пуномоћника тужиље</text:span><text:span text:style-name="T15">, а у одсуству уредно позваних туженог органа </text:span><text:span text:style-name="T15">и законског заступника заинтересованог лица</text:span><text:span text:style-name="T15"> у складу са одредбом члана 38. Закона о управним споровима.</text:span></text:p>
      <text:p text:style-name="P24"><text:s text:c="12"/><text:tab/>По разматрању навода тужбе, одговора на тужбу и свих списа ове управне ствари и навода изнетих на усменој јавној расправи, испитујући оспорени управни акт у смислу одредбе члана 41. Закона о управним споровима, након усмене јавне расправе одржане у смислу одредаба члана 2, члана 33. став 1, члана 34. став 2. и члана 38. Закона о управним споровима, Управни суд је нашао да је тужба неоснована.</text:p>
      <text:p text:style-name="P28"><text:span text:style-name="T29"><text:s text:c="20"/></text:span><text:span text:style-name="T30"><text:s/></text:span><text:span text:style-name="T17">Према стању у списима и разлозима из образложења оспореног решења, првостепени орган Агенција за реституцију- Подручна јединица Нови Сад ожалбеним решењем одбила је захтев тужиље за враћање одузете имовине, односно обештећење и </text:span><text:soft-page-break/><text:span text:style-name="T17">то пољопривредног земљишта у КО ..., које је одузето на основу решења Секретаријата за пољопривреду, Одсека за имовинско-правне послове у Сомбору бр. ... од ... године, а након што је утврдила да се некретнине заведене под парцелу број ... у површини од 6 ха 11 ари 43м</text:span><text:span text:style-name="T45">², власништво В.В. преносе у друштвену својину на основу Уредбе о праносу Мађарске имовине на територији ФНРЈ у друштвену својину ФНРЈ по Уговору о миру са Мађарском. Првостепени орган се позвао на члан 2. Закона о враћању одузете имовине и обештећењу налазећи да том одредбом није предвиђено право на враћање одузете имовине по основу наведене уредбе. Одлучујући о поднетој жалби, тужени је нашао, а </text:span><text:span text:style-name="T50">сходно одредби члана </text:span><text:span text:style-name="T45">1. </text:span><text:span text:style-name="T50">Закона о враћању одузете имовине и обештећењу, да није довољно да би се остварило право на враћање имовине, да је неком одузета имовина применом прописа о аграрној реформи, национализацији, секвестрацији, као и других прописа, већ да је неопходно да је то учињено на основу одређеног, по правилу појединачног акта о подржављењу (решење, пресуда, одлука) који је донесен искључиво применом неког од прописа таксативно наведених у чл. 2. Закона о враћању одузете имовине и обештећењу. Налазећи како је неспорно утврђено да је решење Секретаријата за пољопривреду, Одсека за имовинско-правне послове у </text:span><text:span text:style-name="T17">Сомбору</text:span><text:span text:style-name="T50"> бр. ... од ... године, које је жалиља приложила уз захтев као акт о подржављењу предметне имовине, донето на основу Уредбе о прелазу мађарске имовине на територији ФНРЈ у државну својину ФНРЈ по Уговору о миру са Мађарском, која уредба није предвиђена у чл. </text:span><text:span text:style-name="T45">2. </text:span><text:span text:style-name="T50">Закона о враћању одузете имовине и обештећењу, као основ за враћање имовине по одредбама овог закона, оценио је да је правилно нашао првостепени орган да жалиља право на враћање предметне </text:span><text:span text:style-name="T73">имовине не може да оствари у овом управном поступку и </text:span><text:span text:style-name="T45">да је </text:span><text:span text:style-name="T50">правилно поступио првостепени орган када је ожалбеним решењем одбио као неоснован захтев жалиље за враћање предметне имовине, односно обештећење. Имајући у виду наведено и оцењујући да је без утицаја код те чињенице <text:s/>навод тужиље да држава Мађарска за одузету имовину није обештетила бившу власницу В.В., као ни саму жалиљу о чему је пружила доказ, тужени је применом одредбе члана </text:span><text:span text:style-name="T45">230. </text:span><text:span text:style-name="T50">став </text:span><text:span text:style-name="T45">1. </text:span><text:span text:style-name="T50">Закона о општем управном поступк донео оспорено решење и одбио жалбу тужиље.</text:span></text:p>
      <text:p text:style-name="P28"><text:span text:style-name="T50"><text:s text:c="12"/><text:tab/></text:span><text:span text:style-name="T27">Чланом 1. став 1. Закона о враћању одузете имовине и обештећењу </text:span><text:span text:style-name="T25">(</text:span><text:span text:style-name="T26">„</text:span><text:span text:style-name="T25">Службени гласник РС</text:span><text:span text:style-name="T26">”</text:span><text:span text:style-name="T25">, бр. 72/11, ...142/14) одређен је предмет уређивања овог закона тако што је предвиђено да се њиме</text:span><text:span text:style-name="T34">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.</text:span></text:p>
      <text:p text:style-name="P28"><text:span text:style-name="T50"><text:s text:c="13"/><text:tab/></text:span><text:span text:style-name="T18">Одредбама члана 2. истог закона прописано је да се п</text:span><text:span text:style-name="T19">раво на враћање имовине по одредбама овог закона може остварити за имовину одузету применом, у том члану таксативно наведених прописа</text:span><text:span text:style-name="T25">.</text:span></text:p>
      <text:p text:style-name="P28"><text:span text:style-name="T52"><text:s text:c="18"/></text:span><text:span text:style-name="T25"><text:s/>Одредбама члана 5. став 1. тачка 5) истог закона, прописано је </text:span><text:span text:style-name="T28">да п</text:span><text:span text:style-name="T33">раво на враћање имовине или обештећење има физичко лице - страни држављанин, а у случају његове смрти или проглашења умрлим, његови законски наследници, под условом </text:span><text:span text:style-name="T33">реципроцитета. Претпоставља се да постоји реципроцитет са државом која није </text:span><text:span text:style-name="T33">уређивала враћање имовине ако домаћи држављанин може да стекне право својине и наследи непокретности у тој држави </text:span><text:span text:style-name="T28">(став 2). Постојање реципроцитета са страном државом и међународног уговора, у смислу овог члана, утврђује Агенција по службеној дужности (став 5).</text:span></text:p>
      <text:p text:style-name="P28"><text:soft-page-break/><text:span text:style-name="T28"><text:s text:c="8"/><text:tab/>Уредбом о прелазу мађарске имовине на територији Федеративне Народне Републике Југославије у државну својину Федеративне Народне Републике Југославије по Уговору о миру са Мађарском (</text:span><text:span text:style-name="T48">„</text:span><text:span text:style-name="T28">Службени лист ФНРЈ</text:span><text:span text:style-name="T48">”</text:span><text:span text:style-name="T28">, бр. 91/48), која је донета на основу члана 29. Уговора о миру са Мађарском, који је ратификован Указом Президијума Народне Скупштине Федеративне Народне Републике Југославије (</text:span><text:span text:style-name="T48">„</text:span><text:span text:style-name="T28">Службени лист ФНРЈ</text:span><text:span text:style-name="T48">”</text:span><text:span text:style-name="T28">, бр. 72/47), чланом 1. сва имовина, права и интереси Мађарске и мађарских држављана, који су на дан ступања на снагу Уговора о миру са Мађарском (19. септембар 1947. године) постојали на територији Федеративне Народне Републике Југославије, постају, сагласно члану 29. Уговора о миру са Мађарском, државна својина Федеративне Народне Републике Југославије (став 1). Имовина, права и интереси који по предњем ставу постају својина државе, пописаће се и њихова вредност проценити (став 2). Чланом 2. исте уредбе прописано је да су ништавни правни послови којима се онемогућава прелаз мађарске имовине, права и интереса (члан 1) у <text:s/>државну својину Федеративне Народне Републике Југославије .</text:span></text:p>
      <text:p text:style-name="P31"><text:span text:style-name="T12"><text:s text:c="11"/><text:tab/><text:tab/></text:span><text:span text:style-name="T35">Полазећи од наведеног чињеничног и правног стања ствари,</text:span><text:span text:style-name="T40"> Управни суд</text:span><text:span text:style-name="Podrazumevani_20_font_20_pasusa"><text:span text:style-name="T42"> налази <text:s/></text:span></text:span><text:span text:style-name="Podrazumevani_20_font_20_pasusa"><text:span text:style-name="T39">да је </text:span></text:span><text:span text:style-name="Podrazumevani_20_font_20_pasusa"><text:span text:style-name="T42">правилно одлучио тужени орган када је у поступку, у коме није било повреде правила поступања од утицаја на правилност решавања ове управне ствари, донео оспорен</text:span></text:span><text:span text:style-name="Podrazumevani_20_font_20_pasusa"><text:span text:style-name="T39">о</text:span></text:span><text:span text:style-name="Podrazumevani_20_font_20_pasusa"><text:span text:style-name="T42"> </text:span></text:span><text:span text:style-name="Podrazumevani_20_font_20_pasusa"><text:span text:style-name="T39">решење </text:span></text:span><text:span text:style-name="Podrazumevani_20_font_20_pasusa"><text:span text:style-name="T42">и за своју одлуку дао јасне, </text:span></text:span><text:span text:style-name="Podrazumevani_20_font_20_pasusa"><text:span text:style-name="T39">довољне </text:span></text:span><text:span text:style-name="Podrazumevani_20_font_20_pasusa"><text:span text:style-name="T42">и </text:span></text:span><text:span text:style-name="Podrazumevani_20_font_20_pasusa"><text:span text:style-name="T39">правилне</text:span></text:span><text:span text:style-name="Podrazumevani_20_font_20_pasusa"><text:span text:style-name="T42"> разлоге, које у свему прихвата и овај суд. </text:span></text:span><text:span text:style-name="Podrazumevani_20_font_20_pasusa"><text:span text:style-name="T39">Ово стога што </text:span></text:span><text:span text:style-name="Podrazumevani_20_font_20_pasusa"><text:span text:style-name="T51">је </text:span></text:span><text:span text:style-name="Podrazumevani_20_font_20_pasusa"><text:span text:style-name="T39">и по мишљењу овог суда,</text:span></text:span><text:span text:style-name="Podrazumevani_20_font_20_pasusa"><text:span text:style-name="T51"> неопходно </text:span></text:span><text:span text:style-name="Podrazumevani_20_font_20_pasusa"><text:span text:style-name="T39">д</text:span></text:span><text:span text:style-name="Podrazumevani_20_font_20_pasusa"><text:span text:style-name="T51">а би се остварило право на враћање имовине, да је имовина одузета на основу одређеног, по правилу појединачног акта о подржављењу који је донесен искључиво применом неког од прописа таксативно наведених у чл. 2. Закона о враћању одузете имовине и обештећењу. Решење Секретаријата за пољопривреду, Одсека за имовинско-правне послове у </text:span></text:span><text:span text:style-name="Podrazumevani_20_font_20_pasusa"><text:span text:style-name="T41">Сомбору</text:span></text:span><text:span text:style-name="Podrazumevani_20_font_20_pasusa"><text:span text:style-name="T51"> бр. ... од ... године, донето је на основу </text:span></text:span><text:span text:style-name="Podrazumevani_20_font_20_pasusa"><text:span text:style-name="T20">Уредбе о прелазу мађарске имовине на територији Федеративне Народне Републике Југославије у државну својину Федеративне Народне Републике Југославије по Уговору о миру са Мађарском (</text:span></text:span><text:span text:style-name="Podrazumevani_20_font_20_pasusa"><text:span text:style-name="T47">„</text:span></text:span><text:span text:style-name="Podrazumevani_20_font_20_pasusa"><text:span text:style-name="T20">Службени лист ФНРЈ</text:span></text:span><text:span text:style-name="Podrazumevani_20_font_20_pasusa"><text:span text:style-name="T47">”</text:span></text:span><text:span text:style-name="Podrazumevani_20_font_20_pasusa"><text:span text:style-name="T20">, бр. 91/48), </text:span></text:span><text:span text:style-name="Podrazumevani_20_font_20_pasusa"><text:span text:style-name="T51">а та уредба није предвиђена у чл. </text:span></text:span><text:span text:style-name="Podrazumevani_20_font_20_pasusa"><text:span text:style-name="T46">2. </text:span></text:span><text:span text:style-name="Podrazumevani_20_font_20_pasusa"><text:span text:style-name="T51">Закона о враћању одузете имовине и обештећењу, као основ за враћање имовине по одредбама овог закона. </text:span></text:span></text:p>
      <text:p text:style-name="P20"><text:span text:style-name="T13"><text:tab/></text:span><text:span text:style-name="T35">Ц</text:span><text:span text:style-name="T37">енећи наводе тужбе, Суд је нашао да су они без утицаја на другачију оцену законитости оспореног решења, </text:span><text:span text:style-name="T35">посебно имајући у виду да су сви наводи тужбе у суштини поновљени наводи жалбе, које је тужени орган у </text:span><text:span text:style-name="T43">складу са одредбом члана 235. став 2. Закона о општем управном поступку („Службени лист СРЈ</text:span><text:span text:style-name="Default_20_Paragraph_20_Font"><text:span text:style-name="T32">”,</text:span></text:span><text:span text:style-name="T43"> бр. 33/97 и <text:s/>31/01 и „ Службени гласник РС</text:span><text:span text:style-name="Default_20_Paragraph_20_Font"><text:span text:style-name="T32">”,</text:span></text:span><text:span text:style-name="T43"> бр. 30/10)</text:span><text:span text:style-name="T35"> већ ценио и о њима се у оспореном решењу детаљно изјаснио. </text:span></text:p>
      <text:p text:style-name="P21"><text:span text:style-name="Podrazumevani_20_font_20_pasusa"><text:span text:style-name="T55"><text:s text:c="18"/></text:span></text:span><text:span text:style-name="Podrazumevani_20_font_20_pasusa"><text:span text:style-name="T23"><text:s/>Суд је посебно ценио тужбени навод </text:span></text:span><text:span text:style-name="Podrazumevani_20_font_20_pasusa"><text:span text:style-name="T24">да</text:span></text:span><text:span text:style-name="Podrazumevani_20_font_20_pasusa"><text:span text:style-name="T31"> тужени орган уопште није имао у виду одредбу из члана 5. став 1. тачка 5. поменутог закона где је предвиђено да право на враћање имовине или обештећење има физичко лице- страни држављанин под условом реципроцитета који се претпоставља да постоји са државом која није утврђивала враћање имовине ако домаћи држављанин може да стекне право својине и наследи непокретности у тој држави, </text:span></text:span><text:span text:style-name="Podrazumevani_20_font_20_pasusa"><text:span text:style-name="T23">али су ти наводи неосновани. Ово стога што је у конкретном случају, за примену наведених одредаба неопходно да је</text:span></text:span><text:span text:style-name="Podrazumevani_20_font_20_pasusa"><text:span text:style-name="T51"> имовина одузета применом прописа таксативно наведених у чл. 2. Закона о враћању одузете имовине и обештећењу, а то није у конкретном случају, већ појединачним актом у спровођењу </text:span></text:span><text:span text:style-name="Podrazumevani_20_font_20_pasusa"><text:span text:style-name="T51">Уредбе донете на основу Уговора о миру.</text:span></text:span></text:p>
      <text:p text:style-name="P21"><text:span text:style-name="Podrazumevani_20_font_20_pasusa"><text:span text:style-name="T51"><text:tab/></text:span></text:span><text:span text:style-name="T13">Са изнетих разлога, </text:span><text:span text:style-name="T35">налазећи да оспореним решењем није повређен закон на штету тужиље,</text:span><text:span text:style-name="T13"> Управни суд је, применом одредбе члана 40. ст. 2. Закона о управним споровима (</text:span><text:span text:style-name="T49">„</text:span><text:span text:style-name="T36">Службени гласник РС”</text:span><text:span text:style-name="T13">, бр.111/09), одлучио као у диспозит</text:span><text:span text:style-name="T35">иву пресуде.</text:span><text:span text:style-name="T22"> </text:span></text:p>
      <text:p text:style-name="P25"><text:soft-page-break/><text:s text:c="12"/><text:tab/><text:tab/><text:span text:style-name="T66">Како се наводима тужбе не доводи у питање законитост оспореног решења, није било основа за одлучивање суда у спору пуне јурисдикције како је захтевано тужбом.</text:span></text:p>
      <text:p text:style-name="P25"/>
      <text:p text:style-name="P25"/>
      <text:p text:style-name="P4"><text:s text:c="2"/>ПРЕСУЂЕНО У УПРАВНОМ СУДУ </text:p>
      <text:p text:style-name="P8"><text:span text:style-name="T2">Д</text:span><text:span text:style-name="T71">ана </text:span><text:span text:style-name="T2">08.06</text:span><text:span text:style-name="T38">.2018.</text:span><text:span text:style-name="T44"> године, </text:span><text:span text:style-name="T38">8</text:span><text:span text:style-name="T44"> У 3</text:span><text:span text:style-name="T38">053</text:span><text:span text:style-name="T38">/16</text:span></text:p>
      <text:p text:style-name="P15"/>
      <text:p text:style-name="P6">Записничар,<text:tab/><text:tab/><text:tab/><text:tab/><text:tab/><text:tab/> <text:s text:c="21"/>Председник већа - судија</text:p>
      <text:p text:style-name="P18"><text:span text:style-name="T35">Гордана Војновић,</text:span><text:span text:style-name="T35">с.р.</text:span><text:span text:style-name="T35"> <text:s text:c="36"/></text:span><text:s text:c="32"/><text:span text:style-name="T1">Весна Лазаревић,</text:span><text:span text:style-name="T1">с.р.</text:span></text:p>
      <text:p text:style-name="P17"/>
      <text:p text:style-name="P17"/>
      <text:p text:style-name="P5">За тачност отправка</text:p>
      <text:p text:style-name="P5">Управитељ писарнице</text:p>
      <text:p text:style-name="P16">Дејан Ђурић</text:p>
      <text:p text:style-name="P10"><text:span text:style-name="T1">ОИ/</text:span>АМ</text:p>
      <text:p text:style-name="P11"/>
      <text:p text:style-name="P12"/>
      <text:p text:style-name="P12"/>
      <text:p text:style-name="P13"/>
      <text:p text:style-name="P17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, Time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33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M29" style:family="paragraph" style:parent-style-name="Standard" style:next-style-name="Standard">
      <style:paragraph-properties fo:hyphenation-ladder-count="no-limit"/>
      <style:text-properties style:use-window-font-color="true" fo:language="zxx" fo:country="non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8"/><text:page-number text:select-page="current">5</text:page-number> <text:s text:c="47"/><text:span text:style-name="MT1">8</text:span><text:span text:style-name="MT2"> У 3</text:span><text:span text:style-name="MT1">053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5T12:13:34.53</meta:creation-date>
    <meta:editing-duration>PT4H35M45S</meta:editing-duration>
    <meta:editing-cycles>15</meta:editing-cycles>
    <meta:generator>OpenOffice/4.1.1$Win32 OpenOffice.org_project/411m6$Build-9775</meta:generator>
    <dc:title>template upravni BGDnovi2</dc:title>
    <meta:initial-creator>Jelica Pajović</meta:initial-creator>
    <dc:date>2019-11-14T13:11:50.17</dc:date>
    <meta:printed-by>Jelica Pajović</meta:printed-by>
    <meta:print-date>2018-06-25T16:00:07.27</meta:print-date>
    <dc:creator>Gordan Vukićević</dc:creator>
    <meta:document-statistic meta:table-count="0" meta:image-count="1" meta:object-count="0" meta:page-count="5" meta:paragraph-count="35" meta:word-count="2109" meta:character-count="139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Local/Microsoft/Windows/INetCache/IE/AppData/Roaming/OpenOffice/4/user/template/template%20upravni%20BGDnovi2.ott" meta:date="2018-06-25T12:13:35"/>
  </office:meta>
</office:document-meta>
</file>