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9"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ext-properties style:font-name="Times New Roman" fo:language="zxx" fo:country="none"/>
    </style:style>
    <style:style style:name="P11"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style:font-name="Times New Roman"/>
    </style:style>
    <style:style style:name="P13"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14"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style>
    <style:style style:name="P18"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margin-top="0in" fo:margin-bottom="0in" fo:line-height="100%" fo:text-align="start" style:justify-single-word="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22" style:family="paragraph" style:parent-style-name="Standard">
      <style:paragraph-properties fo:margin-top="0in" fo:margin-bottom="0in" fo:line-height="100%" fo:text-align="justify" style:justify-single-word="false"/>
      <style:text-properties style:font-name="Times New Roman" fo:font-size="12pt" fo:language="sr" fo:country="YU" fo:font-weight="bold" style:font-size-asian="12pt" style:font-weight-asian="bold" style:font-size-complex="12pt"/>
    </style:style>
    <style:style style:name="P23"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24" style:family="paragraph" style:parent-style-name="Standard">
      <style:paragraph-properties fo:margin-top="0in" fo:margin-bottom="0in" fo:line-height="100%" fo:text-align="justify" style:justify-single-word="false"/>
      <style:text-properties fo:language="zxx" fo:country="none" fo:font-weight="bold" style:font-weight-asian="bold" style:font-weight-complex="bold"/>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weight="normal" style:font-weight-asian="normal" style:font-weight-complex="normal"/>
    </style:style>
    <style:style style:name="T3" style:family="text">
      <style:text-properties style:font-name="Times New Roman" fo:language="zxx" fo:country="none" fo:font-weight="normal" style:font-weight-asian="normal" style:font-weight-complex="normal"/>
    </style:style>
    <style:style style:name="T4" style:family="text">
      <style:text-properties fo:language="sr" fo:country="YU"/>
    </style:style>
    <style:style style:name="T5" style:family="text">
      <style:text-properties fo:language="sr" fo:country="YU" fo:font-weight="bold" style:font-weight-asian="bold" style:font-size-complex="12pt"/>
    </style:style>
    <style:style style:name="T6" style:family="text">
      <style:text-properties fo:language="sr" fo:country="YU" fo:font-weight="bold" style:font-weight-asian="bold" style:font-weight-complex="normal"/>
    </style:style>
    <style:style style:name="T7" style:family="text">
      <style:text-properties fo:language="sh" fo:country="YU" style:font-size-complex="12pt"/>
    </style:style>
    <style:style style:name="T8" style:family="text">
      <style:text-properties fo:language="zxx" fo:country="none"/>
    </style:style>
    <style:style style:name="T9" style:family="text">
      <style:text-properties fo:language="zxx" fo:country="none" fo:font-weight="bold" style:font-weight-asian="bold" style:font-size-complex="12pt"/>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language="zxx" fo:country="none" style:font-size-complex="12pt"/>
    </style:style>
    <style:style style:name="T13" style:family="text">
      <style:text-properties fo:language="en" fo:country="US"/>
    </style:style>
    <style:style style:name="T14" style:family="text">
      <style:text-properties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fo:color="#000000" style:font-name="Times New Roman" fo:font-size="12pt" fo:letter-spacing="-0.0028in" style:text-underline-style="none" style:font-size-asian="12pt" style:font-size-complex="12pt"/>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9">УПРАВНИ</text:span><text:span text:style-name="T5"> СУД </text:span></text:p>
      <text:p text:style-name="P19"><text:span text:style-name="T8">3</text:span><text:span text:style-name="T4"> У. </text:span>14527<text:span text:style-name="T4">/1</text:span><text:span text:style-name="T8">6</text:span></text:p>
      <text:p text:style-name="P4"><text:span text:style-name="T12">31.05.2018</text:span><text:span text:style-name="T7">. године</text:span></text:p>
      <text:p text:style-name="P3">Б Е О Г Р А <text:span text:style-name="T13">Д</text:span></text:p>
      <text:p text:style-name="P3"/>
      <text:p text:style-name="P3"/>
      <text:p text:style-name="P5"/>
      <text:p text:style-name="P5">У ИМЕ НАРОДА </text:p>
      <text:p text:style-name="P5"/>
      <text:p text:style-name="P17"/>
      <text:p text:style-name="P22"><text:tab/><text:tab/><text:span text:style-name="T11">Управни суд, у већу састављеном од судија: Живане Ђукановић, председника већа, Љиљане Јевтић и Јелене Тишма-Јовановић, чланова већа, са судским саветником Аном Ковачевић, записничарем, у управном спору тужиоца “A.A.” из ..., ул. ...бр..., чији је пуномоћник Милош Бугарски, адвокат из Новог Сада, ул. Максима Горког бр. 6, против туженог Министарства финансија, Пореске управе, Сектора за порескоправне послове и координацију, Регионалног одељења за другостепени поступак Нови Сад, ради поништаја решења број: 47-37/2012 од 26.08.2016. године, чије је предмете преузело Министарство финансија, Пореска управа, Сектор за другостепени порески и царински поступак, Одељење за другостепени порески поступак Нови Сад, у предмету утврђивања пореза на додату вредност, </text:span><text:span text:style-name="T14">у</text:span><text:span text:style-name="T11"> нејавној седници већа одржаној дана 31.05.2018. </text:span><text:span text:style-name="T14">године,</text:span><text:span text:style-name="T11"> донео је</text:span></text:p>
      <text:p text:style-name="P20"/>
      <text:p text:style-name="P18"/>
      <text:p text:style-name="P18">П Р Е С У Д У </text:p>
      <text:p text:style-name="P18"/>
      <text:p text:style-name="P7"><text:span text:style-name="T6"><text:tab/><text:tab/></text:span><text:span text:style-name="T11">Тужба </text:span><text:span text:style-name="T10">СЕ ОДБИЈА</text:span><text:span text:style-name="T11">.</text:span></text:p>
      <text:p text:style-name="P6"/>
      <text:p text:style-name="P14">О б р а з л о ж е њ е</text:p>
      <text:p text:style-name="P14"/>
      <text:p text:style-name="P8"/>
      <text:p text:style-name="P13"><text:tab/><text:tab/>Оспореним решењем<text:span text:style-name="T8"> одбијена је жалба тужиоца изјављена против решења Министарства финансија - Пореске управе - Филијале Нови Сад 1, број: 47-01013/2010-2231-051 од 08.12.2011. године. Наведеним првостепеним решењем тужиоцу је тачком 1. става 1. диспозитива утврђена непријављена обавеза пореза на додату вредност за порески период од 01.07. до 31.07.2010. године у износу од 6.183.048,45 динара, камата за исту у износу од 106.552,57 динара и наложена уплата пореза на додату вредност у износу од 1.657.057,45 динара и камате, </text:span><text:span text:style-name="T8">док је</text:span><text:span text:style-name="T8"> тачком 2. </text:span><text:span text:style-name="T8">утврђена</text:span><text:span text:style-name="T8"> непријављена обавеза пореза на приходе од капитала у износу од 3.829.250,11 динара, камата за исти у износу од 1.012.506,09 динара и наложена уплата истих. Тачком 3. наложено је тужиоцу да сам обрачуна и уплати камату од дана када је у контроли обрачуната до дана уплате главног дуга у тачкама 1. и 2., а тачком 4. да </text:span><text:span text:style-name="T8">утврђене обавезе у тачкама 1. и 2. диспозитива евидентира у својим пословним </text:span><text:soft-page-break/><text:span text:style-name="T8">књигама и другим прописаним евиденцијама. Ставом 2. диспозитива дат је рок за извршење решења, док је ставом 3. одлучено да жалба не одлаже његово извршење. </text:span></text:p>
      <text:p text:style-name="P9"/>
      <text:p text:style-name="P15"><text:span text:style-name="T2"><text:tab/><text:tab/></text:span><text:span text:style-name="T3">У тужби, поднетој преко пуномоћника дана 17.10.2016. године, тужилац оспорава решење туженог због погрешне примене материјалног права, битних повреда правила поступка, погрешно утврђеног чињеничног стања и због тога што је у акту који је донет по слободној оцени орган прекорачио границе законског овлашћења, а акт није донет у складу са циљем у којем је овлашћење дато. Сматра да се оспорено решење заснива на потпуно погрешно утврђеној чињеници у поступку теренске контроле да увезена роба није даље прометована другим пословним субјектима који су назначени на излазним рачунима, због чега </text:span><text:span text:style-name="T3">му </text:span><text:span text:style-name="T3">се оспорава да је увезену робу даље продао, иако је целокупан увоз робе и њену даљу продају уредно евидентирао у својим пословним књигама, а приликом даље продаје обрачунао и исказао ПДВ. Наводи да је тужени, у циљу правилног утврђења чињеничног стања, требао да изврши провере и контролу код купаца, те да на правилан начин утврди да ли су ти купци робу набавили и исту даље прометовали. Такође, имајући у виду сву документацију, не може се ни на који начин закључити да су недостаци у превозу робе на које се тужени позива, чак и ако их је било, довољни да учине немогућим даљи промет робе. Истиче да тужени излази из оквира својих законских овлашћења када утврђује да је цена по којој је тужилац робу прометовао нижа од тржишне, посебно имајући у виду да је сам привредно друштво које се бави привредном делатношћу и да као такво може цену робе да формира у складу са захтевима тржишта. Сматра да тужени није поступио по пресуди Управног суда У. 15566/13 од 24.03.2016. године. На основу наведеног, предлаже да суд тужбу уважи и поништи оспорено решење туженог органа. </text:span></text:p>
      <text:p text:style-name="P9"/>
      <text:p text:style-name="P21"><text:tab/><text:tab/><text:span text:style-name="T8">Тужени орган је, у</text:span> одговору на тужбу <text:span text:style-name="T8">од 10.01.2017. године, истакао да тужба није основана, да у свему остаје при разлозима из образложења оспореног решења и да </text:span>предл<text:span text:style-name="T8">аже </text:span>да суд <text:span text:style-name="T8">тужбу, као неосновану, </text:span>одбије.</text:p>
      <text:p text:style-name="P21"/>
      <text:p text:style-name="P23"><text:tab/><text:tab/><text:span text:style-name="T16">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ама члана 41. став 1. истог закона, Управни суд је оценом навода тужбе, одговора на тужбу и списа предмета ове управне ствари, нашао да је тужба</text:span> <text:span text:style-name="T8">не</text:span>основана.</text:p>
      <text:p text:style-name="P23"/>
      <text:p text:style-name="P23"><text:tab/><text:tab/>Из списа предмета и образложења оспореног решења произлази да је туж<text:span text:style-name="T8">ени, у извршењу пресуде Управног суда У. 15566/13 од 24.03.2016. године, утврдио да је тужилац у јуну и јулу месецу 2010. године извршио увоз робе из ... од ино-добављача “Б.Б.</text:span><text:span text:style-name="T13">” ...</text:span><text:span text:style-name="T8">, те да су пословни односи са наведеним добављачима евидентирани на аналитичкој картици рачуна 4340 - добављачи у иностранству и да је у евиденцији ПДВ за предметни порески период евидентирано осам ЈЦИ по којима је царински орган обрачунао ПДВ који је плаћен у јулу месецу 2010. године и који је тужилац (као претходни) исказао у пореској пријави поднетој за предметни порески период. Даље је у поступку царињења и утврђивања вредности увезених добара царински орган утврдио неслагање у односу на пријављене податке у погледу </text:span><text:soft-page-break/><text:span text:style-name="T8">вредности робе и утврдио тржишну вредност робе и по основу исте пореску основицу, те је поступајући у складу са одредбом члана 58. и 59. Закона о ПДВ извршио обрачун и наплату ПДВ-а. Утврђено је да обрачун набавке залиха робе не садржи трошкове транспорта који улазе у набавну цену и да је увидом у рачуне шпедитера утврђено да по њима није фактурисана услуга превоза. С тим у вези, констатовано је да је одговорно лице тужиоца, у вези са превозом робе од царинског складишта до складишта тужиоца, изјавио да су услуге шпедиције вршили шпедитери “В.В.” и “Г.Г.</text:span><text:span text:style-name="T13">”, </text:span><text:span text:style-name="T8">оба из ..., који су у свом царинском складишту робу слагали, пребројавали, спремали за царињење и да је по извршеном царињењу до тужиочевог изнајмљеног магацина који се налази у ... робу доставио “В.В.”, да је у фактурисане услуге шпедитера урачунат и превоз, да не постоји документација о пријему робе у складиште, већ да је исту преузео Д.Д.. С друге стране, према изјави директора “В.В.”, превоз робе увезене по предметним ЈЦИ до тужиочевог складишта је било у организацији тужиоца, што је поткрепио рачунима испостављеним тужиоцу у којима услуге превоза нису фактурисане. Даље је утврђено да је тужилац у финансијском књиговодству формирао вредност робе узимајући у обзир утврђене вредности у поступку царињења од стране царинског органа при увозу, а да је у излазним рачунима испостављеним д.о.о. “Ђ.Ђ.</text:span><text:span text:style-name="T13">” ...</text:span><text:span text:style-name="T8">и д.о.о. “Е.Е.</text:span><text:span text:style-name="T13">” ...</text:span><text:span text:style-name="T8">за увезену кинеску робу исказао вредност по ценама увезених добара са фактура ино добављача увећану за царинске трошкове и трошкове шпедитерских услуга са незнатном разликом у цени, због чега је дуговани ПДВ по истим знатно нижи од претходног пореза плаћеног приликом увоза. Даље је утврђено да је одговорно лице тужиоца као превозника робе из магацина у ... навело превозничко предузеће “Ж.Ж.” и возача З.З. који је у својој изјави навео да за д.о.о.</text:span> “<text:span text:style-name="T8">Ђ.Ђ.</text:span><text:span text:style-name="T13">”</text:span> и <text:span text:style-name="T8">д.о.о.</text:span> “<text:span text:style-name="T8">Е.Е.</text:span><text:span text:style-name="T13">” </text:span><text:span text:style-name="T8">превоз није вршио и да за наведена предузећа није ни чуо. Првостепени порески орган је извео закључак да нема доказа да су увезена добра са царинског складишта превезена у магацин жалиоца у ..., односно запримљена у исти, као и да по рачунима испостављеним наведеним субјектима није извршен промет, наводећи томе у прилог чињенице утврђене у контролама извршеним код д.о.о.</text:span> “<text:span text:style-name="T8">Ђ.Ђ.</text:span><text:span text:style-name="T13">”</text:span> и <text:span text:style-name="T8">д.о.о.</text:span> “<text:span text:style-name="T8">Е.Е.</text:span><text:span text:style-name="T13">”, </text:span><text:span text:style-name="T8">односно код д.о.о. “И.И.</text:span><text:span text:style-name="T13">” </text:span><text:span text:style-name="T8">и д.о.о. “Ј.Ј.</text:span><text:span text:style-name="T13">”, </text:span><text:span text:style-name="T8">као субјеката којима су д.о.о. “Ђ.Ђ.</text:span><text:span text:style-name="T13">” </text:span><text:span text:style-name="T8">и д.о.о. “Е.Е.</text:span><text:span text:style-name="T13">” </text:span><text:span text:style-name="T8">фактурисали предметна увезена добра. У том смислу, констатовано је да је према изјави одговорног лица д.о.о. “Е.Е.</text:span><text:span text:style-name="T13">” </text:span><text:span text:style-name="T8">набављена кинеска роба у целости продата д.о.о. “И.И.</text:span><text:span text:style-name="T13">”, </text:span><text:span text:style-name="T8">да је у даљем поступку контроле утврђено да д.о.о. “Е.Е.</text:span><text:span text:style-name="T13">” </text:span><text:span text:style-name="T8">не обавља делатност на пријављеној адреси и да одговорно лице истог и пословна документација није доступна пореским органима, да је д.о.о. “Ђ.Ђ.</text:span><text:span text:style-name="T13">” </text:span><text:span text:style-name="T8">кинеску робу која му је фактурисана од стране тужиоца фактурисао д.о.о. “И.И.” и “Ј.Ј.</text:span><text:span text:style-name="T13">” </text:span><text:span text:style-name="T8">и да је поновним изласком на терен утврђено да је пословни простор д.о.о. “Ђ.Ђ.</text:span><text:span text:style-name="T13">” </text:span><text:span text:style-name="T8">затворен, да нема истакнуте фирме, да је дошло до промене оснивача и директора и да нови директор није доступан контроли, да је одговорно лице д.о.о. “И.И.” изјавило да од регистрације фирме није обавила ниједан промет, нити подносила пореске пријаве, да д.о.о. “Ј.Ј.</text:span><text:span text:style-name="T13">” </text:span><text:span text:style-name="T8">не обавља делатност на регистрованој адреси, да одговорно лице тог предузећа није доступно контроли, да наведено предузеће нема запослених радника, да пословна документација није доступна пореским органима, да је пословни рачун у блокади од 06.09.2009. године и да је поднео пореску пријаву само за јануар 2010. године и за период 01.04. до 30.06.2010. године. Како из наведеног произлази да је тужилац извршио увоз добара по наведеним царинским документима и да не поседује веродостојну документацију о продаји истих, односно документацију о њиховом промету, односно оправданом мањку или признатом расходу, као и да увезена добра у тренутку контроле нису на </text:span><text:soft-page-break/><text:span text:style-name="T8">располагању код тужиоца, првостепени порески орган је закључио да је у предметном случају остварен промет из члана 4. став 4. тачка 1. Закона о порезу на додату вредност и применом пореске стопе од 18% <text:s/>на пореску основицу из члана 18. истог закона, тј. цени по којој су се таква или слична добра у моменту промета могла набавити, утврђено од стране царинског органа и прокњижено у пословним књигама тужиоца утврдио обавезу ПДВ-а из тачке 1. став 1. диспозитива првостепеног решења. Тужени орган је ценио наводе из допуне жалбе, уз коју је достављен одговор Министарства финансија - Сектора за финансијски систем, број 338-00-6/12 од 07.02.2012. године којима се указује да порески обвезник може самостално да формира цену робе код продаје, те да је могуће да продајна цена увезене робе буде нижа од набавне вредности, утврђене у царинском поступку, али је закључио да су исти ирелевантни за предметно одлучивање, јер је првостепени орган закључио да је у овом случају остварен промет из члана 4. став 4. тачка 1. Закона о порезу на додату вредност. Такође, према одредбама члана 17. Закона о ПДВ-у, смањење цена - пореске основице у фактурама које пре, односно у моменту вршења промета, није оправдано одговарајућим актима и пропраћено састављањем калкулације нове - ниже продајне цене, односно одобрено као попуст или друго умањење исказано у рачуну, не може се признати као умањење пореске основице, те је, код евидентне чињенице да тужилац није у складу са прописима извршио снижење цена, нити одобрио попуст и умањење цена, исказивање нижих цена добара у рачунима испостављеним д.о.о. “Е.Е.</text:span><text:span text:style-name="T13">” </text:span><text:span text:style-name="T8">и д.о.о. “Ђ.Ђ.</text:span><text:span text:style-name="T13">” </text:span><text:span text:style-name="T8">од вредности истих утврђених у поступку царињења и евидентираних у финансијском књиговодству, било само индиција која је указивала на смањење тужиочевих прихода која је по утврђивању недостатка документације о отпреми увезених добара и осталих напред наведених чињеница довела до закључка да промет добара по рачунима испостављеним наведеним субјектима није фактички извршен и то становишта овог органа да се у предметном случају ради о промету добара из члана 4. став 4. тачка 1. Закона о ПДВ. Тужени орган је утврдио да су неосновани и ирелевантни за одлучивање о предметним обавезама жалбени наводи тужиоца да му није омогућено да активно учествује у поступку у извођењу доказа, ни да поставља питања сведоцима К.К., Л.Л., Љ.Љ.и М.М., те да није обавештен о времену и месту када су саслушавани. Ово из разлога, што су чињенице констатоване записником о контроли, између осталог и чињенице о изјавама сведока предочене тужиоцу, те да је тужилац у току поступка, тј. пре доношења првостепеног решења био упознат са истим, као и са осталим чињеницама на којима се заснива првостепено решење. Тужени орган је оценио као неосноване наводе жалбе да је чињенично стање погрешно и непотпуно утврђено јер странци није дата могућност да постављањем питања разјасни спорна питања у вези свог пословања, као и инсистирање на чињеницама да је тужилац измирио своје обавезе према шпедитеру и да је купац извршио уплату купопродајне цене, те да последице неправилности везане за превоз робе треба да сносе његови пословни партнери. Наиме, чињеница о извршеном промету добара доказује се оригиналним исправама из члана 6. Правилника о евиденцији промета робе и услуга, које садрже све елементе прописане наведеним чланом, а у случају постојања сумње да је на основу исте фактички извршен промет добара и на основу других доказа. Код евидентне чињенице да наведене исправе тужилац не поседује, да је одговорно лице д.о.о. “В.В.” изјавило да превоз робе није извршио до тужиочевог складишта, већ да је то било у организацији тужиоца и да је то поткрепио рачунима испостављеним тужиоцу у којима услуге превоза нису фактурисане, а да је тужилац порекао своје тврдње о превозу робе </text:span><text:soft-page-break/><text:span text:style-name="T8">од стране наведеног субјекта само на основу чињенице да је извршено плаћање, не може се заснивати доказивање да је промет фактички извршен. На основу изнетог, тужени је жалбу тужиоца одбио. </text:span></text:p>
      <text:p text:style-name="P23"/>
      <text:p text:style-name="P23"><text:tab/><text:tab/>По налажењу Управног суда, оспореним решењем није повређен закон на штету тужиоца. Тужени орган је на правилно утврђено чињенично стање и без повреда правила поступка од утицаја на другачије решење ове правне ствари, правилно применио материјално право, те за своју одлуку дао разлоге које, као довољне и у свему на закону засноване, прихвата и овај суд. Сагласно наведеном, Управни суд је утврдио да је тужени орган правилно оспореним решењем одбио жалбу тужиоца изјављену против првостепеног решења. Притом је тужени орган у образложењу оспореног решења оценио све жалбене наводе и за ту оцену дао довољне и јасне чињеничне и правне разлоге које као правилне и на закону засноване прихвата у свему и овај суд. </text:p>
      <text:p text:style-name="P23"/>
      <text:p text:style-name="P23"><text:tab/><text:tab/>Суд је ценио наводе тужбе, али је утврдио да исти не могу бити од утицаја на доношење другачије одлуке о законитости оспореног решења туженог органа.</text:p>
      <text:p text:style-name="P23"/>
      <text:p text:style-name="P23"><text:tab/><text:tab/>Са свих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одлучио као у диспозитиву пресуде. </text:p>
      <text:p text:style-name="P23"/>
      <text:p text:style-name="P21"/>
      <text:p text:style-name="P18">ПРЕСУЂЕНО У УПРАВНОМ СУДУ </text:p>
      <text:p text:style-name="P18">Дана <text:span text:style-name="T8">31.05.</text:span><text:span text:style-name="T8">2018</text:span>. године, <text:span text:style-name="T8">3</text:span> У. <text:span text:style-name="T8">14527</text:span>/1<text:span text:style-name="T8">6</text:span></text:p>
      <text:p text:style-name="P18"/>
      <text:p text:style-name="P12"><text:span text:style-name="T10">З</text:span><text:span text:style-name="T15">аписничар<text:tab/><text:tab/><text:tab/><text:tab/><text:tab/><text:tab/></text:span><text:span text:style-name="T10"> <text:s text:c="19"/></text:span><text:span text:style-name="T15">Председник већа-судија</text:span></text:p>
      <text:p text:style-name="P10"><text:span text:style-name="T10">Ана Ковачевић, </text:span><text:span text:style-name="T10">с.р.</text:span><text:span text:style-name="T15"><text:tab/><text:tab/><text:tab/><text:tab/><text:tab/> <text:s text:c="10"/></text:span><text:span text:style-name="T10">Живана Ђукановић, </text:span><text:span text:style-name="T10">с.р.</text:span></text:p>
      <text:p text:style-name="P11"/>
      <text:p text:style-name="P16">За тачност отправка</text:p>
      <text:p text:style-name="P16">Управитељ писарнице</text:p>
      <text:p text:style-name="P16">Дејан Ђурић</text:p>
      <text:p text:style-name="P24">М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3 У. </text:span><text:span text:style-name="MT1">14527</text:span><text:span text:style-name="MT1">/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2H52M28S</meta:editing-duration>
    <meta:editing-cycles>35</meta:editing-cycles>
    <meta:generator>OpenOffice/4.1.1$Win32 OpenOffice.org_project/411m6$Build-9775</meta:generator>
    <dc:title>template upravni BGDnovi2</dc:title>
    <dc:date>2019-11-02T21:53:30.02</dc:date>
    <meta:printed-by>Jelena Antonijević</meta:printed-by>
    <meta:print-date>2018-04-04T14:02:40.39</meta:print-date>
    <meta:document-statistic meta:table-count="0" meta:image-count="1" meta:object-count="0" meta:page-count="5" meta:paragraph-count="28" meta:word-count="2266" meta:character-count="1437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