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00%" fo:text-align="center" style:justify-single-word="false">
        <style:tab-stops>
          <style:tab-stop style:position="2.54cm"/>
        </style:tab-stops>
      </style:paragraph-properties>
      <style:text-properties fo:font-size="12pt" fo:language="zxx" fo:country="none" fo:font-weight="bold" style:font-size-asian="12pt" style:font-weight-asian="bold" style:font-size-complex="12pt"/>
    </style:style>
    <style:style style:name="P3" style:family="paragraph" style:parent-style-name="Standard">
      <style:paragraph-properties fo:line-height="100%" fo:text-align="justify" style:justify-single-word="false">
        <style:tab-stops>
          <style:tab-stop style:position="2.54cm"/>
        </style:tab-stops>
      </style:paragraph-properties>
      <style:text-properties fo:font-size="12pt" fo:language="zxx" fo:country="none" fo:font-weight="normal" style:font-size-asian="12pt" style:language-asian="zxx" style:country-asian="none" style:font-weight-asian="normal" style:font-size-complex="12pt" style:language-complex="zxx" style:country-complex="none" style:font-weight-complex="normal"/>
    </style:style>
    <style:style style:name="P4" style:family="paragraph" style:parent-style-name="Standard">
      <style:paragraph-properties fo:line-height="100%"/>
      <style:text-properties fo:font-size="12pt" style:font-size-asian="12pt" style:font-size-complex="12pt"/>
    </style:style>
    <style:style style:name="P5" style:family="paragraph" style:parent-style-name="Standard">
      <style:paragraph-properties fo:line-height="100%" fo:text-align="justify" style:justify-single-word="false"/>
      <style:text-properties fo:font-size="12pt" style:font-size-asian="12pt" style:font-size-complex="12pt"/>
    </style:style>
    <style:style style:name="P6" style:family="paragraph" style:parent-style-name="Standard">
      <style:paragraph-properties fo:line-height="100%" fo:text-align="justify" style:justify-single-word="false">
        <style:tab-stops>
          <style:tab-stop style:position="2.54cm"/>
        </style:tab-stops>
      </style:paragraph-properties>
      <style:text-properties fo:font-size="12pt" style:font-size-asian="12pt" style:font-size-complex="12pt"/>
    </style:style>
    <style:style style:name="P7" style:family="paragraph" style:parent-style-name="Standard">
      <style:paragraph-properties fo:line-height="100%"/>
      <style:text-properties fo:font-size="12pt" fo:font-weight="bold" style:font-size-asian="12pt" style:font-weight-asian="bold" style:font-size-complex="12pt" style:font-weight-complex="bold"/>
    </style:style>
    <style:style style:name="P8" style:family="paragraph" style:parent-style-name="Standard">
      <style:paragraph-properties fo:line-height="100%"/>
      <style:text-properties fo:font-size="12pt" fo:language="sr" fo:country="YU"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style>
    <style:style style:name="P11" style:family="paragraph" style:parent-style-name="Standard">
      <style:paragraph-properties fo:line-height="100%" fo:text-align="justify" style:justify-single-word="false">
        <style:tab-stops>
          <style:tab-stop style:position="2.54cm"/>
        </style:tab-stops>
      </style:paragraph-properties>
      <style:text-properties fo:font-size="12pt" fo:language="sr" fo:country="YU" fo:font-weight="bold" style:font-size-asian="12pt" style:font-weight-asian="bold" style:font-size-complex="12pt"/>
    </style:style>
    <style:style style:name="P12"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style>
    <style:style style:name="P13" style:family="paragraph" style:parent-style-name="Standard">
      <style:paragraph-properties fo:line-height="100%" fo:text-align="center" style:justify-single-word="false">
        <style:tab-stops>
          <style:tab-stop style:position="2.54cm"/>
        </style:tab-stops>
      </style:paragraph-properties>
      <style:text-properties fo:font-size="12pt" fo:language="sr" fo:country="YU" fo:font-weight="bold" style:font-size-asian="12pt" style:font-weight-asian="bold" style:font-size-complex="12pt"/>
    </style:style>
    <style:style style:name="P14" style:family="paragraph" style:parent-style-name="Standard">
      <style:paragraph-properties fo:line-height="100%" fo:text-align="justify" style:justify-single-word="false">
        <style:tab-stops>
          <style:tab-stop style:position="2.54cm"/>
        </style:tab-stops>
      </style:paragraph-properties>
      <style:text-properties fo:font-size="12pt" fo:language="sr" fo:country="YU" style:font-size-asian="12pt" style:font-size-complex="12pt"/>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margin-top="0cm" fo:margin-bottom="0cm" fo:line-height="100%" fo:text-align="justify" style:justify-single-word="false"/>
      <style:text-properties fo:font-size="12pt" fo:language="zxx" fo:country="none" style:font-size-asian="12pt" style:font-size-complex="12pt"/>
    </style:style>
    <style:style style:name="P17"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18" style:family="paragraph" style:parent-style-name="Standard" style:master-page-name="First_20_Page">
      <style:paragraph-properties fo:line-height="100%" style:page-number="auto"/>
      <style:text-properties fo:font-size="12pt" fo:language="sr" fo:country="YU" fo:font-weight="bold" style:font-size-asian="12pt" style:font-weight-asian="bold" style:font-size-complex="12pt"/>
    </style:style>
    <style:style style:name="P19" style:family="paragraph" style:parent-style-name="Standard">
      <style:paragraph-properties fo:margin-left="0cm" fo:margin-right="0.026cm" fo:line-height="100%" fo:text-align="start" style:justify-single-word="false" fo:text-indent="0cm" style:auto-text-indent="false">
        <style:tab-stops>
          <style:tab-stop style:position="2.54cm"/>
        </style:tab-stops>
      </style:paragraph-properties>
      <style:text-properties fo:font-size="12pt" fo:language="zxx" fo:country="none" fo:font-weight="normal" style:font-size-asian="12pt" style:font-weight-asian="normal" style:font-size-complex="12pt" style:font-weight-complex="normal"/>
    </style:style>
    <style:style style:name="T1" style:family="text">
      <style:text-properties fo:font-size="12pt" fo:language="zxx" fo:country="none" fo:font-weight="bold" style:font-size-asian="12pt" style:font-weight-asian="bold" style:font-size-complex="12pt" style:font-weight-complex="bold"/>
    </style:style>
    <style:style style:name="T2" style:family="text">
      <style:text-properties fo:font-size="12pt" fo:language="sr" fo:country="YU" fo:font-weight="bold" style:font-size-asian="12pt" style:font-weight-asian="bold" style:font-size-complex="12pt" style:font-weight-complex="bold"/>
    </style:style>
    <style:style style:name="T3" style:family="text">
      <style:text-properties fo:language="sr" fo:country="YU"/>
    </style:style>
    <style:style style:name="T4" style:family="text">
      <style:text-properties fo:language="sr" fo:country="YU" fo:font-weight="bold" style:font-weight-asian="bold"/>
    </style:style>
    <style:style style:name="T5" style:family="text">
      <style:text-properties fo:language="sr" fo:country="YU" fo:font-weight="bold" style:font-weight-asian="bold" style:font-weight-complex="normal"/>
    </style:style>
    <style:style style:name="T6" style:family="text">
      <style:text-properties fo:language="sh" fo:country="YU"/>
    </style:style>
    <style:style style:name="T7" style:family="text">
      <style:text-properties fo:language="zxx" fo:country="none"/>
    </style:style>
    <style:style style:name="T8" style:family="text">
      <style:text-properties fo:language="zxx" fo:country="none" fo:font-weight="bold" style:font-weight-asian="bold"/>
    </style:style>
    <style:style style:name="T9" style:family="text">
      <style:text-properties fo:language="zxx" fo:country="none" fo:font-weight="bold" style:font-weight-asian="bold" style:font-weight-complex="normal"/>
    </style:style>
    <style:style style:name="T10" style:family="text">
      <style:text-properties fo:language="zxx" fo:country="none" fo:font-weight="bold" style:font-weight-asian="bold" style:font-weight-complex="bold"/>
    </style:style>
    <style:style style:name="T11" style:family="text">
      <style:text-properties fo:language="zxx" fo:country="none" fo:font-weight="bold" style:language-asian="zxx" style:country-asian="none" style:font-weight-asian="bold" style:language-complex="zxx" style:country-complex="none" style:font-weight-complex="bold"/>
    </style:style>
    <style:style style:name="T12" style:family="text">
      <style:text-properties fo:language="zxx" fo:country="none" fo:font-weight="normal" style:language-asian="zxx" style:country-asian="none" style:font-weight-asian="normal" style:language-complex="zxx" style:country-complex="none" style:font-weight-complex="normal"/>
    </style:style>
    <style:style style:name="T13" style:family="text">
      <style:text-properties fo:language="zxx" fo:country="none" fo:font-weight="normal" style:font-weight-asian="normal" style:font-weight-complex="normal"/>
    </style:style>
    <style:style style:name="T14" style:family="text">
      <style:text-properties fo:language="en" fo:country="US" fo:font-weight="bold" style:font-weight-asian="bold" style:font-weight-complex="normal"/>
    </style:style>
    <style:style style:name="T15" style:family="text">
      <style:text-properties fo:language="en" fo:country="US" fo:font-weight="bold" style:language-asian="zxx" style:country-asian="none" style:font-weight-asian="bold" style:language-complex="zxx" style:country-complex="none" style:font-weight-complex="bold"/>
    </style:style>
    <style:style style:name="T16" style:family="text">
      <style:text-properties fo:font-weight="normal" style:font-weight-asian="normal" style:font-weight-complex="normal"/>
    </style:style>
    <style:style style:name="T17" style:family="text">
      <style:text-properties fo:language="none" fo:country="none"/>
    </style:style>
    <style:style style:name="T18" style:family="text">
      <style:text-properties fo:language="none" fo:country="none" fo:font-weight="normal" style:language-asian="zxx" style:country-asian="none" style:font-weight-asian="normal" style:language-complex="zxx" style:country-complex="none" style:font-weight-complex="normal"/>
    </style:style>
    <style:style style:name="T19"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4"><text:span text:style-name="T8">УПРАВНИ</text:span><text:span text:style-name="T4"> СУД </text:span></text:p>
      <text:p text:style-name="P4"><text:span text:style-name="T10">Одељење у Новом Саду</text:span><text:span text:style-name="T4"> </text:span></text:p>
      <text:p text:style-name="P7"><text:span text:style-name="T7">III-</text:span><text:span text:style-name="T3">11 У. </text:span><text:span text:style-name="T7">1</text:span><text:span text:style-name="T7">7511</text:span><text:span text:style-name="T3">/1</text:span><text:span text:style-name="T7">7</text:span><text:span text:style-name="T3"> </text:span></text:p>
      <text:p text:style-name="P7"><text:span text:style-name="T7">12. април 2018</text:span><text:span text:style-name="T6">. године</text:span></text:p>
      <text:p text:style-name="P8">Б Е О Г Р А Д</text:p>
      <text:p text:style-name="P8"/>
      <text:p text:style-name="P8"/>
      <text:p text:style-name="P8"/>
      <text:p text:style-name="P6"><text:span text:style-name="T3"><text:tab/>Управни суд, у већу састављеном од судија:</text:span><text:span text:style-name="T6"> </text:span><text:span text:style-name="T7">Биљане Тамбурковски Баковић</text:span><text:span text:style-name="T3">, председника већа, </text:span><text:span text:style-name="T7">Љиљане Максимовић и Зорице Китановић,</text:span><text:span text:style-name="T3"> чланова већа, са судским </text:span><text:span text:style-name="T7">саветником</text:span><text:span text:style-name="T3"> Весном М</text:span><text:span text:style-name="T7">утавџић</text:span><text:span text:style-name="T3">, као записничарем, </text:span><text:span text:style-name="T7">решавајући</text:span><text:span text:style-name="T3"> </text:span><text:span text:style-name="T7">у управном спору по тужби тужиоца </text:span><text:span text:style-name="T17">А.А.</text:span><text:span text:style-name="T7">, из ..., ..., чији је пуномоћник Зоран Кандић, адвокат из Шапца, Карађорђева 20, против туженог Републичког фонда за пензијско и инвалидско осигурање-Дирекција фонда, Београд, др Александра Костића 9, због ћутања управе, у предмету остваривања права из пензијског и инвалидског осигурања, у нејавној седници већа, одржаној дана 12. априла 2018. године,</text:span><text:span text:style-name="T3"> донео је </text:span></text:p>
      <text:p text:style-name="P14"/>
      <text:p text:style-name="P11"/>
      <text:p text:style-name="P2">РЕШЕЊЕ</text:p>
      <text:p text:style-name="P2"/>
      <text:p text:style-name="P13"/>
      <text:p text:style-name="P6"><text:span text:style-name="T5"><text:tab/></text:span><text:span text:style-name="T14">I <text:s text:c="2"/></text:span><text:span text:style-name="T9">УТВРЂУЈЕ</text:span><text:span text:style-name="T11"> СЕ </text:span><text:span text:style-name="T12">прекид поступка.</text:span></text:p>
      <text:p text:style-name="P6"><text:span text:style-name="T12"><text:tab/></text:span><text:span text:style-name="T15">II </text:span><text:span text:style-name="T11">ПОСТУПАК </text:span><text:span text:style-name="T12">ће се </text:span><text:span text:style-name="T11">НАСТАВИТИ</text:span><text:span text:style-name="T12"> кад наследник или старалац заоставштине пок. </text:span><text:span text:style-name="T18">А.А.</text:span><text:span text:style-name="T12">, бив. </text:span><text:span text:style-name="T18">и</text:span><text:span text:style-name="T12">з ..., преузму поступак, или када их Суд на предлог противне стране позове да то учине. </text:span></text:p>
      <text:p text:style-name="P3"/>
      <text:p text:style-name="P3"><text:s text:c="18"/></text:p>
      <text:p text:style-name="P12">О б р а з л о ж е њ е</text:p>
      <text:p text:style-name="P12"/>
      <text:p text:style-name="P12"/>
      <text:p text:style-name="P10"><text:tab/><text:tab/><text:span text:style-name="T13">Тужбом, поднетом овом суду, дана </text:span><text:span text:style-name="T13">22</text:span><text:span text:style-name="T13">. </text:span><text:span text:style-name="T13">нов</text:span><text:span text:style-name="T13">ембра 2017. године, тужилац</text:span><text:span text:style-name="T16"> </text:span><text:span text:style-name="T13">је </text:span><text:span text:style-name="T13">навео да је 13. јула 2017. године поднео првостеном органу захтев за усклађивање пензије, по ком није поступљено, због чега је тужилац, дана 24. августа 2017. године, поднео жалбу због ћутања управе. Како другостпени орган није, у законом прописаном року, одлучио о жалби тужиоца, то је тужилац, дана 11. новембра 2017. године, поднео накнадни захтев, по ком, такође, није поступљено. Код наведеног, предложио је да Суд тужбу уважи и наложи туженом органу да, у законом прописаном року, одлучи о жалби тужиоца изјављеној 24. августа 2017. године. Тражио је и накнаду трошкова поступка, према приложеном трошковнику. </text:span></text:p>
      <text:p text:style-name="P5"><text:span text:style-name="T13"><text:tab/><text:tab/>Увидом у спис, суд је на основу копије Извода из матичне књиге умрлих која се води за матично подручје Прњавор, утврдио да је под текућим бројем ... за 2017. годину, извршен упис смрти </text:span><text:span text:style-name="T19">А.А.</text:span><text:span text:style-name="T13">, тужиоца у овом управном спору, који је преминуо 15. </text:span><text:soft-page-break/><text:span text:style-name="T13">децембра 2017. године.<text:tab/><text:tab/></text:span><text:span text:style-name="T3"><text:tab/></text:span></text:p>
      <text:p text:style-name="P16"><text:tab/><text:tab/>Одредбом члана 74. Закона о управним споровима (“Службени гласник РС”, бр. 111/09), прописано је да се на питања поступка решавања управних спорова која нису уређена овим законом сходно примењују одредбе закона којим се уређује парнични поступак.</text:p>
      <text:p text:style-name="P16"><text:tab/><text:tab/>Одредбом члана 222. тачка 1. Закона о парничном поступку (“Службени гласник РС”, бр. 72/11...55/14), прописано је да суд утврђује прекид поступка кад странка умре, који ће се, према одредби члана 225. став 1. наведеног закона, наставити кад наследник или старалац заоставштине преузму поступак или кад их суд на предлог противне стране позове да то учине.</text:p>
      <text:p text:style-name="P16"><text:tab/><text:tab/>Имајући у виду цитиране одредбе наведених закона, као и неспорну чињеницу да је тужилац преминуо, дана <text:span text:style-name="T7">15</text:span>. <text:span text:style-name="T7">децембра</text:span> 201<text:span text:style-name="T7">7</text:span>. године, Суд је, применом одредаба члана 222. тачка 1. и члана 225. став 1. <text:span text:style-name="T3">Закона о парничном поступку, </text:span>чија је сходна примена прописана одредбом члана 74. Закона о управним споровима, одлучио као у диспозитиву решења.</text:p>
      <text:p text:style-name="P16"/>
      <text:p text:style-name="P12"><text:span text:style-name="T7">РЕШЕНО</text:span> <text:s/>У УПРАВНОМ СУДУ</text:p>
      <text:p text:style-name="P12"><text:span text:style-name="T7">Д</text:span>ана <text:span text:style-name="T7">12. априла 2018.</text:span> године, <text:span text:style-name="T7">III-11 У. 1</text:span><text:span text:style-name="T7">7511</text:span><text:span text:style-name="T7">/17</text:span></text:p>
      <text:p text:style-name="P12"/>
      <text:p text:style-name="P10">Записничар<text:tab/><text:tab/><text:tab/><text:tab/><text:tab/><text:tab/> <text:s text:c="14"/>Председник већа-судија</text:p>
      <text:p text:style-name="P6"><text:span text:style-name="T10">Весна Мутавџић,</text:span><text:span text:style-name="T10">с.р.</text:span> <text:s text:c="11"/><text:tab/> <text:s text:c="21"/><text:span text:style-name="T10">Биљана Тамбурковски Баковић,</text:span><text:span text:style-name="T10">с.р.</text:span></text:p>
      <text:p text:style-name="P9"/>
      <text:p text:style-name="P9"/>
      <text:p text:style-name="P15">За тачност отправка</text:p>
      <text:p text:style-name="P15">Управитељ писарнице</text:p>
      <text:p text:style-name="P17">Дејан Ђурић</text:p>
      <text:p text:style-name="P17"/>
      <text:p text:style-name="P19">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font-size="12pt" fo:language="zxx" fo:country="none" fo:font-weight="bold" style:font-size-asian="12pt" style:font-weight-asian="bold" style:font-size-complex="12pt" style:font-weight-complex="bold"/>
    </style:style>
    <style:style style:name="MT2" style:family="text">
      <style:text-properties fo:font-size="12pt" fo:language="sr" fo:country="YU"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19"/>III-</text:span><text:span text:style-name="MT2">11 У. </text:span><text:span text:style-name="MT1">17511</text:span><text:span text:style-name="MT2">/1</text:span><text:span text:style-name="MT1">7</text:span><text:span text:style-name="MT2"> </text:span><text:tab/></text:p>
        <text:p text:style-name="MP1"><text:page-number text:select-page="current">2</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4-12T13:24:31.81</meta:creation-date>
    <meta:editing-duration>PT1H1M32S</meta:editing-duration>
    <meta:editing-cycles>9</meta:editing-cycles>
    <meta:generator>OpenOffice/4.1.1$Win32 OpenOffice.org_project/411m6$Build-9775</meta:generator>
    <dc:title>template upravni BGDnovi</dc:title>
    <meta:initial-creator>Vesna Mutavdzic</meta:initial-creator>
    <dc:date>2019-11-08T16:43:22.30</dc:date>
    <dc:creator>Sonja Vujčić</dc:creator>
    <meta:printed-by>Javorka Zdravković</meta:printed-by>
    <meta:print-date>2018-04-23T08:23:16.87</meta:print-date>
    <meta:document-statistic meta:table-count="0" meta:image-count="1" meta:object-count="0" meta:page-count="2" meta:paragraph-count="27" meta:word-count="483" meta:character-count="3274"/>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18-04-12T13:24:31.58"/>
  </office:meta>
</office:document-meta>
</file>