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font-weight="normal" fo:background-color="#ffffff" style:font-name-asian="Times New Roman1" style:font-name-complex="Times New Roman1"/>
    </style:style>
    <style:style style:name="P8"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P9"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justify" style:justify-single-word="false"/>
      <style:text-properties style:use-window-font-color="true" style:font-name="Calibri" fo:font-size="11pt" fo:language="zxx" fo:country="none"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Times New Roman" fo:font-size="12pt" fo:font-weight="bold" fo:background-color="#ffffff" style:font-name-asian="Times New Roman1" style:font-name-complex="Times New Roman1"/>
    </style:style>
    <style:style style:name="P13" style:family="paragraph" style:parent-style-name="Standard">
      <style:paragraph-properties fo:line-height="100%" fo:text-align="justify" style:justify-single-word="false"/>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font-weight="normal" style:font-name-asian="Times New Roman1" style:font-name-complex="Times New Roman1"/>
    </style:style>
    <style:style style:name="P17" style:family="paragraph" style:parent-style-name="Standard">
      <style:paragraph-properties fo:line-height="100%" fo:text-align="start"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1" fo:font-size="12pt" fo:language="sr" fo:country="YU" fo:font-weight="bold" fo:background-color="transparent" style:font-name-asian="Times New Roman1" style:font-weight-asian="bold" style:font-name-complex="Times New Roman1" style:font-weight-complex="bold"/>
    </style:style>
    <style:style style:name="T2" style:family="text">
      <style:text-properties style:use-window-font-color="true" style:font-name="Times New Roman1" fo:font-size="12pt" fo:language="sr" fo:country="YU" fo:font-weight="normal" fo:background-color="transparent" style:font-name-asian="Times New Roman1" style:font-name-complex="Times New Roman1"/>
    </style:style>
    <style:style style:name="T3" style:family="text">
      <style:text-properties style:use-window-font-color="true" style:font-name="Times New Roman1" fo:font-size="12pt" fo:language="sr" fo:country="YU" fo:background-color="transparent" style:font-name-asian="Times New Roman1" style:font-name-complex="Times New Roman1"/>
    </style:style>
    <style:style style:name="T4"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5"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6"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7" style:family="text">
      <style:text-properties style:use-window-font-color="true" style:font-name="Times New Roman1" fo:font-size="12pt" fo:language="zxx" fo:country="none" fo:background-color="transparent" style:font-name-asian="Times New Roman1" style:font-name-complex="Times New Roman1"/>
    </style:style>
    <style:style style:name="T8" style:family="text">
      <style:text-properties style:use-window-font-color="true" style:font-name="Times New Roman1" fo:font-size="12pt" fo:font-weight="bold" fo:background-color="transparent" style:font-name-asian="Times New Roman1" style:font-name-complex="Times New Roman1"/>
    </style:style>
    <style:style style:name="T9" style:family="text">
      <style:text-properties style:use-window-font-color="true" style:font-name="Times New Roman1" fo:font-size="12pt" fo:font-weight="normal" fo:background-color="transparent" style:font-name-asian="Times New Roman1" style:font-name-complex="Times New Roman1"/>
    </style:style>
    <style:style style:name="T10" style:family="text">
      <style:text-properties style:use-window-font-color="true" style:font-name="Times New Roman1" fo:font-size="12pt" fo:language="en" fo:country="US" fo:font-weight="normal" fo:background-color="transparent" style:font-name-asian="Times New Roman1" style:font-name-complex="Times New Roman1"/>
    </style:style>
    <style:style style:name="T1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font-weight-asian="bold" style:font-weight-complex="bold"/>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style:font-weight-asian="bold" style:font-weight-complex="bold"/>
    </style:style>
    <style:style style:name="T19" style:family="text">
      <style:text-properties fo:language="zxx" fo:country="none" style:font-size-complex="12pt"/>
    </style:style>
    <style:style style:name="T20" style:family="text">
      <style:text-properties fo:language="zxx" fo:country="none" fo:background-color="transparent"/>
    </style:style>
    <style:style style:name="T21" style:family="text">
      <style:text-properties fo:language="zxx" fo:country="none" fo:background-color="transparent" style:font-name-asian="Verdana" style:font-size-asian="12pt" style:font-weight-asian="normal" style:font-name-complex="Verdana" style:font-size-complex="12pt" style:font-weight-complex="normal"/>
    </style:style>
    <style:style style:name="T22" style:family="text">
      <style:text-properties fo:language="zxx" fo:country="none" style:font-name-asian="Verdana" style:font-size-asian="12pt" style:font-weight-asian="normal" style:font-name-complex="Verdana" style:font-size-complex="12pt" style:font-weight-complex="normal"/>
    </style:style>
    <style:style style:name="T23" style:family="text">
      <style:text-properties fo:color="#000000" style:font-name="Times New Roman1" fo:font-size="12pt" fo:font-weight="normal" fo:background-color="transparent" style:font-name-asian="Times New Roman1" style:font-name-complex="Times New Roman1"/>
    </style:style>
    <style:style style:name="T24" style:family="text">
      <style:text-properties fo:color="#000000" style:font-name="Times New Roman1" fo:font-size="12pt" fo:language="sr" fo:country="YU" fo:font-weight="normal" fo:background-color="transparent" style:font-name-asian="Times New Roman1" style:font-name-complex="Times New Roman1"/>
    </style:style>
    <style:style style:name="T25" style:family="text">
      <style:text-properties fo:color="#000000" style:font-name="Times New Roman1" fo:font-size="12pt" fo:language="zxx" fo:country="none" fo:font-weight="normal" fo:background-color="transparent" style:font-name-asian="Times New Roman1" style:font-name-complex="Times New Roman1"/>
    </style:style>
    <style:style style:name="T26" style:family="text">
      <style:text-properties fo:color="#000000" style:font-name="Times New Roman1" fo:font-size="12pt" fo:language="zxx" fo:country="none" fo:font-weight="normal" fo:background-color="transparent" style:font-name-asian="Times New Roman1" style:font-weight-asian="bold" style:font-name-complex="Times New Roman1" style:font-weight-complex="bold"/>
    </style:style>
    <style:style style:name="T27" style:family="text">
      <style:text-properties fo:color="#000000" style:font-name="Times New Roman" fo:language="zxx" fo:country="none" fo:background-color="transparent" style:font-size-asian="12pt" style:font-weight-asian="bold" style:font-size-complex="12pt" style:font-weight-complex="bold"/>
    </style:style>
    <style:style style:name="T28"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9" style:family="text">
      <style:text-properties fo:color="#000000" fo:language="sr" fo:country="YU" fo:font-weight="normal" fo:background-color="transparent" style:font-size-asian="12pt" style:font-weight-asian="normal" style:font-size-complex="12pt" style:font-weight-complex="normal"/>
    </style:style>
    <style:style style:name="T30" style:family="text">
      <style:text-properties fo:color="#000000" fo:language="zxx" fo:country="none" fo:font-weight="normal" fo:background-color="transparent" style:font-size-asian="12pt" style:font-weight-asian="normal" style:font-size-complex="12pt" style:font-weight-complex="normal"/>
    </style:style>
    <style:style style:name="T31" style:family="text">
      <style:text-properties style:font-name-asian="Verdana" style:font-size-asian="12pt" style:font-weight-asian="normal" style:font-name-complex="Verdana" style:font-size-complex="12pt" style:font-weight-complex="normal"/>
    </style:style>
    <style:style style:name="T32" style:family="text">
      <style:text-properties style:font-name="Times New Roman" fo:language="zxx" fo:country="none" fo:background-color="transparent"/>
    </style:style>
    <style:style style:name="T33" style:family="text">
      <style:text-properties style:font-name="Times New Roman" fo:language="zxx" fo:country="none" fo:background-color="transparent"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3"> СУД </text:span></text:p>
      <text:p text:style-name="P17"><text:span text:style-name="T3">1</text:span><text:span text:style-name="T7">7</text:span><text:span text:style-name="T3"> У </text:span><text:span text:style-name="T7">5664/15</text:span></text:p>
      <text:p text:style-name="P17"><text:span text:style-name="T19">05.04.2018</text:span><text:span text:style-name="T15">. године</text:span></text:p>
      <text:p text:style-name="P14">Б Е О Г Р А Д</text:p>
      <text:p text:style-name="P3"/>
      <text:p text:style-name="P5">У ИМЕ НАРОДА</text:p>
      <text:p text:style-name="P9"/>
      <text:p text:style-name="P9"/>
      <text:p text:style-name="P13"><text:span text:style-name="T9"><text:tab/><text:tab/>Управни суд, у већу састављеном од судија: </text:span><text:span text:style-name="T5">Душице Маринковић</text:span><text:span text:style-name="T9"> председника већа, </text:span><text:span text:style-name="T5">Биљане Шундерић</text:span><text:span text:style-name="T9"> и </text:span><text:span text:style-name="T5">Маријане Тафра Мирков</text:span><text:span text:style-name="T9">, чланова већа, са судским саветником </text:span><text:span text:style-name="T5">Тијом Бошковић</text:span><text:span text:style-name="T2">,</text:span><text:span text:style-name="T9"> као записничарем, </text:span><text:span text:style-name="T2">одлучујући </text:span><text:span text:style-name="T9">у управном спору по тужби </text:span><text:span text:style-name="T5">тужиље А.М. из Б., ...</text:span><text:span text:style-name="T2">, </text:span><text:span text:style-name="T5">чији је пуномоћник Вукман Бошковић, адвокат из Београда, Кнеза Симе Марковића 7,</text:span><text:span text:style-name="T2"> против туженог</text:span><text:span text:style-name="T9"> Министарства финансија Републике Србије, </text:span><text:span text:style-name="T5">Пореске управе,</text:span><text:span text:style-name="T9"> </text:span><text:span text:style-name="T5">Сектора за порескоправне послове и координацију, </text:span><text:span text:style-name="T9">Регионалн</text:span><text:span text:style-name="T5">ог</text:span><text:span text:style-name="T9"> </text:span><text:span text:style-name="T5">одељења за другостепени поступак Београд</text:span><text:span text:style-name="T9">, </text:span><text:span text:style-name="T5">чије је предмете преузело</text:span><text:span text:style-name="T6">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9">ради поништаја решења туженог, број: </text:span><text:span text:style-name="T5">300-436-02-00647/2014-</text:span><text:span text:style-name="T10">I</text:span><text:span text:style-name="T5">1000</text:span><text:span text:style-name="T9"> од </text:span><text:span text:style-name="T5">21.02.2015. године, </text:span><text:span text:style-name="T9">у предмету пореском, </text:span><text:span text:style-name="T23">у</text:span><text:span text:style-name="T9"> нејавној седници већа, одржаној дана <text:s/></text:span><text:span text:style-name="T5">05.04.2018</text:span><text:span text:style-name="T9">. године, донео <text:s text:c="2"/>је</text:span></text:p>
      <text:p text:style-name="P10"/>
      <text:p text:style-name="P10"/>
      <text:p text:style-name="P5">П <text:s/>Р <text:s/>Е <text:s/>С <text:s/>У <text:s/>Д <text:s/>У </text:p>
      <text:p text:style-name="P9"/>
      <text:p text:style-name="P13"><text:span text:style-name="T8"><text:tab/> <text:tab/></text:span><text:span text:style-name="T9">Тужба</text:span><text:span text:style-name="T8"> СЕ ОДБИЈА.</text:span></text:p>
      <text:p text:style-name="P4"/>
      <text:p text:style-name="P5">О б р а з л о ж е њ е </text:p>
      <text:p text:style-name="P6"><text:tab/></text:p>
      <text:p text:style-name="P13"><text:span text:style-name="T9"><text:tab/><text:tab/>Оспореним решењем </text:span><text:span text:style-name="T5">одбијена је, као неоснована, жалба тужиље изјављена против решења</text:span><text:span text:style-name="T9"> </text:span><text:span text:style-name="T5">Министарства финансија, Пореске управе – Филијале Савски венац, број:434-05/00347-016/2014 од 14.03.2014. године, којим је тужиљи утврђен порез на регистровано оружје за 2014. годину, за 1 комад оружја за који je издат оружни лист за држање оружја за личну безбедност, у износу од 3.320,00 динара. </text:span></text:p>
      <text:p text:style-name="P13"><text:span text:style-name="T9"><text:tab/><text:tab/>Тужбом поднетом Управном суду дана </text:span><text:span text:style-name="T5">17.11.2016.</text:span><text:span text:style-name="T9"> године, </text:span><text:span text:style-name="T5">тужиља</text:span><text:span text:style-name="T9"> оспорава законитост решења туженог органа, </text:span><text:span text:style-name="T5">због погрешне примене материјалног права. Наводи да су решења управних органа донета супротно Закону о </text:span><text:span text:style-name="T25">порезима на употребу, држање и ношење добара, указујући на одредбу члана 22. тог закона, према којој обавеза плаћања пореза на оружје настаје даном издавања одобрења, односно оружног листа, односно дозволе за држање, односно за држање и ношење оружја. С тим у вези наводи да не држи и непоседује оружни лист нити предметно оружје, које јој је одузето 28.05.2008. године, како то произлази из потврде о Привремено одузетом оружју Министарства унутрашњих послова, Дирекције полиције, Полицијске управе за </text:span><text:soft-page-break/><text:span text:style-name="T25">град Б., Полицијске станице ..., без броја од 28.05.2008. године. Поред наведеног, указује да јој је предметно оружје и трајно одузето решењем Министарства унутрашњих послова, Дирекције полиције, Полицијске управе за град Б., ... од 14.07.2014. године, којим је одбијена жалба тужиље изјављена против решења првостепеног органа којим је одлучено да се од тужиље одузме оружни лист рег. бр. ... и пиштољ марке ..., кал. ..., фаб.бр. ... на који оружни лист гласи и ... комада муниције кал. .... Сматра да предметна пореска обавеза није могла настати, јер оружје није имала ни у свом притежању, па како је оспореним решењем повређен закон на њену штету, </text:span><text:span text:style-name="T5">предлаже да суд тужбу уважи и оспорено решење поништи. </text:span></text:p>
      <text:p text:style-name="P6"><text:tab/><text:tab/><text:span text:style-name="T16">У одговору на тужбу т</text:span>ужени орган је остао <text:span text:style-name="T16">у свему</text:span> при разлозима <text:span text:style-name="T16">датим у образложењу</text:span> оспореног решења и предложио да суд тужбу одбије <text:span text:style-name="T12">као неосновану</text:span>.</text:p>
      <text:p text:style-name="P7"><text:tab/><text:tab/><text:span text:style-name="T27">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text:tab/><text:tab/> </text:span></text:p>
      <text:p text:style-name="P12"><text:span text:style-name="T29"><text:tab/><text:tab/>Испитујући </text:span><text:span text:style-name="T30">законитост оспореног решења у границама захтева из тужбе, у </text:span><text:span text:style-name="T29">смислу</text:span><text:span text:style-name="T30"> </text:span><text:span text:style-name="T29">члана</text:span><text:span text:style-name="T30"> 41. став 1. </text:span><text:span text:style-name="T29">Закона о управним споровима</text:span><text:span text:style-name="T30">, оценом навода тужбе, одговора на тужбу и списа ове управне ствари, </text:span><text:span text:style-name="T29">Управни суд је </text:span><text:span text:style-name="T30">нашао да тужба није основана. </text:span></text:p>
      <text:p text:style-name="P13"><text:span text:style-name="T9"><text:tab/><text:tab/></text:span><text:span text:style-name="T23">Из</text:span><text:span text:style-name="T24"> </text:span><text:span text:style-name="T23">списа предмета </text:span><text:span text:style-name="T25">и образложења оспореног решења </text:span><text:span text:style-name="T23">произлази да </text:span><text:span text:style-name="T25">је тужени орган одбио жалбу тужиље, налазећи да је првостепени орган правилно поступио када је ожалбеним решењем тужиљи утврдио порез на регистровано оружје за 2014. годину, што је у складу са одредбама чл. 24. и 27а. Закона о порезима на употребу, држање и ношење добара (,,Сл. гласник РС”, бр. 26/01...113/13). Ово јер је у проведеном поступку, у којем је тужиљи омогућено учешће, о чему је сачињен Записник <text:s/>број: 434-05/00347-016/2014 од 20.05.2014. године, из података републичких органа унутрашњих послова, утврђено да је тужиљи за један комад оружја издат оружни лист за држање оружја за личну безбедност. У образложењу оспореног решења тужени је навео и то да је тужиља уз жалбу доставила Потврду о привременом одузимању оружја надлежног органа Министарства унутрашњих послова од 28.05.2008. године, али је нашао да то није од утицаја на другачију одлуку, будући да је доказ о трајном одузимању оружја који издаје надлежни орган једини доказ на основу кога се ова управна </text:span><text:span text:style-name="T25">ствар</text:span><text:span text:style-name="T25"> може другачије решити, и како је у пореском поступку за чињенице које су од утицаја на смањење или укидање пореза терет доказивања на пореском обвезнику, по налажењу туженог правилно је првостепени орган ожалбеним решењем задужио тужиљу предметним порезом, будући да тужиља није доставила доказ да је оружје трајно одузето. <text:tab/></text:span><text:span text:style-name="T26"><text:tab/><text:tab/></text:span></text:p>
      <text:p text:style-name="P15"><text:span text:style-name="T20"><text:tab/><text:tab/></text:span><text:span text:style-name="T32">Одредбом члана 23. став 1. Закона о порезима на употребу, држање и ношење добара (,,Сл. гласник РС”, бр. 26/01...113/13), прописано је да је о</text:span><text:span text:style-name="T33">бвезник пореза на регистровано оружје физичко и правно лице на које гласи оружни лист за држање оружја за личну безбедност, оружни лист за држање и ношење оружја, односно дозвола за ношење оружја за личну безбедност.</text:span></text:p>
      <text:p text:style-name="P16"><text:span text:style-name="T21"><text:tab/><text:tab/>Одребом члана 24. став 2. тачка 1. истог закона, прописано је да се порез на оружје за личну безбедност за које је издат оружни лист за држање оружја, односно </text:span><text:span text:style-name="T21">оружни лист за држање и дозвола за ношење оружја плаћа у годишњем износу, и то за</text:span><text:span text:style-name="T31"> <text:s text:c="104"/></text:span><text:soft-page-break/><text:span text:style-name="T31">оружје за које је издат оружни лист за држање оружја </text:span><text:span text:style-name="T22">3.320</text:span><text:span text:style-name="T31"> </text:span><text:span text:style-name="T22">динара.</text:span></text:p>
      <text:p text:style-name="P13"><text:span text:style-name="T9"><text:tab/><text:tab/></text:span><text:span text:style-name="T5">Код неспорне чињенице да је тужиља лице на које гласи оружни лист за држање оружја за личну безбедност и да у току поступка проведеног пред </text:span><text:span text:style-name="T5">управним</text:span><text:span text:style-name="T5"> </text:span><text:span text:style-name="T5">органима</text:span><text:span text:style-name="T5"> није доставила доказ да јој је предметно, регистровано оружје, трајно одузето, </text:span><text:span text:style-name="T5">а имајући у виду одредбу члана 22. </text:span><text:span text:style-name="T28">Закона о порезима на употребу, држање и ношење добара, </text:span><text:span text:style-name="T28">сагласно којој обавеза плаћања пореза на регистровано оружје настаје даном издавања одобрења, односно оружног листа, односно дозволе, за држање, односно за држање и ношење оружја,</text:span><text:span text:style-name="T5"> правилно је и по оцени суда поступио тужени када је одбио као неосновану жалбу тужиље, дајући за донету одлуку разлоге које у свему као правилне прихвата и овај суд.</text:span></text:p>
      <text:p text:style-name="P13"><text:span text:style-name="T5"><text:tab/><text:tab/></text:span><text:span text:style-name="T11">Код напред наведеног, суд је наводе тужбе оценио као наводе без утицаја на другачију одлуку у овом предмету, с тим да су ти наводи већ истицани у жалби и као такви правилно оцењени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оцена тих навода није посебно образлагана у овој пресуди.</text:span><text:span text:style-name="T5"><text:tab/></text:span></text:p>
      <text:p text:style-name="P6"><text:tab/><text:tab/><text:span text:style-name="T16">Како оспореним решењем није повређен закон на</text:span> штету <text:span text:style-name="T16">тужиље</text:span>, Управни суд је<text:span text:style-name="T12"> </text:span><text:span text:style-name="T16">применом</text:span><text:span text:style-name="T12"> одредбе</text:span> члана 40. став 2. Закона о управним споровима <text:span text:style-name="T12">одлучио као у диспозитиву пресуде.</text:span></text:p>
      <text:p text:style-name="P11"/>
      <text:p text:style-name="P5">ПРЕСУЂЕНО У УПРАВНОМ СУДУ</text:p>
      <text:p text:style-name="P5">Дана <text:span text:style-name="T16">05.04.2018</text:span>. године, <text:s/><text:span text:style-name="T14">1</text:span><text:span text:style-name="T18">7</text:span><text:span text:style-name="T14"> У </text:span><text:span text:style-name="T18">5664/15</text:span></text:p>
      <text:p text:style-name="P9"/>
      <text:p text:style-name="P4">Записничар <text:s text:c="82"/>Председник већа-судија</text:p>
      <text:p text:style-name="P4"><text:span text:style-name="T16">Тија Бошковић, </text:span><text:span text:style-name="T16">с.р.</text:span><text:tab/><text:tab/><text:tab/><text:tab/> <text:s text:c="19"/><text:span text:style-name="T18">Душица Маринковић, </text:span><text:span text:style-name="T18">с.р.</text:span></text:p>
      <text:p text:style-name="P8"/>
      <text:p text:style-name="P18"/>
      <text:p text:style-name="P19">За тачност отправка</text:p>
      <text:p text:style-name="P19">Управитељ писарнице</text:p>
      <text:p text:style-name="P19">Дејан Ђурић</text:p>
      <text:p text:style-name="P20">СМ</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1" fo:font-size="12pt" fo:language="sr" fo:country="YU" fo:font-weight="bold" fo:background-color="transparent" style:font-name-asian="Times New Roman1" style:font-weight-asian="bold" style:font-name-complex="Times New Roman1" style:font-weight-complex="bold"/>
    </style:style>
    <style:style style:name="MT2"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7</text:span><text:span text:style-name="MT1"> У </text:span><text:span text:style-name="MT2">5664/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7H12M20S</meta:editing-duration>
    <meta:editing-cycles>47</meta:editing-cycles>
    <meta:generator>OpenOffice/4.1.1$Win32 OpenOffice.org_project/411m6$Build-9775</meta:generator>
    <dc:title>template upravni BGD</dc:title>
    <dc:date>2019-05-25T17:02:49.43</dc:date>
    <meta:printed-by>Tija Bošković</meta:printed-by>
    <meta:print-date>2017-03-28T13:25:49.51</meta:print-date>
    <dc:creator>Milka Babić</dc:creator>
    <meta:document-statistic meta:table-count="0" meta:image-count="1" meta:object-count="0" meta:page-count="3" meta:paragraph-count="32" meta:word-count="1097" meta:character-count="722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