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line-height="100%"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line-height="100%" fo:text-align="justify" style:justify-single-word="false"/>
      <style:text-properties fo:font-size="12pt" fo:language="sr" fo:country="YU" fo:font-style="normal" style:font-size-asian="12pt" style:font-style-asian="normal" style:font-size-complex="12pt" style:font-style-complex="normal"/>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size-complex="12pt" style:font-weight-complex="normal"/>
    </style:style>
    <style:style style:name="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style:font-name-complex="Times New Roman"/>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style:font-size-complex="12pt"/>
    </style:style>
    <style:style style:name="T12" style:family="text">
      <style:text-properties fo:language="zxx" fo:country="none" fo:font-style="normal" style:text-underline-style="none" fo:font-weight="normal" style:font-style-asian="normal" style:font-weight-asian="normal" style:font-style-complex="normal" style:font-weight-complex="normal"/>
    </style:style>
    <style:style style:name="T13" style:family="text">
      <style:text-properties fo:language="zxx" fo:country="none" fo:font-style="normal" style:text-underline-style="none" style:font-style-asian="normal" style:font-style-complex="normal"/>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zxx" fo:country="none" fo:font-style="normal" style:font-style-asian="normal" style:font-style-complex="normal"/>
    </style:style>
    <style:style style:name="T16" style:family="text">
      <style:text-properties fo:language="zxx" fo:country="none" style:font-name-complex="Times New Roman"/>
    </style:style>
    <style:style style:name="T17" style:family="text">
      <style:text-properties fo:language="zxx" fo:country="none"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en" fo:country="US" style:font-weight-complex="bold"/>
    </style:style>
    <style:style style:name="T20" style:family="text">
      <style:text-properties fo:language="en" fo:country="US" style:font-name-complex="Times New Roman"/>
    </style:style>
    <style:style style:name="T21" style:family="text">
      <style:text-properties fo:color="#000000" fo:language="zxx" fo:country="none" style:font-name-complex="Times New Roman" style:font-weight-complex="bold"/>
    </style:style>
    <style:style style:name="T22" style:family="text">
      <style:text-properties fo:color="#000000" fo:language="sr" fo:country="YU" style:font-name-complex="Times New Roman" style:font-weight-complex="bold"/>
    </style:style>
    <style:style style:name="T23" style:family="text">
      <style:text-properties style:font-name="Times New Roman" fo:language="zxx" fo:country="none" fo:font-style="normal" fo:font-weight="bold" style:font-style-asian="normal" style:font-weight-asian="bold" style:font-style-complex="normal"/>
    </style:style>
    <style:style style:name="T24" style:family="text">
      <style:text-properties style:font-name="Times New Roman" fo:language="zxx" fo:country="none" fo:font-style="normal" fo:font-weight="bold" style:font-style-asian="normal" style:font-weight-asian="bold" style:font-style-complex="normal" style:font-weight-complex="bold"/>
    </style:style>
    <style:style style:name="T25" style:family="text">
      <style:text-properties style:font-name="Times New Roman" fo:language="zxx" fo:country="none" fo:font-style="normal" fo:font-weight="normal" style:font-style-asian="normal" style:font-weight-asian="normal" style:font-style-complex="normal" style:font-weight-complex="normal"/>
    </style:style>
    <style:style style:name="T26"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style:text-underline-style="none" fo:font-weight="bold" style:font-size-asian="12pt" style:font-style-asian="normal" style:font-weight-asian="bold" style:font-size-complex="12pt" style:font-style-complex="normal" style:font-weight-complex="bold"/>
    </style:style>
    <style:style style:name="T28" style:family="text">
      <style:text-properties fo:font-weight="normal" style:font-weight-asian="normal" style:font-weight-complex="normal"/>
    </style:style>
    <style:style style:name="T29" style:family="text">
      <style:text-properties style:font-weight-complex="bold"/>
    </style:style>
    <style:style style:name="T30" style:family="text">
      <style:text-properties fo:font-style="normal" style:text-underline-style="none" style:font-style-asian="normal" style:font-style-complex="normal"/>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1"><text:span text:style-name="T1">9</text:span><text:span text:style-name="T2"> </text:span><text:span text:style-name="T3">У. </text:span><text:span text:style-name="T1">2861/16</text:span></text:p>
      <text:p text:style-name="P10"><text:span text:style-name="T11">29.03.2018</text:span><text:span text:style-name="T8">. године</text:span></text:p>
      <text:p text:style-name="P4">Б Е О Г Р А Д</text:p>
      <text:p text:style-name="P11">У ИМЕ НАРОДА</text:p>
      <text:p text:style-name="P4"/>
      <text:p text:style-name="P7"><text:span text:style-name="T4"><text:tab/><text:tab/>Управни суд, </text:span><text:span text:style-name="T9">у већу састављеном од судија: Стева Ђурановића, председника већа, </text:span><text:span text:style-name="T4">Руж</text:span><text:span text:style-name="T9">е</text:span><text:span text:style-name="T4"> Урошевић </text:span><text:span text:style-name="T9">и мр Весне Чогурић, чланова већа, са судским саветником Еленом Петровић, као записничарем, решавајући</text:span><text:span text:style-name="T4"> </text:span>у управном спору <text:span text:style-name="T4">по тужби </text:span><text:span text:style-name="T9">тужиоца Огранка страног правног лица “П.” д.д., друштво за грађевинарство, инжењеринг и друге пословне услуге Б., Ч., Улица ..., чији је пуномоћник Срђан Илинчић, адвокат из Београда, Улица мишарска број 8/II, изјављен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33-22-02011/2015-I1000 од 18.01.2016. године, у правној ствари одлагања плаћања пореског дуга, у нејавној седници већа, одржаној дана 29.03.2018. године, донео је </text:span><text:span text:style-name="T4"><text:s/></text:span></text:p>
      <text:p text:style-name="P8"/>
      <text:p text:style-name="P6">П Р Е С У Д У</text:p>
      <text:p text:style-name="P6"/>
      <text:p text:style-name="P6"/>
      <text:p text:style-name="P9"><text:span text:style-name="T33"><text:tab/></text:span><text:span text:style-name="T15"><text:tab/></text:span><text:span text:style-name="T23">I </text:span><text:span text:style-name="T25">Тужба </text:span><text:span text:style-name="T24">СЕ УВАЖАВА</text:span><text:span text:style-name="T25">, </text:span><text:span text:style-name="T24">ПОНИШТАВА </text:span><text:span text:style-name="T25">решење Министарства финансија Републике Србије, </text:span><text:span text:style-name="T25">Пореске управе, </text:span><text:span text:style-name="T25">Сектора за порескоправне послове и координацију, Регионалног одељења за другостепени поступак Београд, број <text:s/>300-433-22-02011/2015-I1000 од 18.01.2016. гoдине и предмет </text:span><text:span text:style-name="T24">ВРАЋА</text:span><text:span text:style-name="T25"> надлежном органу на поновно одлучивање. </text:span></text:p>
      <text:p text:style-name="P19"><text:span text:style-name="T28"><text:tab/><text:tab/></text:span><text:span text:style-name="T19">II </text:span><text:span text:style-name="T29">ОБАВЕЗУЈЕ СЕ </text:span><text:span text:style-name="T28">тужени орган </text:span><text:span text:style-name="T32">Министарство финансија Републике Србије, Пореска управа, </text:span><text:span text:style-name="T14">Сектор</text:span><text:span text:style-name="T32"> за другостепени порески и царински поступак, Одељење за другостепени порески поступак Београд, </text:span><text:span text:style-name="T14">да тужиоцу </text:span><text:span text:style-name="T32">Огранк</text:span><text:span text:style-name="T14">у</text:span><text:span text:style-name="T32"> страног правног лица “П.” д.</text:span><text:span text:style-name="T14">д</text:span><text:span text:style-name="T32">., </text:span><text:span text:style-name="T14">д</text:span><text:span text:style-name="T32">руштво за грађевинарство, инжењеринг и друге пословне услуге Б., Ч., улица ..., </text:span><text:span text:style-name="T28">надокнади трошкове управног спора у износу од </text:span><text:span text:style-name="T18">17.870,00</text:span><text:span text:style-name="T28"> динара, у року од 15 дана од дана пријема писменог отправка пресуде.</text:span><text:span text:style-name="T29"> </text:span></text:p>
      <text:p text:style-name="P20"/>
      <text:p text:style-name="P21">О б р а з л о ж е њ е</text:p>
      <text:p text:style-name="P21"/>
      <text:p text:style-name="P18"><text:tab/><text:tab/><text:span text:style-name="T30">Оспореним решењем одбијен</text:span><text:span text:style-name="T13">а</text:span><text:span text:style-name="T30"> је, као неоснован</text:span><text:span text:style-name="T13">а жалба "П.” д.д. из Н. Б., изјављена против закључка Пореске управе-Филијале Нови Београд-1, број 0131-433-22-05627/2014-I1А06 од 29.04.2015. године. Првостепеним закључком одбачен је захтев тужиоца за одлагање плаћања пореског дуга, као неуредан.</text:span></text:p>
      <text:p text:style-name="P13"><text:span text:style-name="T31"><text:tab/><text:tab/>Тужбом поднетом Управном суду дана </text:span><text:span text:style-name="T12">25.02.2016</text:span><text:span text:style-name="T31">. године, тужилац </text:span><text:soft-page-break/><text:span text:style-name="T31">оспорава законитост решења туженог органа </text:span><text:span text:style-name="T12">наводећи да је нејасно и неодређено јер се из диспозитива и образложења не може закључити о ком захтеву тужиоца за одлагање пореске обавезе је одлучено. Истиче да је у побијаном акту погрешно као странка означен оснивач тужиоца, а не тужилац <text:s/>као огранак страног правног лица. Имајући у виду да се у предметним актима не наводи о ком захтеву тужиоца је реч, нити решење којим је утврђена пореска обавеза, посебно у ситуацији када се мењао број предмета, то сматра да су оспорено и првостепено решење донети уз повреду одредби из члана 198. и 199. Закона о општем управном поступку. Тужилац указује да је првостепени закључак донет уз повреду члана 3. Закона о пореском поступку и пореској администрацји у вези са одредбом члана 89. </text:span><text:span text:style-name="T12">ЗОУП</text:span><text:span text:style-name="T12">. Наиме, у образложењу првостепеног закључка је </text:span><text:span text:style-name="T31">наведено </text:span><text:span text:style-name="T12">да је орган захтевом од 18.03.2015. године, од тужиоца тражио да у року од 5 дана од дана пријема захтева достави неопозиву банкарску гаранцију као средство обезбеђа наплате усаглашеног дуга. У поступку је утврђено да је тужилац дана 20.03.2015. године примио предметни захтев али како у остављеном року није доставио неопозиву банкарску гаранцију, првостепени орган је одлучио као у диспозитиву. Тужени је ценећи </text:span><text:span text:style-name="T12">ч</text:span><text:span text:style-name="T12">ињеницу да је тужилац у остављеном року доставио доказе да је од пословне банке тражио издавање банкарске гаранције, те да је због процедуре која се примењује код те банке тражио продужење рока за поступање, извео погрешан закључак о основаности жалбе. Појашњава да је у допису којим је поступио по налогу, обавестио првостепени орган да остаје при захтеву за одлагање плаћања пореског дуга и да је у преговорима са банком око издавања средства обезбеђења, али да због кратког рока за поступање није у могућности да исту прибави у остављеном року. Стога је замолио насловни орган да му остави додатни рок за поступање по захтеву од 18.03.2015. године. Поднеском од 31.03.2015. године, првостепеном органу је доставио доказ да је у преговорима са банком, односно доказе до које фазе су стигли преговори, те је још једном од тог органа тражио продужење рока. Тужилац је затим доставио и друге доказе на околности постојања преговора са банком али никада није добио било какву одлуку о поднетим захтевима за продужење рока за поступање. Како првостепени орган никада није одлучио о захтевима то је <text:s/>закључак донет уз повреду одредбе члана 3. Закона о пореском поступку и пореској администрацији, у вези са одредбом члана 89. Закона о општем управном поступку. Посебно истиче да наведено не треба тумачити као обавезу органа да удовољи поднетом захтеву за продужење рока већ као процесну обавезу органа да о молби за продузежење рока претходно одлучи. Тужени орган у побијаном решењу <text:s/>пропушта да наведе прописе из којих произлази да је рок од за достављање банкарске гаранције </text:span><text:span text:style-name="T31">5 дана </text:span><text:span text:style-name="T12">и да је исти</text:span><text:span text:style-name="T31"> </text:span><text:span text:style-name="T12">преклузиван,</text:span><text:span text:style-name="T31"> </text:span><text:span text:style-name="T12">односно да укаже по ком пропису је искључена примена општих одредаба Закона о пореском поступку и пореској администрацији којим је дозвољено да се тражи продужење рока за поступање. Предлаже да суд <text:s/>тужбу уважи, поништи оспорено решење и предмет врати туженом на поновно одлучивање уз </text:span><text:span text:style-name="T12">обавезивање</text:span><text:span text:style-name="T12"> туженог органа да му надокнади трошкове поступка и то износ од 16.500,00 динара за састав тужбе по Адвокатској тарифи, износ од 16.500,00 динара за састав захтева за одлагање по Адвокатској тарифи, таксу на тужбу и захтев за одлагање, те таксу на одлуку по Таксеној тарифи. </text:span></text:p>
      <text:p text:style-name="P14"><text:tab/><text:tab/>Тужени орган је у одговору на тужбу <text:span text:style-name="T9">остао у свему при разлозима из </text:span><text:span text:style-name="T9">образложења </text:span><text:span text:style-name="T9">оспореног решења и предложи</text:span><text:span text:style-name="T9">о је</text:span><text:span text:style-name="T9"> да суд тужбу одбије, као неосновану. </text:span><text:span text:style-name="T9">Указује да се не може прихватити навод тужбе да је назив тужиоца погрешно означен будући да је у оспореном решењу на</text:span><text:span text:style-name="T9">веден</text:span><text:span text:style-name="T9"> скраћен назив пореског обвезника, </text:span><text:span text:style-name="T9">при чему</text:span><text:span text:style-name="T9"> </text:span><text:soft-page-break/><text:span text:style-name="T9">је</text:span><text:span text:style-name="T9"> у самом акту јасно назначен његов ПИБ и седиште те је он означен онако као што је и регистрован код АПР. У погледу навода тужбе којим се указује да се предметним актом не наводи </text:span><text:span text:style-name="T9">о</text:span><text:span text:style-name="T9"> ком захтеву тужиоца за одлагање плаћања пореске обавезе је реч, указује да је у првостепеном закључку али и у утуженом решењу јасно наведено да је предмет пореско управне ствари захтев тужиоца за одлагање плаћања пореског дуга поднет дана 29.08.2014. године, те да је захтев заведен под истим бројем који носи ожалбени закључак. Сматра неоснованим захтев пуномоћника тужиоца за накнаду трошкова поступка обзиром на члан 104. став 1. Закона о општем управном поступку према коме свака странка по правилу сноси сама своје </text:span><text:span text:style-name="T9">трошкове. </text:span></text:p>
      <text:p text:style-name="P14"><text:tab/><text:tab/>Решавајући овај управни спор без одржавања усмене <text:span text:style-name="T9">јавне</text:span> расправе, сагласно одредби члана 33. став 2. Закона о управним споровима (“Службени гласник РС” број 111/09) <text:span text:style-name="T9">и</text:span> испитујући законитост оспореног решења у границама захтева из тужбе, <text:span text:style-name="T9">сагласно </text:span>одредб<text:span text:style-name="T9">и</text:span> члана 41. став 1. истог закона, Управни суд је, оценом навода тужбе, одговора на тужбу и списа предмета ове управне ствари, нашао да је тужба основана.</text:p>
      <text:p text:style-name="P14"><text:tab/><text:tab/>Наиме, <text:span text:style-name="T9">према разлозима </text:span>образложења оспореног решења <text:span text:style-name="T9">и стању у списима ове правне ствари,</text:span> произлази да је <text:span text:style-name="T9">тужилац дана 29.08.2014. године првостепеном органу поднео захтев за одложено плаћање пореског дуга. Поступајући орган је </text:span><text:span text:style-name="T9">захтевом од 18.03.2015. године </text:span><text:span text:style-name="T9">од пореског обвезника тражио да достави банкарску</text:span> <text:span text:style-name="T9">гаранцију као средство обезбеђења наплате пореског дуга у року од 5 дана од дана пријема захтева, а коју је </text:span><text:span text:style-name="T9">тужилац</text:span><text:span text:style-name="T9"> примио дана 20.03.2015. године. Имајући у виду да у остављеном року није доставио </text:span><text:span text:style-name="T9">тражено</text:span><text:span text:style-name="T9"> средство обезбеђења наплате пореског дуга, <text:s/>то је захтев за одлагање плаћања пореског дуга у смислу члана 58. став 2. Закона о општем управном поступку одбачен и сматра се да није ни поднет. Тужени орган је у поступку по жалби, по разматрању навода жалбе и разлога образложења ожалбеног закључка нашао да је жалба неоснован. Наиме, </text:span><text:span text:style-name="T9">т</text:span><text:span text:style-name="T9">ужени је утврдио да је након поднетог захтева за одлагање плаћања пореског дуга који је поднет у слободној форми, а не на прописаном обрасцу, </text:span><text:span text:style-name="T9">п</text:span>рвостепени орган<text:span text:style-name="T9"> пореском обвезнику упутио позив за допуну захтева који му је уручен 20.03.2015. године. Порески обвезник је делимично допунио поднети захтев </text:span><text:span text:style-name="T9">дана </text:span><text:span text:style-name="T9">19.03.2015. године на прописаном обрасцу и </text:span><text:span text:style-name="T9">уз њега </text:span><text:span text:style-name="T9">доставио одређене доказе. Међутим како није у потпуности допунио поднети захтев то му је првостепени орган упутио писмени захтев за обезбеђење наплате пореског дуга од 18.03.2015. године у складу са Уредбом о ближим условима за одлагање плаћања пореског дуга, </text:span><text:span text:style-name="T9">з</text:span><text:span text:style-name="T9">а </text:span><text:span text:style-name="T9">допуну </text:span><text:span text:style-name="T9">захтева за одлагањ</text:span><text:span text:style-name="T9">е</text:span><text:span text:style-name="T9"> плаћања пореског дуга и затражила да достави тражена средства обезбеђења наплате из члана 74. Закона о пореском поступку и пореској администрацији које определи порески орган. Како је захтев пореском обвезничку лично уручен </text:span><text:span text:style-name="T9">дана </text:span><text:span text:style-name="T9">20.03.2015. године, а на захтеву је </text:span><text:span text:style-name="T9">назначено</text:span><text:span text:style-name="T9"> да уколико порески обвезник у року од 5 дана од пријема захтева не донесе тражена средства обезбеђења пореског дуга, поднети захтев биће одбачен као неуредан, то је </text:span><text:span text:style-name="T9">тужени </text:span><text:span text:style-name="T9">оценио да је правилно поступио </text:span>првостепени орган <text:span text:style-name="T9">ка</text:span><text:span text:style-name="T9">да </text:span><text:span text:style-name="T9">је нашао да </text:span><text:span text:style-name="T9">порески обвезник није испунио услов који се односи на достављање траженог средства обезбеђења наплате дуга. Тужени орган је у поступку по жалби разматрао навод жалбе да је порески обвезник подносио два захтева којим је тражио продужење рока за достављање средства обезбеђења наплате а</text:span><text:span text:style-name="T9">л</text:span><text:span text:style-name="T9">и </text:span><text:span text:style-name="T9">да </text:span><text:span text:style-name="T9">од првостепеног органа није добио одговор те је оценио да је основана примедба пореског обвезника да му није дат </text:span><text:span text:style-name="T9">одговор по поднетим писменим захтевима, што је у супротности са чланом 24. Закона о пореском поступку и пореској администрацији те је навео да се првостепеном органу </text:span><text:soft-page-break/><text:span text:style-name="T9">налаже да убудуће уредно одговара на дописе у писменој форми. </text:span><text:span text:style-name="T9">Међутим, к</text:span><text:span text:style-name="T9">ако је порески обвезник поднео непотпун захтев за одложено плаћање </text:span><text:span text:style-name="T9">пореског дуга,</text:span><text:span text:style-name="T9"> а све до 18.03.2015. године када му је упућен захтев за доставу обезбеђења наплате пореског дуга могао је допунити поднети захтев, </text:span><text:span text:style-name="T9">а </text:span><text:span text:style-name="T9">што није учинио, то није прихвати</text:span><text:span text:style-name="T9">о</text:span><text:span text:style-name="T9"> жалбене наводе </text:span><text:span text:style-name="T9">да је</text:span><text:span text:style-name="T9"> року од 5 дана изутетно кратак рок за добијање банкарске гаранције. </text:span></text:p>
      <text:p text:style-name="P3"><text:span text:style-name="T26"><text:tab/><text:tab/>Међутим, основано се, по оцени Управног суда, наводима тужбе указује да је приликом доношења првостепено</text:span><text:span text:style-name="T26">г</text:span><text:span text:style-name="T26"> закључка, а самим тим и тужбом оспореног решења повређен закон на штету тужиоца. Ово стога, што је првостепени орган био дужан да одлучи по захтеву </text:span><text:span text:style-name="T26">тужиоца </text:span><text:span text:style-name="T26">за продужење рока за подношење захтева за одлагање плаћање пореског дуга, пре него што је </text:span><text:span text:style-name="T26">од</text:span><text:span text:style-name="T26">бацио захтев за одлагање пореског дуга, као неуредан. </text:span><text:span text:style-name="T26">Наведено јер према одредби члана 3. став 2. Закона о пореском поступку и пореској администрацији (“Службени гласник РС", бр. 80/02...112/15), ако овим законом није друкчије прописано, порески поступак се спроводи по начелима и у складу са одредбама закона којим се уређује општи управни поступак. Ово даље упућује на одредбу члана 89. Закона о општем управном поступку (</text:span>"Службени лист СРЈ", бр. 33/97, 31/2001 <text:span text:style-name="T9">и </text:span>"Службени гласник РС", бр. 30/2010<text:span text:style-name="T9">)</text:span> <text:span text:style-name="T9">којом је прописано да з</text:span><text:span text:style-name="T26">а предузимање појединих радњи у поступку могу бити одређени рокови (став 1.). Ако рокови нису одређени законом или другим прописом, одређује их, с обзиром на околности случаја, службено лице које води поступак ( став 2.). Рок који је одредило службено лице које води поступак, као и рок одређен прописима за који је предвиђена могућност продужења, може се продужити на молбу заинтересованог лица поднесену пре истека рока ако постоје оправдани разлози за продужење ( став 3.). </text:span></text:p>
      <text:p text:style-name="P3"><text:span text:style-name="T26"><text:tab/><text:tab/>Да би дошло до продужења службеног рока, потребно је да странка која је за то заинтересована у конкретном случају, поднесе захтев за продужење рока, затим да то учини пре него што рок истекне, као и да за то постоје оправдани разлози, а што цени службено лице према свим обележјима дате ситуације. Међутим, одлука по захтеву за продужење рока, који је поднет у оквиру рока остављеног за поступање, не представља ствар слободне оцене органа, већ је орган </text:span><text:span text:style-name="T26">б</text:span><text:span text:style-name="T26">ио у обавези да о поднетој молби за продужење рока претходно одлучи, а што је на штету странке пропустио да учини. Са наведеног, основано се у тужби указује, а што тужени орган потврђује иако даје погрешно образложење, да тужиоцу није дат одговор по два поднета писмена захтева за продужење рока за <text:s/>прибављање банкарске гаранције. Наиме, тужилац је налог првостепеног органа од 18.03.2015. године <text:s/>примио дана 20.03.2015. године, а у оквиру рока остављеног налогом од пет дана је поднео захтев за продужење рока за поступање и то дана 25.03.2015. године. Првостепени орган је игнорисао овакав захтев и одбацио иницијално поднет захтев од 29.08.2014. године, као неуредан. Тужени орган у поступку по жалби наводи да је основана примедба пореског обвезника да му није дат одговор по поднетим захтевима, али наводи да није могао да прихвати овај жалбени навод као разлог за поништај закључка, обзиром да је обвезник био у обавези да у складу са чланом 3. Уредбе о ближим условима за одлагање плаћања пореског дуга, поднесе надлежној организационој јединици захтев и уз захтев доказе о испуњености услова из члана 2. Уредбе, као и инструменте обезбеђења наплате дуга прописане чланом 74. Закона, што је пропустио да учини. Међутим, наведено је нетачно јер је у поменутом члану 74. став 4. Закона о пореском поступку и пореској администрацији прописано да у</text:span> поступку одлучивања о одлагању плаћања дугованог пореза из члана 73. став 3. овог закона, Пореска управа одлучује из којих од предложених, односно од других, пореском обвезнику доступних средстава обезбеђења, из става 2. овог члана, ће <text:soft-page-break/>се најефикасније наплатити дуговани порез и о томе обавештава пореског обвезника. </text:p>
      <text:p text:style-name="P3"><text:span text:style-name="T9"><text:tab/><text:tab/>Дакле, орган је морао и јесте правилно наложио обвезнику које средство обезбеђења да достави али је исто тако био дужан да одлучи и о његовом захтеву за продужење рока за поступање, што је пропустио да учини, повређујући на описан начин закон на штету странке. Наведени пропуст првостепеног органа није санкционисао ни тужени, на штету пореског обвезника, иако према члану</text:span><text:span text:style-name="T26"> 24. Закона о пореском поступку и пореској администрацији, порески обвезник има, између осталог право и да </text:span>у писменом облику добије одговор на питање које је у таквом облику поставио Пореској управи, а тиче се његове пореске ситуације.</text:p>
      <text:p text:style-name="P3"><text:span text:style-name="T26"><text:line-break/></text:span><text:bookmark text:name="Main"/><text:span text:style-name="T27"><text:tab/></text:span><text:span text:style-name="T26"><text:tab/>Са изнетих разлога, Управни суд је, налазећи да је оспореним решењем повређен закон на штету тужиоца, применом одредбе члана 40. став 2. у вези са чланом 42. став 1. Закона о управним споровима, одлучио као у ставу </text:span><text:span text:style-name="T26">првом</text:span><text:span text:style-name="T26"> диспозитива пресуде, с тим што је тужени орган у смислу одредбе члана 69. став 2. истог закона везан правним <text:s/>схватањем и примедбама </text:span><text:span text:style-name="T26">суда </text:span><text:span text:style-name="T26">наведени у овој пресуди. </text:span></text:p>
      <text:p text:style-name="P15"><text:span text:style-name="T12"><text:tab/><text:tab/>Разматрајући захтев тужиоца да му тужени орган надокнади трошкове овог управног спора, суд је имао у виду да је тужилац имао трошкове у висини таксе на тужбу у износу од 390,00 динара, </text:span><text:span text:style-name="T12">затим </text:span><text:span text:style-name="T12">награде адвокату за <text:s/>састав тужбе које су</text:span><text:span text:style-name="T12">д</text:span><text:span text:style-name="T12"> по основу <text:s/>Тарифе о наградама и накнадама трошкова за рад адвоката (“Службени гласник РС”, број 121/12) одређује у </text:span><text:span text:style-name="T12">траженом </text:span><text:span text:style-name="T12">износу од 16.500,00 динара, као и трошкове на име таксе на одлуку у износу од 980,00 динара, па је одлучио као у ставу </text:span><text:span text:style-name="T12">другом</text:span><text:span text:style-name="T12"> диспозитива пресуде, сагласно одредби члана 153. став 1. Закона о парничном поступку (“Службени гласник РС” број 72/11...55/14), а која се <text:s/>одредба у управном спору сходно примењује на основу одредбе члана 74. Закона о управним споровима. </text:span><text:span text:style-name="T12">Суд није прихватио </text:span><text:span text:style-name="T12">захтев тужоца истакнут у тужби за накнаду трошкова на име састава захтева за одлагање у износу од 16.500,00 динара </text:span><text:span text:style-name="T12">од стране адвоката</text:span><text:span text:style-name="T12">, </text:span><text:span text:style-name="T12">као и за таксу на име захтева за одлагање, </text:span><text:span text:style-name="T12">будући да је исти био садржан у самој тужби, за чији састав од стране пуномоћника из реда адвоката су тужиоцу досуђени трошкови на име </text:span><text:span text:style-name="T12">награде и признати трошкови на име таксе на тужбу</text:span><text:span text:style-name="T12">. </text:span><text:span text:style-name="T12"><text:s/></text:span><text:span text:style-name="T12"><text:s/></text:span></text:p>
      <text:p text:style-name="P22"/>
      <text:p text:style-name="P23"><text:span text:style-name="T6">ПРЕСУЂЕН</text:span><text:span text:style-name="T34">О У УПРАВНОМ СУДУ </text:span></text:p>
      <text:p text:style-name="P16"><text:span text:style-name="T9">д</text:span>ана <text:span text:style-name="T9">29.03.2018</text:span>.<text:span text:style-name="T7"> године,</text:span><text:span text:style-name="T20"> <text:s/></text:span><text:span text:style-name="T16">9 </text:span><text:span text:style-name="T7">У </text:span><text:span text:style-name="T16">2861/16</text:span></text:p>
      <text:p text:style-name="P17"><text:span text:style-name="T29">Записничар<text:tab/><text:tab/><text:tab/><text:tab/><text:tab/><text:tab/> <text:s text:c="22"/>Председник већа-судиј</text:span><text:span text:style-name="T17">а</text:span></text:p>
      <text:p text:style-name="P17"><text:span text:style-name="T21">Елена Петровић,</text:span><text:span text:style-name="T21">с.р.</text:span><text:span text:style-name="T21"><text:tab/></text:span><text:span text:style-name="T22"> <text:s text:c="39"/></text:span><text:span text:style-name="T21"><text:s text:c="22"/>Стево Ђурановић,</text:span><text:span text:style-name="T21">с.р.</text:span><text:span text:style-name="T21"> </text:span></text:p>
      <text:p text:style-name="P5"/>
      <text:p text:style-name="P5"/>
      <text:p text:style-name="P12">За тачност отправка</text:p>
      <text:p text:style-name="P12">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T1"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MT2" style:family="text">
      <style:text-properties fo:font-size="12pt" fo:language="sh" fo:country="YU" fo:font-style="normal" fo:font-weight="bold" style:font-size-asian="12pt" style:font-style-asian="normal" style:font-weight-asian="bold" style:font-size-complex="12pt" style:font-style-complex="normal" style:font-weight-complex="bold"/>
    </style:style>
    <style:style style:name="MT3"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9</text:span><text:span text:style-name="MT2"> </text:span><text:span text:style-name="MT3">У. </text:span><text:span text:style-name="MT1">286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5H12M13S</meta:editing-duration>
    <meta:editing-cycles>47</meta:editing-cycles>
    <meta:generator>OpenOffice/4.1.1$Win32 OpenOffice.org_project/411m6$Build-9775</meta:generator>
    <dc:title>template upravni BGDnovi2</dc:title>
    <dc:date>2019-05-08T17:27:42.72</dc:date>
    <meta:printed-by>Javorka Zdravković</meta:printed-by>
    <meta:print-date>2018-04-27T10:57:16.74</meta:print-date>
    <dc:creator>Milka Babić</dc:creator>
    <meta:document-statistic meta:table-count="0" meta:image-count="1" meta:object-count="0" meta:page-count="5" meta:paragraph-count="31" meta:word-count="2479" meta:character-count="1594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