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6.249cm"/>
        </style:tab-stops>
      </style:paragraph-properties>
    </style:style>
    <style:style style:name="P9" style:family="paragraph" style:parent-style-name="Standard" style:master-page-name="MPF0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language="sr" fo:country="R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fo:color="#000000" fo:font-size="12pt" style:font-name-asian="Verdana" style:font-size-asian="12pt" style:font-name-complex="Verdan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16"/></text:p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1">Република Србија</text:p>
      <text:p text:style-name="P1">УПРАВНИ СУД</text:p>
      <text:p text:style-name="P1">Одељење у Новом Саду</text:p>
      <text:p text:style-name="P1">III-7 У. 7621/16</text:p>
      <text:p text:style-name="P1">Дана 20.04.2018. године</text:p>
      <text:p text:style-name="P3">Београд</text:p>
      <text:p text:style-name="P6"/>
      <text:p text:style-name="P6"/>
      <text:p text:style-name="P4">У ИМЕ НАРОДА</text:p>
      <text:p text:style-name="Standard"/>
      <text:p text:style-name="Standard"/>
      <text:p text:style-name="P6"><text:tab/>Управни суд у већу судија: Гордана Сукновић Бојаџија, председник већа, др Владан Станојев и Нада Балешевић, чланови већа, уз учешће саветника Весне Слијепчевић, као записничара, одлучујући у управном спору по тужби тужиље A.A. из ..., <text:span text:style-name="Default_20_Paragraph_20_Font"><text:span text:style-name="T1">ул. ...</text:span></text:span>, коју заступа Лисул Петар, адвокат из Кикинде, Угљеше Терзина 3, ради поништаја решења туженог РЕПУБЛИЧКОГ ФОНДА ЗА ПЕНЗИЈСКО И ИНВАЛИДСКО ОСИГУРАЊЕ, ПОКРАЈИНСКОГ ФОНДА ЗА ПЕНЗИЈСКО И ИНВАЛИДСКО ОСИГУРАЊЕ, ДИРЕКЦИЈЕ ПОКРАЈИНСКОГ ФОНДА НОВИ САД, број 30-2/181.20-11734 од 11.04.2016. године, у правној ствари породичне пензије, у нејавној седници одржаној 20.04.2018. године, донео је</text:p>
      <text:p text:style-name="P6"/>
      <text:p text:style-name="P6"/>
      <text:p text:style-name="P4">П Р Е С У Д У</text:p>
      <text:p text:style-name="Standard"/>
      <text:p text:style-name="P6"><text:tab/>Тужба <text:span text:style-name="Default_20_Paragraph_20_Font"><text:span text:style-name="T2">СЕ ОДБИЈА.</text:span></text:span></text:p>
      <text:p text:style-name="P3"/>
      <text:p text:style-name="P6"><text:span text:style-name="Default_20_Paragraph_20_Font"><text:span text:style-name="T2"><text:tab/></text:span></text:span>Захтев тужиље за накнаду трошкова управног спора<text:span text:style-name="Default_20_Paragraph_20_Font"><text:span text:style-name="T2"> СЕ ОДБИЈА.</text:span></text:span></text:p>
      <text:p text:style-name="P3"/>
      <text:p text:style-name="P6"><text:span text:style-name="Default_20_Paragraph_20_Font"><text:span text:style-name="T2"><text:tab/></text:span></text:span>Захтев тужиље за ослобађање плаћања судских такси<text:span text:style-name="Default_20_Paragraph_20_Font"><text:span text:style-name="T2"> СЕ ОДБИЈА.</text:span></text:span></text:p>
      <text:p text:style-name="P3"/>
      <text:p text:style-name="P3"/>
      <text:p text:style-name="P4">О б р а з л о ж е њ е</text:p>
      <text:p text:style-name="P4"/>
      <text:p text:style-name="Standard"/>
      <text:p text:style-name="P6"><text:tab/>Оспореним решењем одбијена је жалба тужиље изјављена против решења Републичког фонда за пензијско и инвалидско осигурање, Покрајинског фонда Филијале Кикинда, број 36.181.20/011734 од 09.12.2015. године, којим је детету <text:span text:style-name="Default_20_Paragraph_20_Font"><text:span text:style-name="T1">Б.Б.</text:span></text:span>, рођеној <text:span text:style-name="Default_20_Paragraph_20_Font"><text:span text:style-name="T1">14.11.1973.</text:span></text:span> године, почев од 17.05.2015. године, утврђено право на породичну пензију иза покојног оца <text:span text:style-name="Default_20_Paragraph_20_Font"><text:span text:style-name="T1">В.В.</text:span></text:span> и одређен износ породичне пензије од 21.610,68 динара месечно, који у висини од <text:s/>по 1/2 тог износа припада детету <text:span text:style-name="Default_20_Paragraph_20_Font"><text:span text:style-name="T1">Б.Б.</text:span></text:span> и удови <text:span text:style-name="Default_20_Paragraph_20_Font"><text:span text:style-name="T1">А.А.</text:span></text:span>, а на основу укупног пензијског стажа умрлог корисника пензије од 40 година, 00 месеци и 01 дана.</text:p>
      <text:p text:style-name="P6"/>
      <text:p text:style-name="P6"><text:tab/>Тужбом, поднетом Управном суду 11.05.2016. године, тужиља оспорава законитост решења туженог органа због погрешно и непотпуно утврђеног чињеничног стања и погрешне примене материјалног права. Указује да је првостепено решење <text:s/>засновано на погрешном налазу, мишљењу и оцени органа вештачења у првостепеном <text:soft-page-break/>поступку, <text:s/>јер није правилно утврђено да је болест <text:span text:style-name="Default_20_Paragraph_20_Font"><text:span text:style-name="T1">Б.Б.</text:span></text:span> наступила пре петнаесте године тј пре 14.11.1988. године. Сматра да је поступљено противно одредбама Правилника о образовању и начину рада органа вештачења и да је цео поступак исконструисан да би се њој умањило право на породичну пензију. Даље указује да у поступку нису цењени метеријални докази, већ да се решење заснива на претпоставкама, јер <text:span text:style-name="Default_20_Paragraph_20_Font"><text:span text:style-name="T1">Б.Б.</text:span></text:span> нема налазе о здравственој способности или пак неспособности за рад и самосталан живот. Предлаже да суд тужбу уважи, оспорено решење поништи и накнади јој трошкове управног спора и таксе на тужбу и пресуду.</text:p>
      <text:p text:style-name="P6"/>
      <text:p text:style-name="P6"><text:tab/>У одговору на тужбу тужени орган је у свему остао код разлога из образложења оспореног решења и предложио да суд тужбу одбије, као неосновану.</text:p>
      <text:p text:style-name="P6"/>
      <text:p text:style-name="P6"><text:tab/>Управни суд је оценом навода у тужби, одговора на тужбу и списа предмета ове управне ствари, нашао да <text:s/>тужба није основана.</text:p>
      <text:p text:style-name="P6"/>
      <text:p text:style-name="P6"><text:tab/>Из списа предмета и <text:s/>образложења оспореног решења произлази да је поступак за остваривање права на породичну пензију покренут 27.05.2015. године по захтеву <text:span text:style-name="Default_20_Paragraph_20_Font"><text:span text:style-name="T1">Б.Б.</text:span></text:span>. У спроведеном поступку утврђено је да је решењем РФ ПИО Филијале Кикинда, број 36-181.20/0011734 од 21.05.2015. године тужиљи, удови утврђено право на породичну пензију почев од 17.05.2015. године. Даље је утврђено да је дете <text:span text:style-name="Default_20_Paragraph_20_Font"><text:span text:style-name="T1">Б.Б.</text:span></text:span>, рођена 14.11.1973. године, да је отац детета <text:span text:style-name="Default_20_Paragraph_20_Font"><text:span text:style-name="T1">В.В.</text:span></text:span> умро 16.05.2015. године, да је налазом, мишљењем и оценог првостепеног органа вештачења број <text:span text:style-name="Default_20_Paragraph_20_Font"><text:span text:style-name="T1">...</text:span></text:span> од 03.11.2015. године, утврђено да код <text:span text:style-name="Default_20_Paragraph_20_Font"><text:span text:style-name="T1">Б.Б.</text:span></text:span>, на дан <text:s/>03.11.2015. године постоји несоспобност за самосталан живот и рад, као и од 15.05.2015. године (дан пре смрти оца), као и пре 15-те године живота. С обзиром на наведено првостепени орган је применом члана 31. став 3. Закона о пензијском и инвалидском осигурању утврдио да су испуњени услови да се <text:span text:style-name="Default_20_Paragraph_20_Font"><text:span text:style-name="T1">Б.Б.</text:span></text:span> призна право на породичну пензију. Применом одредбе члана 71. став 1. тачка 1. одређена је висина породичне пензије у износу од 21.610,68 динара, па с обзиром да на њу имају право два корисника одређено да се тако утврђена висина пензије дели на два једнака дела тако да удова <text:span text:style-name="Default_20_Paragraph_20_Font"><text:span text:style-name="T1">А.А.</text:span></text:span> и <text:span text:style-name="Default_20_Paragraph_20_Font"><text:span text:style-name="T1">Б.Б.</text:span></text:span> добијају износ од по 10.805,34 динара месечно. Против овог решења жалбу је изјавила тужиља наводећи да њој треба да припадне цео износ породичне пензије, јер покојни <text:span text:style-name="Default_20_Paragraph_20_Font"><text:span text:style-name="T1">В.В.</text:span></text:span>, није издржавао своју ћерку <text:span text:style-name="Default_20_Paragraph_20_Font"><text:span text:style-name="T1">Б.Б.</text:span></text:span>, која уз то боље живи од ње. Одлучујући по жалби тужиље, тужени орган је сходно члану 230. став 1. Закона о општем управном поступку, жалбу одбио и одлучио као у диспозитиву оспореног решења.</text:p>
      <text:p text:style-name="P6"/>
      <text:p text:style-name="P6"><text:tab/>Одредбом члана 31. став 1.2 и 3. <text:s/>Закона о пензијском и инвалидском осигурању (“Службени гласник РС”, бр. 34/03...142/14) прописано је да дете стиче право на породичну пензију и она му припада до навршених 15 година живота. После навршених 15 година живота дете стиче право на породичну пензију и она му припада до завршетка школовања, али најдоцније до навршених: 1) 20 година живота, ако похађа средњу школу; 2) 26 година живота, ако похађа високошколску установу. Дете стиче право на породичну пензију и она му припада док траје неспособност за самосталан живот и рад, настала до узраста до кога се деци обезбеђује право на породичну пензију. Дете стиче право на породичну пензију и она му припада док траје неспособност за самосталан живот и рад, настала после узраста до кога се деци обезбеђује право на породичну пензију, а пре смрти осигураника односно корисника права, под условом да га је осигураник односно корисник права издржавао до своје смрти. Одредбом члана 34. став 1. истог закона прописано је да се <text:s/>члановима уже породице умрлог осигураника, односно корисника права, у смислу овог закона, сматрају брачни друг и деца (рођена у браку или ван брака или усвојена, пасторчад и унуци). Одредбом члана 71. став 1. тачка 1. <text:bookmark text:name="Main"/>прописано је да се породична пензија одређује <text:s/>од старосне, превремене старосне пензије или инвалидске пензије која би <text:soft-page-break/>осигуранику припадала у часу смрти, односно од пензије која је кориснику припадала у часу смрти, у проценту који се утврђује према броју чланова породице који имају право на ту пензију, и то: ако пензија припада само члановима уже породице или само члановима шире породице умрлог осигураника односно корисника права одређује се у следећим процентима - за два члана 80%. <text:bookmark text:name="Main1"/>Одредбом члана 116. став 2. закона прописано је да ако породична пензија припада само члановима уже породице или само члановима шире породице, а неки од њих живе одвојено, укупна породична пензија дели се на једнаке делове.</text:p>
      <text:p text:style-name="P6"/>
      <text:p text:style-name="P6"><text:tab/>Чланом 9. Правилника о образовању и начину рада органа вештачења Републичког фонда за пензијско и инвалидско осигурање („Службени гласник РС“ број 59/08) прописано је да орган вештачења вештачи на основу свестраног и брижљивог разматрања медицинске и друге документације, као и на основу резултата и запажања приликом прегледа. Чланом 10. орган вештачења у налазу, мишљењу и оцени своја запажања и налазе тачно наводи и објективно и непристрасно износи. Налаз, мишљење и оцена мора бити јасан, потпун, логичан, образложен и научно и стручно заснован. Чланом 11. орган вештачења је самосталан у вршењу вештачења, у оквиру овлашћења, права и дужности утврђених законом и овим правилником.</text:p>
      <text:p text:style-name="P6"><text:tab/></text:p>
      <text:p text:style-name="P6"><text:tab/>Имајући у виду наведено, тужени орган <text:s/>је оспореним решењем по оцени суда правилно, без повреде правила поступка од утицаја на решење ове управне ствари, одбио жалбу тужиље као неосновану. Ово стога јер је у поступку по жалби прибавио налаз, мишљење и оцену органа вештачења у другостепеном поступку који је на основу приложене медицинске документације, дао мишљење, број <text:span text:style-name="Default_20_Paragraph_20_Font"><text:span text:style-name="T1">...</text:span></text:span> од 23.03.2016. године, да је орган вештачења у првостепеном поступку својим налазом, оценом и мишљењем <text:s/>правилно утврдио да код <text:span text:style-name="Default_20_Paragraph_20_Font"><text:span text:style-name="T1">Б.Б.</text:span></text:span> на дан прегледа 03.11.2015. године постоји неспособност за самосталан живот и рад, као и од 15.05.2015. године (дан пре смрти оца), као и пре 15-те године, због болести, па је применом <text:s/>цитираног закона утврдио да јој припада право на породичну пензију из покојног оца <text:span text:style-name="Default_20_Paragraph_20_Font"><text:span text:style-name="T1">В.В.</text:span></text:span>. Наводи тужбе да покојини <text:span text:style-name="Default_20_Paragraph_20_Font"><text:span text:style-name="T1">В.В.</text:span></text:span> није издржавао своју ћерку нису од утицаја на законитост оспореног решења, с обзиром да је неспособност за самосталан живот и рад наступила пре 15-те године живота.</text:p>
      <text:p text:style-name="P6"/>
      <text:p text:style-name="P6"><text:tab/>Другостепени орган вештачења је ценећи сву расположиву медицинску документацију у спису, у складу са одредама Правилника о образовању и начину рада органа вештачења Републичког фонда за пензијско и инвалидско осигурање <text:span text:style-name="Default_20_Paragraph_20_Font"><text:span text:style-name="T3">(„Службени гласник РС“, бр. 59/08...07/12)</text:span></text:span>, израдио <text:s/>налаз, мишљење и оцену, који је дат на основу медицинске документације и личног прегледа <text:span text:style-name="Default_20_Paragraph_20_Font"><text:span text:style-name="T1">Б.Б.</text:span></text:span> образложен и донет у свему складу са члан 10. став 2. Правилника, из ког разлога га је тужени прихватио као ваљан доказ из члана 149. Закона о општем управном поступку („Службени лист СРЈ“, бр. 33/97 и 31/2001“, „Службени гласник РС“, бр. 30/2010), па су наводи тужбе који се односе на неправилност поступка неосновани.</text:p>
      <text:p text:style-name="P6"/>
      <text:p text:style-name="P6"><text:tab/>Суд је ценио наводе <text:s/>тужбе, али имајући у виду изнето, налази да су <text:s/>без утицаја на другачије одлучивање у овој управној ствари. Тужиља није навела ниједну нову околност, нити пружила нови доказ, који није цењен у спроведеном управном поступку, а који би могао да буде од утицаја на другачије одлучивање.</text:p>
      <text:p text:style-name="P6"/>
      <text:p text:style-name="P6"><text:tab/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“Службени гласник РС”, бр. 111/09).</text:p>
      <text:p text:style-name="P6"><text:tab/></text:p>
      <text:p text:style-name="P6"><text:soft-page-break/><text:tab/>На основу изнетог, ценећи да оспореним решењем није повређен закон на штету тужиље, Управни суд је, применом одредбе члана 40. став 2. Закона о управним споровима, одлучио као у ставу 1. диспозитива пресуде.</text:p>
      <text:p text:style-name="P6"/>
      <text:p text:style-name="P6"><text:tab/><text:span text:style-name="Body_20_text_5f_"><text:span text:style-name="T4">Имајући у виду успех тужиље, суд је њен захтев за накнаду трошкова управног спора одбио применом одредаба чл. 66, 67. и 74. Закона о управним споровима, сходном применом одредаба чл. 150. и 153. З</text:span></text:span><text:span text:style-name="Body_20_text_5f_"><text:span text:style-name="T4">акона о парничном поступку („Службени гласник РС“, број 72/11...55/14) и донео одлуку као у ставу 2. диспозитива пресуде.</text:span></text:span></text:p>
      <text:p text:style-name="P6"/>
      <text:p text:style-name="P6"><text:span text:style-name="Body_20_text_5f_"><text:span text:style-name="T4"><text:tab/>Одлучујући о предлогу тужиље за ослобођење од плаћања судске таксе, суд је, имајући у виду да тужиља није доставила доказе прописане</text:span></text:span><text:span text:style-name="Body_20_text_5f_"><text:span text:style-name="T4"> одредбом члана 10. и 11. Закона о судским таксама („Службени гласник РС“ број 28/94 ... 61/05), захтев одбио и одлучио као у ставу 3. диспозитива пресуде.</text:span></text:span></text:p>
      <text:p text:style-name="P6"/>
      <text:p text:style-name="P6"><text:tab/></text:p>
      <text:p text:style-name="P4">ПРЕСУЂЕНО У УПРАВНОМ СУДУ</text:p>
      <text:p text:style-name="P4">Дана 20.04.2018. године, III-7 У. 7621/16</text:p>
      <text:p text:style-name="P4"/>
      <text:p text:style-name="P1">Записничар<text:tab/><text:tab/><text:tab/><text:tab/><text:tab/><text:tab/> <text:s text:c="10"/>Председник већа-судија</text:p>
      <text:p text:style-name="P3">Весна Слијепчевић,ср. <text:tab/><text:tab/><text:tab/> <text:s text:c="5"/><text:tab/> <text:s/>Гордана Сукновић Бојаџија,с.р.</text:p>
      <text:p text:style-name="P3"/>
      <text:p text:style-name="P3"/>
      <text:p text:style-name="P5">За тачност отправка</text:p>
      <text:p text:style-name="P5">Управитељ писарнице</text:p>
      <text:p text:style-name="P5">Дејан Ђурић</text:p>
      <text:p text:style-name="P6"><text:span text:style-name="Default_20_Paragraph_20_Font"><text:span text:style-name="T2">ЦРП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WW_5f_CharLFO1LVL1" style:display-name="WW_CharLFO1LVL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II-7 У. 7621/16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P</meta:initial-creator>
    <dc:creator>Ivana Kovačević</dc:creator>
    <meta:creation-date>2010-04-23T12:36:00Z</meta:creation-date>
    <dc:date>2020-01-13T11:10:19.48</dc:date>
    <meta:print-date>2018-05-25T14:07:00Z</meta:print-date>
    <meta:editing-cycles>2</meta:editing-cycles>
    <meta:editing-duration>PT6S</meta:editing-duration>
    <meta:document-statistic meta:table-count="0" meta:image-count="1" meta:object-count="0" meta:page-count="4" meta:paragraph-count="42" meta:word-count="1609" meta:character-count="10310"/>
    <meta:template xlink:type="simple" xlink:actuate="onRequest" xlink:title="" xlink:href="Normal"/>
  </office:meta>
</office:document-meta>
</file>