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0%"/>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text-scale="100%"/>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text-scale="100%"/>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text-scale="102%"/>
    </style:style>
    <style:style style:name="P16"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0%"/>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tab-stops>
          <style:tab-stop style:position="1.397cm"/>
        </style:tab-stops>
      </style:paragraph-properties>
    </style:style>
    <style:style style:name="P20" style:family="paragraph" style:parent-style-name="Standard">
      <style:paragraph-properties fo:line-height="100%" fo:text-align="justify" style:justify-single-word="false" style:text-autospace="none"/>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style:text-properties fo:language="sr" fo:country="YU" fo:font-weight="bold" style:font-weight-asian="bold" style:font-size-complex="12pt" style:font-weight-complex="bold"/>
    </style:style>
    <style:style style:name="P23" style:family="paragraph" style:parent-style-name="Standard">
      <style:paragraph-properties fo:line-height="100%"/>
      <style:text-properties fo:language="en" fo:country="US" fo:font-weight="bold"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2%"/>
    </style:style>
    <style:style style:name="P2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0%"/>
    </style:style>
    <style:style style:name="P28" style:family="paragraph" style:parent-style-name="Standard">
      <style:paragraph-properties fo:line-height="100%" fo:text-align="justify" style:justify-single-word="false"/>
      <style:text-properties style:font-name="Times New Roman CYR" fo:font-size="12pt" fo:language="en" fo:country="none" fo:font-weight="normal" style:font-size-asian="12pt" style:font-weight-asian="normal" style:font-size-complex="12pt" style:font-weight-complex="normal" style:text-scale="100%"/>
    </style:style>
    <style:style style:name="P29" style:family="paragraph" style:parent-style-name="Standard">
      <style:paragraph-properties fo:line-height="100%" fo:text-align="justify" style:justify-single-word="false"/>
      <style:text-properties style:font-name="Times New Roman CYR" fo:font-size="12pt" fo:language="en" fo:country="none" fo:font-weight="normal" style:font-size-asian="12pt" style:font-weight-asian="normal" style:font-name-complex="Times New Roman CYR" style:font-size-complex="12pt" style:font-weight-complex="normal" style:text-scale="100%"/>
    </style:style>
    <style:style style:name="P30" style:family="paragraph" style:parent-style-name="Standard">
      <style:paragraph-properties fo:line-height="100%" fo:text-align="justify" style:justify-single-word="false" style:text-autospace="none"/>
      <style:text-properties style:font-name="Times New Roman CYR" fo:font-size="12pt" fo:language="en" fo:country="none" style:font-size-asian="12pt" style:font-name-complex="Times New Roman CYR" style:font-size-complex="12pt"/>
    </style:style>
    <style:style style:name="P31" style:family="paragraph" style:parent-style-name="Standard">
      <style:paragraph-properties fo:line-height="100%" fo:text-align="justify" style:justify-single-word="false" style:text-autospace="none"/>
      <style:text-properties style:font-name="Times New Roman CYR" fo:font-size="12pt" fo:language="en" fo:country="none" fo:font-style="italic" style:font-size-asian="12pt" style:font-style-asian="italic" style:font-name-complex="Times New Roman CYR" style:font-size-complex="12pt" style:font-style-complex="italic"/>
    </style:style>
    <style:style style:name="P32" style:family="paragraph" style:parent-style-name="Standard">
      <style:paragraph-properties fo:line-height="100%" fo:text-align="justify" style:justify-single-word="false">
        <style:tab-stops>
          <style:tab-stop style:position="1.397cm"/>
        </style:tab-stops>
      </style:paragraph-properties>
      <style:text-properties style:font-name="Times New Roman CYR" fo:font-size="12pt" fo:language="zxx" fo:country="none" style:font-size-asian="12pt" style:font-name-complex="Times New Roman CYR" style:font-size-complex="12pt"/>
    </style:style>
    <style:style style:name="P33" style:family="paragraph" style:parent-style-name="Standard">
      <style:paragraph-properties fo:line-height="100%" fo:text-align="justify" style:justify-single-word="false" style:text-autospace="none"/>
      <style:text-properties style:font-name="Times New Roman CYR" fo:font-size="12pt" fo:language="zxx" fo:country="none" style:font-size-asian="12pt" style:font-name-complex="Times New Roman CYR" style:font-size-complex="12pt"/>
    </style:style>
    <style:style style:name="P34" style:family="paragraph" style:parent-style-name="Standard">
      <style:paragraph-properties fo:line-height="100%" fo:text-align="justify" style:justify-single-word="false"/>
      <style:text-properties style:font-name="Times New Roman CYR" fo:font-size="12pt" fo:language="zxx" fo:country="none" fo:font-weight="normal" style:font-size-asian="12pt" style:font-weight-asian="normal" style:font-name-complex="Times New Roman CYR" style:font-size-complex="12pt" style:font-weight-complex="normal" style:text-scale="100%"/>
    </style:style>
    <style:style style:name="P35" style:family="paragraph" style:parent-style-name="Standard">
      <style:paragraph-properties fo:margin-left="0cm" fo:margin-right="0cm" fo:line-height="100%" fo:text-align="justify" style:justify-single-word="false" fo:text-indent="0.026cm" style:auto-text-indent="false"/>
      <style:text-properties fo:font-size="12pt" fo:language="sr" fo:country="YU" style:font-size-asian="12pt" style:font-size-complex="12pt" style:text-scale="100%"/>
    </style:style>
    <style:style style:name="P36" style:family="paragraph" style:parent-style-name="Standard">
      <style:paragraph-properties fo:margin-left="0cm" fo:margin-right="0cm" fo:line-height="100%" fo:text-align="justify" style:justify-single-word="false" fo:text-indent="0.026cm" style:auto-text-indent="false"/>
      <style:text-properties fo:font-size="12pt" fo:language="zxx" fo:country="none" fo:font-weight="normal" style:font-size-asian="12pt" style:font-weight-asian="normal" style:font-size-complex="12pt" style:font-weight-complex="normal" style:text-scale="100%"/>
    </style:style>
    <style:style style:name="P37" style:family="paragraph" style:parent-style-name="Standard">
      <style:paragraph-properties fo:margin-top="0cm" fo:margin-bottom="0.199cm" fo:line-height="100%" fo:text-align="justify" style:justify-single-word="false"/>
      <style:text-properties fo:font-size="12pt" fo:font-weight="normal" style:font-size-asian="12pt" style:font-weight-asian="normal" style:font-size-complex="12pt" style:font-weight-complex="normal"/>
    </style:style>
    <style:style style:name="P38" style:family="paragraph" style:parent-style-name="Standard">
      <style:paragraph-properties fo:margin-top="0cm" fo:margin-bottom="0.199cm"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39" style:family="paragraph" style:parent-style-name="Standard">
      <style:paragraph-properties fo:margin-top="0cm" fo:margin-bottom="0.199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0%"/>
    </style:style>
    <style:style style:name="P4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zxx" fo:country="none" style:font-size-asian="12pt"/>
    </style:style>
    <style:style style:name="T3" style:family="text">
      <style:text-properties fo:font-size="12pt" fo:language="sr" fo:country="YU" fo:font-weight="bold" style:font-size-asian="12pt" style:font-weight-asian="bold" style:font-size-complex="12pt" style:font-weight-complex="bold" style:text-scale="100%"/>
    </style:style>
    <style:style style:name="T4" style:family="text">
      <style:text-properties fo:font-size="12pt" style:font-size-asian="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text-scale="100%"/>
    </style:style>
    <style:style style:name="T15" style:family="text">
      <style:text-properties fo:language="zxx" fo:country="none" style:text-scale="100%"/>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100%"/>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style:font-name="Times New Roman" fo:language="zxx" fo:country="none"/>
    </style:style>
    <style:style style:name="T22" style:family="text">
      <style:text-properties style:font-name="Times New Roman" fo:language="zxx" fo:country="none" style:text-underline-style="none" fo:font-weight="bold" style:font-weight-asian="bold" style:font-weight-complex="bold"/>
    </style:style>
    <style:style style:name="T23" style:family="text">
      <style:text-properties style:font-name="Times New Roman" fo:language="zxx" fo:country="none" style:text-underline-style="none" fo:font-weight="bold" style:font-weight-asian="bold" style:font-weight-complex="bold" style:text-scale="100%"/>
    </style:style>
    <style:style style:name="T24" style:family="text">
      <style:text-properties style:font-name="Times New Roman" fo:language="zxx" fo:country="none" style:text-underline-style="none" style:text-scale="100%"/>
    </style:style>
    <style:style style:name="T25" style:family="text">
      <style:text-properties style:font-name="Times New Roman" fo:language="zxx" fo:country="none" fo:font-weight="bold" style:font-weight-asian="bold" style:font-weight-complex="bold"/>
    </style:style>
    <style:style style:name="T26" style:family="text">
      <style:text-properties style:font-name="Times New Roman" style:text-underline-style="none" fo:font-weight="normal" style:font-weight-asian="normal" style:font-weight-complex="normal"/>
    </style:style>
    <style:style style:name="T27" style:family="text">
      <style:text-properties fo:color="#000000" style:font-name="Times New Roman" fo:letter-spacing="-0.007cm" style:text-underline-style="none" fo:font-weight="normal" style:font-weight-asian="normal" style:font-weight-complex="normal" style:text-scale="100%"/>
    </style:style>
    <style:style style:name="T28" style:family="text">
      <style:text-properties fo:color="#000000" style:font-name="Times New Roman" fo:letter-spacing="-0.007cm" fo:language="sr" fo:country="YU" style:text-underline-style="none" fo:font-weight="normal" style:font-weight-asian="normal" style:font-weight-complex="normal" style:text-scale="100%"/>
    </style:style>
    <style:style style:name="T29" style:family="text">
      <style:text-properties fo:color="#000000" style:font-name="Times New Roman" fo:letter-spacing="-0.007cm" fo:language="sh" fo:country="YU" style:text-underline-style="none" fo:font-weight="normal" style:font-weight-asian="normal" style:font-weight-complex="normal" style:text-scale="100%"/>
    </style:style>
    <style:style style:name="T30" style:family="text">
      <style:text-properties fo:color="#000000" style:font-name="Times New Roman" fo:letter-spacing="-0.007cm" fo:language="zxx" fo:country="none" style:text-underline-style="none" fo:font-weight="normal" style:font-weight-asian="normal" style:font-weight-complex="normal" style:text-scale="100%"/>
    </style:style>
    <style:style style:name="T31" style:family="text">
      <style:text-properties style:font-name="Times New Roman CYR" fo:font-size="12pt" fo:language="en" fo:country="none" style:font-size-asian="12pt"/>
    </style:style>
    <style:style style:name="T32" style:family="text">
      <style:text-properties style:font-name="Times New Roman CYR" fo:font-size="12pt" fo:language="en" fo:country="none" style:font-size-asian="12pt" style:font-name-complex="Times New Roman CYR" style:font-size-complex="12pt"/>
    </style:style>
    <style:style style:name="T33" style:family="text">
      <style:text-properties style:font-name="Times New Roman CYR" fo:font-size="12pt" fo:language="en" fo:country="none" fo:font-style="normal" style:font-size-asian="12pt" style:font-style-asian="normal" style:font-name-complex="Times New Roman CYR" style:font-size-complex="12pt" style:font-style-complex="normal"/>
    </style:style>
    <style:style style:name="T34" style:family="text">
      <style:text-properties style:font-name="Times New Roman CYR" fo:font-size="12pt" fo:language="en" fo:country="none" fo:font-style="italic" style:font-size-asian="12pt" style:font-style-asian="italic" style:font-name-complex="Times New Roman CYR" style:font-size-complex="12pt" style:font-style-complex="italic"/>
    </style:style>
    <style:style style:name="T35" style:family="text">
      <style:text-properties style:font-name="Times New Roman CYR" fo:font-size="12pt" fo:language="zxx" fo:country="none" style:font-size-asian="12pt"/>
    </style:style>
    <style:style style:name="T36" style:family="text">
      <style:text-properties style:font-name="Times New Roman CYR" fo:font-size="12pt" fo:language="zxx" fo:country="none" style:font-size-asian="12pt" style:font-name-complex="Times New Roman CYR" style:font-size-complex="12pt"/>
    </style:style>
    <style:style style:name="T37" style:family="text">
      <style:text-properties style:font-name="Times New Roman CYR" fo:font-size="12pt" fo:language="zxx" fo:country="none" fo:font-style="normal" style:font-size-asian="12pt" style:font-style-asian="normal" style:font-name-complex="Times New Roman CYR" style:font-size-complex="12pt" style:font-style-complex="normal"/>
    </style:style>
    <style:style style:name="T38" style:family="text">
      <style:text-properties style:font-name="Times New Roman CYR" fo:language="en" fo:country="none"/>
    </style:style>
    <style:style style:name="T39" style:family="text">
      <style:text-properties style:font-name="Times New Roman CYR" fo:language="en" fo:country="none" style:font-name-complex="Times New Roman CYR"/>
    </style:style>
    <style:style style:name="T40" style:family="text">
      <style:text-properties style:font-name="Times New Roman CYR" fo:language="zxx" fo:country="none" style:font-name-complex="Times New Roman CYR"/>
    </style:style>
    <style:style style:name="T41" style:family="text">
      <style:text-properties style:font-name="Times New Roman CYR" style:font-name-complex="Times New Roman CYR"/>
    </style:style>
    <style:style style:name="T42" style:family="text">
      <style:text-properties fo:language="en" fo:country="none"/>
    </style:style>
    <style:style style:name="T4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4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3">УПРАВНИ</text:span><text:span text:style-name="T6"> СУД </text:span></text:p>
      <text:p text:style-name="P3"><text:span text:style-name="T11">2</text:span><text:span text:style-name="T5">4 У </text:span><text:span text:style-name="T11">2445</text:span><text:span text:style-name="T11">/17</text:span></text:p>
      <text:p text:style-name="P21"><text:span text:style-name="T7">Дана </text:span><text:span text:style-name="T18">22</text:span><text:span text:style-name="T18">.06.2018.</text:span><text:span text:style-name="T8"> године</text:span></text:p>
      <text:p text:style-name="P22">Б Е О Г Р А <text:span text:style-name="T19">Д</text:span></text:p>
      <text:p text:style-name="P23"/>
      <text:p text:style-name="P8">У ИМЕ НАРОДА</text:p>
      <text:p text:style-name="P8"/>
      <text:p text:style-name="P8"/>
      <text:p text:style-name="P10"><text:span text:style-name="T15"><text:tab/></text:span><text:span text:style-name="T17">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у управном спору по тужби тужиље </text:span><text:span text:style-name="T17">А.А.</text:span><text:span text:style-name="T17"> </text:span><text:span text:style-name="T17">и</text:span><text:span text:style-name="T17">з ..., ... бр. ..., коју заступа пуномоћник Вукчевић Јован, адвокат из Београда, Чика Љубина бр. 12, против туженог Министарства финансија Републике Србије, Сектор за имовинско – правне послове, ради поништаја решења број: 46-00-01382/2015-13 од 16.01.2017. године, уз учешће заинтересованих лица Републике Србије, коју заступа законски заступник Државно правобранилаштво Републике Србије, </text:span><text:span text:style-name="T16">Град Београд, кога заступа законски заступник Правобранилаштво града Београда <text:s/>и </text:span><text:span text:style-name="T17">Градска општина Врачар, коју заступа законски заступник Правобранилаштво ГО Врачар, у предмету враћања одузете имовине, након одржане усмене јавне расправе дана 21.06.2018. године, у нејавној седници већа одржаној дана 22.06.2018.године, донео је </text:span></text:p>
      <text:p text:style-name="P12"/>
      <text:p text:style-name="P12"/>
      <text:p text:style-name="P5">П Р Е С У Д У</text:p>
      <text:p text:style-name="P5"><text:s/></text:p>
      <text:p text:style-name="P5"/>
      <text:p text:style-name="P35"><text:span text:style-name="T20"><text:tab/><text:tab/></text:span><text:span text:style-name="T12">I </text:span><text:span text:style-name="T16">Тужба</text:span><text:span text:style-name="T9"> </text:span><text:span text:style-name="T10">СЕ</text:span><text:span text:style-name="T16"> </text:span><text:span text:style-name="T22">ОДБИЈА. </text:span></text:p>
      <text:p text:style-name="P36"/>
      <text:p text:style-name="P37"><text:span text:style-name="T15"><text:tab/><text:tab/></text:span><text:span text:style-name="T14">II </text:span><text:span text:style-name="T14">ОДБИЈА </text:span><text:span text:style-name="T25">СЕ</text:span><text:span text:style-name="T21"> </text:span><text:span text:style-name="T21">захтев тужиље за накнаду трошкова управног спора. </text:span><text:span text:style-name="T24"><text:s/></text:span></text:p>
      <text:p text:style-name="P37"><text:span text:style-name="T24"><text:tab/><text:tab/></text:span><text:span text:style-name="T23">III ОБАВЕЗУЈЕ СЕ</text:span><text:span text:style-name="T24"> тужиља </text:span><text:span text:style-name="T24">А.А.</text:span><text:span text:style-name="T24"> </text:span><text:span text:style-name="T24">и</text:span><text:span text:style-name="T24">з ..., ... бр. ... да заинтересованом лицу ГO Врачар надокнади трошкове управног спора у износу од 16.500,00 динара, у року од 15 дана од дана пријема пресуде. </text:span></text:p>
      <text:p text:style-name="P39"/>
      <text:p text:style-name="P38">О б р а з л о ж е њ е </text:p>
      <text:p text:style-name="P24"><text:tab/><text:tab/></text:p>
      <text:p text:style-name="P26"><text:tab/><text:tab/></text:p>
      <text:p text:style-name="P7"><text:span text:style-name="T16"><text:tab/><text:tab/>Оспореним решењем одбијена је, као неоснована, жалба тужиље изјављена против делимичног решења Агенције за реституцију, Подручна јединица Београд, број <text:s/>46-038058/2014 од 31.07.2015. године. <text:s/>Наведеним решењем у тачки 1. диспозитива усваја се захтев, враћа се имовина и утврђује право својине А.А. из ..., </text:span><text:soft-page-break/><text:span text:style-name="T16">улица ... бр. ... са 1/2 идеалног дела, као законском наследнику ранијег сопственика одузете имовине пок. Б.Б. из ..., на национализованој непокретној имовини и то: пословном простору ..., ев.бр. ..., површине од 32 м2, који се налази у приземљу стамбене зграде за колективно становање, објекат број ... у ..., ул. ... број ..., на к.п. бр. ... КО ..., уписан у листу непокретности број ... КО ... као “пословни простор за који није утврђена делатност до улице”, као својина Републике Србије, носиоца права коришћења ГО Врачар ; <text:s/>грађевинском земљишту на к.п.број ... КО ..., уписаном у лист непокретности број ... КО ..., у уделу који је у сразмери са површином идеалног дела пословног поростора из тачке 1. диспозитива овог решења, у односу на укупну површину објекта – стамбене зграде за колективно становање на к.п. Број ... КО ..., а која имовина је бившем власнику Б.Б. подржављена решењем Комисије за национализацију при НОО Врачар Н. бр. 2135/59 од 04.11.1959. године. Тачком 2. диспозитива првостепеног решења обавезује се Република Србија, као власник, и ГО Врачар, као корисник, да по правоснажности овог решења непокретности из тачке 1. диспозитива пренесу у својину законског наследника бившег власника, а сразмерно утврђеном уделу као у тачки 1. диспозитива. Тачком 3. је одређено да се пословна просторија из тачке 1. диспозитива решења, дата у закуп, враћа <text:s/>у државину <text:s/>законском наследнику – кориснику реституције по истеку три године од дана извршности овог решења, ако се закупац и законски наследник другачије не споразумеју, при чему у периоду од дана правоснажности овог решења до ступања у посед законски наследник ступа у правни однос у својству закуподавца са закупцем истог, по уговору који је закључен са претходним власником, односно корисником. Тачкама 4., 5., и 6. диспозтива првостепеног решења је наложено надлежном органу за упис права на непокретностима да изврши упис права својине на непокретностима из тачке 1. диспозитива у корист законског наследника, да изврши брисање свих хипотекарних терета забележених у било чију корист на тим непокретностима, уз напомену да је враћена имовина у слободном промету, а Република Србија, односно јединица локалне самоуправе има право прече куповне приликом првог отуђења. Тачком 7. одбија се захтев тужиље у делу којим тражи враћање, односно обештећење имовине одузете бившем власнику В.В. и то 1/2 идеалог дела зграде у ..., у ... бр. ... у ... на к.п. број ... КОБ – 4 старог премера, односно на к.п. број ..., уписана у ЛН бр. ... КО ... новог премера, као неоснован. И тачком 8. диспозитива првостепеног решења је одређено да ће о преосталом делу захтева за враћање и обештећење тужиље одлучити накнадно посебним решењем када се за то стекну законом предвиђени услови.</text:span></text:p>
      <text:p text:style-name="P26"/>
      <text:p text:style-name="P26"/>
      <text:p text:style-name="P26"><text:tab/><text:tab/><text:span text:style-name="T4">У тужби поднетој Управном суду дана 21.02.2017.године тужиља побија законитост оспореног решења због битних повреда одредаба управног поступка, погрешно утврђеног чињеничног стања и погрешне примене материјалног права. Указује да је предмет тужбе 1/4 права својине на пословном простору 32 м2, на коме је уписана државна својина Републике Србије, који се налази у објекту број ... у улици ... бр. ... на к.п.број ... КО .... Наводи да је решењем Трећег општинског суда у Београду од 26.05.1967. године </text:span><text:span text:style-name="T2">Б.Б.</text:span><text:span text:style-name="T4"> из Београда оглашен за наследника на 1/2 заоставштине своје покојне супруге </text:span><text:span text:style-name="T2">В.В.</text:span><text:span text:style-name="T4">, а решењем истог суда од 04.05.1974. године </text:span><text:span text:style-name="T2">Г.Г.</text:span><text:span text:style-name="T4">, отац тужиље, је оглашен за јединог наследника бившег власника пок. </text:span><text:span text:style-name="T2">Б.Б.</text:span><text:span text:style-name="T4">, док је решењем истог суда од 02.04.2001.године тужиља оглашена за јединог наследника свог покојног оца </text:span><text:span text:style-name="T2">Г.Г.</text:span><text:span text:style-name="T4">. Наглашава да је оглашена за наследника по основу законског основа наслеђивања, и да </text:span><text:soft-page-break/><text:span text:style-name="T4">је законски наследник бившег власника покојне </text:span><text:span text:style-name="T2">В.В.</text:span><text:span text:style-name="T4"> и да јој треба признати право на враћање и 1/2 од сувласничког удела који је на предметном пословном простору имала покојна </text:span><text:span text:style-name="T2">В.В.</text:span><text:span text:style-name="T4">. Сматра да је непотребно захтевати постојање крвног сродства тужиље са покојном </text:span><text:span text:style-name="T2">В.В.</text:span><text:span text:style-name="T4">, будући да је она преминула пре свог супруга, који је наследио сву њену имовину, а није спорно да је тужиља законски наследник покојног </text:span><text:span text:style-name="T2">Б.Б.</text:span><text:span text:style-name="T4">. Позива се на члан 145. став 3. Устава Републике Србије, истичући да је обавеза туженог да поштује и уважи решења о наслеђивању, да је то истицала и у жалби, а да је тужени пропустио да наведе разлоге због којих сматра да се приликом одлучивања о захтеву тужиље може поступати супротно правоснажним судским одлукама. Предлаже да суд уважи тужбу и поништи оспорено решење или да, сходно члану 43. Закона у управним споровима, реши управну ствар тако што ће усвојити жалбу изајвљену против првостепеног решења и <text:s/>преиначити став 7. тог решења, тако што ће усвојити захтев тужиље и утврдити јој право својине у делу 1/4 предметног пословног простора. </text:span></text:p>
      <text:p text:style-name="P13"/>
      <text:p text:style-name="P13"><text:tab/><text:tab/>Тужени орган у одговору на тужбу у свему остаје при разлозима изнетим у <text:s/>оспореном решењу и предлаже да суд тужбу одбије као неосновану. </text:p>
      <text:p text:style-name="P13"/>
      <text:p text:style-name="P13"><text:tab/><text:tab/>Заинтересовано лице градска општина Врачар, преко законског заступника, у одговору на тужбу истиче да је тужба неоснована, да су у образложењу и првостепеног и оспореног решења дати разлози које заинтересовано лице у потпуности прихвата, али из разлога целисходности посебно их не наводи у одговору.<text:tab/>Предлаже да суд тужбу одбије и обавеже тужиљу да заинтересованом лицу надокнади трошкове за састав одговора на тужбу у износу од 33.000,00 динара. </text:p>
      <text:p text:style-name="P13"/>
      <text:p text:style-name="P13"><text:tab/><text:tab/>Заинтересовано лице град Београд, преко законског заступника, у одговору на тужбу сматра да је оспорено решење засновано на закону и предлаже да суд тужбу одбије. </text:p>
      <text:p text:style-name="P13"/>
      <text:p text:style-name="P13"><text:tab/><text:tab/>Заинтересовано лице Република Србија није доставила суду одговор на тужбу. </text:p>
      <text:p text:style-name="P13"/>
      <text:p text:style-name="P13"><text:s text:c="19"/></text:p>
      <text:p text:style-name="P15"><text:span text:style-name="T26"><text:tab/><text:tab/></text:span><text:span text:style-name="T27">Управни суд је </text:span><text:span text:style-name="T30">одржао усмену јавну расправу дана 21.06.2018. године, применом одредби чланова</text:span><text:span text:style-name="T27"> 34</text:span><text:span text:style-name="T29">. </text:span><text:span text:style-name="T28">став</text:span><text:span text:style-name="T29"> 2. </text:span><text:span text:style-name="T27">и 38. став 1.</text:span><text:span text:style-name="T29"> </text:span><text:span text:style-name="T28">Закона о управним споровима („Службени гласник РС“, број 111/09), </text:span><text:span text:style-name="T27">у присуству пуномоћника тужиље, </text:span><text:span text:style-name="T30">а у одсуству </text:span><text:span text:style-name="T30">уредно позваног туженог органа и законских заступника заинтересованих лица. </text:span></text:p>
      <text:p text:style-name="P27"/>
      <text:p text:style-name="P27"><text:tab/><text:tab/>Пуномоћник тужиље <text:s/>у речи на усменој јавној расправи оста<text:span text:style-name="T11">је</text:span> при наводима изнетим у тужби и постављеном тужбеном захтеву. Сматра да се ради о правном питању тумачења члана 5. Закона о враћању имовине и обештећењу, који упућује на Закон о наслеђивању, због чега се не може прихватити став управних органа да тужиља није правни следбеник и законски наследник <text:span text:style-name="T11">В.В.</text:span>. Предлаже да суд тужбу уважи а трошкове тражи за приступ на јавну расправу <text:s/>у износу од 18.000,00 динара. </text:p>
      <text:p text:style-name="P24"/>
      <text:p text:style-name="P9"><text:tab/><text:tab/><text:span text:style-name="T11">Испитујући законитост оспореног решења, </text:span><text:span text:style-name="T11">у границама захтева из тужбе, у складу са одредбом члана </text:span><text:span text:style-name="T11">41. <text:s/></text:span><text:span text:style-name="T11">став 1. </text:span><text:span text:style-name="T11">Закона о управним споровима, Управни суд је по оцени навода тужбе, одговора на тужбу, навода </text:span><text:span text:style-name="T11">пуномоћника тужиље на усменој </text:span><text:soft-page-break/><text:span text:style-name="T11">јавној расправи и списа предмета ове управне ствари нашао да је тужба неоснована. </text:span></text:p>
      <text:p text:style-name="P11"><text:s/></text:p>
      <text:p text:style-name="P9"><text:span text:style-name="T11"><text:tab/><text:tab/>Из списа предмета произлази да је тужиља дана 02.03.2014. године поднела првостепеном органу захтев за враћање одузете имовине односно обештећење који је на усменој расправи, одржаној пред првостепеним органом дана 24.06.2015. године, определила као национализовани пословни простор и два једнособна национализована стана иза бившег власника Б.Б. и В.В.. Тужиља је захтев поднела као унука бившег власника Б.Б., који је био рођени брат њеног деде, и као правни следбеник бивше власнице В.В. на <text:s/>основу решења о наслеђивању. У спроведеном поступку првостепени орган је утврдио да је решењем Комисије за национализацију при НОО Врачар Н – 2135/59 од 04.11.1959. године утврђено да је дана 26.12.1958. године национализована и прешла у друштвену својину стамбена зграда у ... бр. ... у ..., чији је сопственик по земљишним књигама био Д.Д.. Решењем Комисије за национализацију при НОО Врачар Н-2135/59 од 16.05.1961. године утврђено је да се из национализоване зграде у улици ... бр. ... <text:s/>у ..., <text:s/>к.п. </text:span><text:span text:style-name="T44">б</text:span><text:span text:style-name="T11">рој ... КОБ 4, површине 254 м2, власништво са по 1/2 Б.Б. и В.В. по уговорима о купопродаји, изузимају од национализације и остављају у својину Б.Б. станови број 2 и 3 и В.В. два стана на првом спрату. Решењем Одељења за финансије СО Врачар Н. бр.2135/59 од 14.08.1965. године одређена је накнада за национализовани део зграде у Молеровој 40. који се састоји од два једнособна стана и једне пословне просторије, бившим власницима Б.Б. и В.В. у укупном износу од 73.560,00 динара. На основу изведених доказа првостепени орган је закључио да су испуњени услови прописани чланом 2. Закона о враћању одузете имовине и обештећењу, будући да је имовина подржављена применом Закона о национализацији најамних зграда и грађевинског земљишта, да је у складу са чланом 15. наведеног закона у државној својини, да није дошло до увећања бруто површине имовине, у смислу члана 17. наведеног закона, <text:s/>као и да објекат нема статус непокретности из члана 18. истог закона, да тужиља јесте законска наследница бившег власника Б.Б., као и да је пословни простор, који је предмет захтева за враћање, у приземној згради у ... бр. ..., издат у закуп на период од 10 година. Налазећи да су испуњени услови за враћање имовине бившег власника Б.Б., а да је захтев неоснован у делу којим се тражи враћање имовине одузете бившем власнику В.В., јер тужиља није њен законски наследник, односно није <text:s/>у крвном <text:s/>већ у тазбинском сродству са њом, првостепени орган је донео ожалбено делимично решење. Решавајући по жалби тужиље изјављној против наведеног првостепеног решења, тужени орган је оспореним решењем одбио жалбу, као неосновану, налазећи да је првостепено решење у свему правилно <text:s/>и на закону засновано.</text:span></text:p>
      <text:p text:style-name="P11"><text:tab/><text:tab/></text:p>
      <text:p text:style-name="P9"><text:span text:style-name="T11"><text:tab/><text:tab/></text:span><text:span text:style-name="T38">Одредбом члана 5. став 1. тачка 1. Закона о враћању одузете имовине и <text:s/>обештећењу <text:s/>(“Службени <text:s/>гласник РС”, број <text:s/>72/2011), <text:s/>прописано је да право на враћање <text:s text:c="2"/>имовине или обештећење има домаће физичко лице које је бивши власник одузете имовине, <text:s text:c="2"/>а у случају његове смрти или проглашења умрлим <text:s/>– његови </text:span><text:span text:style-name="T38">законски наследници, утврђени <text:s text:c="2"/>у складу са прописима који уређују наслеђивање у Републици <text:s/>Србији и са одредбама овог <text:s/>закона.</text:span></text:p>
      <text:p text:style-name="P28"/>
      <text:p text:style-name="P19"><text:span text:style-name="T31"><text:tab/><text:tab/></text:span><text:span text:style-name="T35">Одредбом члана 8. </text:span><text:span text:style-name="T32">Закона о наслеђивању (“ Сл. гласник РС”, <text:s/>бр. 46/95 и 101/2003) </text:span><text:span text:style-name="T36">прописано је да на основу закона оставиоца наслеђују: његови потомци, његови усвојеници и њихови потомци, његов брачни друг, његови родитељи, његови </text:span><text:soft-page-break/><text:span text:style-name="T36">усвојиоци, његова браћа и сестре и њихови потомци, његови дедови и бабе и њихови </text:span><text:span text:style-name="T36">потомци и његови остали преци. </text:span></text:p>
      <text:p text:style-name="P32"/>
      <text:p text:style-name="P30"><text:s text:c="22"/>Одредбом члана 9. став 1. Закона о наслеђивању, прописано је да први наследни ред чине оставиочеви потомци и његов брачни друг, а одредбом става 2. истог члана, да оставиочева деца и <text:s/>брачни друг наслеђују на једнаке делове.</text:p>
      <text:p text:style-name="P30"/>
      <text:p text:style-name="P30"><text:tab/><text:tab/>Одредбом члана 10. истог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p>
      <text:p text:style-name="P30"/>
      <text:p text:style-name="P30"><text:tab/><text:tab/>Одредбом члана 11. Закона о наслеђивању прописано је да ако оставилац нема потомства, брачни друг не наслеђује у првом наследном реду, већ у складу са одредбом члана 12. <text:span text:style-name="T11">истог закона,</text:span> у другом наследном реду наслеђује заједно са оставиочевим родитељима и њиховим потомством.</text:p>
      <text:p text:style-name="P30"/>
      <text:p text:style-name="P20"><text:span text:style-name="T32"><text:tab/><text:tab/>Имајући у виду наведено чињенично и правно стање ове управне ствари, по оцени Управног суда, </text:span><text:span text:style-name="T36">правилно је</text:span><text:span text:style-name="T32"> оспореним решењем одбијена жалба </text:span><text:span text:style-name="T36">тужиље,</text:span><text:span text:style-name="T32"> будући да је у поступку који је претходио доношењу оспореног решења правилно утврђено да </text:span><text:span text:style-name="T36">тужиља</text:span><text:span text:style-name="T32"> не </text:span><text:span text:style-name="T36">спада</text:span><text:span text:style-name="T32"> у круг </text:span><text:span text:style-name="T36">законских наследника</text:span><text:span text:style-name="T32"> кој</text:span><text:span text:style-name="T36">и</text:span><text:span text:style-name="T32"> имају право на враћање одузете имовине или обештећење. </text:span><text:span text:style-name="T36">Ово стога што је, из доказа приложених уз захтев за остваривање права, утврђено да је тужиља законски наследник </text:span><text:span text:style-name="T36">Б.Б.</text:span><text:span text:style-name="T36">, супруга бившег сувласника одузете имовине </text:span><text:span text:style-name="T36">В.В.</text:span><text:span text:style-name="T36">, односно ћерка његовог синовца по брату </text:span><text:span text:style-name="T36">Ђ.Ђ.</text:span><text:span text:style-name="T36">, </text:span><text:span text:style-name="T36">Г.Г.</text:span><text:span text:style-name="T36">, због чега, као наследник супруга бивше сувласнице спорне имовине, није у крвном или грађанском сродству са њом, већ у тазбинском сродству, па не спада у круг законских наследника у смислу члана 8. Закона о наслеђивању.</text:span></text:p>
      <text:p text:style-name="P33"><text:tab/></text:p>
      <text:p text:style-name="P20"><text:span text:style-name="T36"><text:tab/><text:tab/>Суд је ценио наводе тужбе, па је нашао да су без утицаја на другачије одлучивање, јер је у спроведеном поступку неспорно утврђено да тужиља није законски наследник бившег власника </text:span><text:span text:style-name="T36">В.В.</text:span><text:span text:style-name="T36">, због чега </text:span><text:span text:style-name="T37">нису испуњени услови из </text:span><text:span text:style-name="T33">члана 5. став 1. тачка 1. Закона о враћању одузете имовине и обештећењу </text:span><text:span text:style-name="T37">за враћање одузете имовине</text:span><text:span text:style-name="T34">.<text:tab/></text:span></text:p>
      <text:p text:style-name="P31"/>
      <text:p text:style-name="P20"><text:span text:style-name="T34"><text:tab/><text:tab/></text:span><text:span text:style-name="T37">Управни суд је разматрао предлог тужиље да суд реши управну ствар у спору пуне јурисдикције, па је нашао да се нису стекли услови за такво решавање. Ово стога што је оспорено решење правилно и на закону засновано, па нема разлога за његов поништај, а тиме ни могућности да суд у смислу члана 43. став 1. Закона о управним споровима, пресудом реши ову управну ствар, будући да је претпоставка за </text:span><text:span text:style-name="T37">решавање у спору пуне јурисдикције претходна оцена суда да управни акт треба поништити, што овде није случај. </text:span></text:p>
      <text:p text:style-name="P31"/>
      <text:p text:style-name="P9"><text:span text:style-name="T42"><text:tab/><text:tab/></text:span><text:span text:style-name="T39">Са изнетих разлога, налазећи да оспореним решењем није повређен закон на штету </text:span><text:span text:style-name="T40">тужи</text:span><text:span text:style-name="T40">ље</text:span><text:span text:style-name="T39">, Управни суд је </text:span><text:span text:style-name="T41">на основу </text:span><text:span text:style-name="T39">одредбе члана 40. став 2. Закона о управним споровима одлучио као </text:span><text:span text:style-name="T40">у </text:span><text:span text:style-name="T40">ставу </text:span><text:span text:style-name="T40">I </text:span><text:span text:style-name="T39"><text:s/></text:span><text:span text:style-name="T41">диспозитив</text:span><text:span text:style-name="T40">а</text:span><text:span text:style-name="T39"> пресуде. <text:s/></text:span></text:p>
      <text:p text:style-name="P29"/>
      <text:p text:style-name="P9"><text:soft-page-break/><text:span text:style-name="T39"><text:tab/><text:tab/></text:span><text:span text:style-name="T40">Суд је одбио захтев тужиље за накнаду трошкова управног спора, с </text:span><text:span text:style-name="T40">обзиром на њен успех у овој правној ствари, и на основу одредби чланова 67. и 74. Закона о управним споровима, а сходном применом чланова 150. и 153. Закона о парничном поступку (“Службени гласник РС”, бр. 72/11, 55/14) одучио као у ставу </text:span><text:span text:style-name="T40">II </text:span><text:span text:style-name="T40">диспозитива. </text:span></text:p>
      <text:p text:style-name="P34"/>
      <text:p text:style-name="P9"><text:span text:style-name="T40"><text:tab/><text:tab/>Одлуку као у ставу III диспозитива Управни суд је донео на основу одредби чланова 67. и 74. Закона о управним споровима, а сходном применом чланова 150. и 153. Закона о парничном поступку, с обзиром на успех заинтересованог лица Г</text:span><text:span text:style-name="T40">О</text:span><text:span text:style-name="T40"> Врачар <text:s/>у овом управном спору, па је досудио трошкове за састав одговора на тужбу у износу од 16.500,00 динара у складу са Тарифом о наградама и накнадама за рад адвоката (“Службени гласник РС”, бр. 121/12). Суд није досудио трошкове у износу траженом у одговору на тужбу, будући да т</text:span><text:span text:style-name="T40">и</text:span><text:span text:style-name="T40"> трошков</text:span><text:span text:style-name="T40">и</text:span><text:span text:style-name="T40"> нису опредељени у складу са наведеном тарифом. </text:span><text:span text:style-name="T39"><text:tab/><text:tab/></text:span></text:p>
      <text:p text:style-name="P25"/>
      <text:p text:style-name="P24"><text:s text:c="10"/></text:p>
      <text:p text:style-name="P4"><text:span text:style-name="T11">ПРЕСУЂЕНО </text:span>У УПРАВНОМ СУДУ</text:p>
      <text:p text:style-name="P4"><text:span text:style-name="T11">Д</text:span>ана <text:span text:style-name="T11">22.</text:span><text:span text:style-name="T11">06.2018.</text:span> године, <text:span text:style-name="T11">2</text:span>4 У <text:span text:style-name="T11">2445/17</text:span></text:p>
      <text:p text:style-name="P17"/>
      <text:p text:style-name="P6">Записничар<text:tab/><text:tab/><text:span text:style-name="T11"><text:tab/><text:tab/> <text:tab/> <text:s text:c="30"/>Председник већа-судија</text:span></text:p>
      <text:p text:style-name="P16">Ивана Гулан Радосављевић,<text:span text:style-name="T11">с.р.</text:span> <text:s text:c="45"/>Весна Лазаревић,<text:span text:style-name="T11">с.р.</text:span></text:p>
      <text:p text:style-name="P16"/>
      <text:p text:style-name="P16"/>
      <text:p text:style-name="P14">За тачност отправка</text:p>
      <text:p text:style-name="P14">Управитељ писарнице</text:p>
      <text:p text:style-name="P14">Дејан Ђурић</text:p>
      <text:p text:style-name="P13">КЗ</text:p>
      <text:p text:style-name="P18"><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4 У </text:span><text:span text:style-name="MT1">2445/17</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1H21M9S</meta:editing-duration>
    <meta:editing-cycles>28</meta:editing-cycles>
    <meta:generator>OpenOffice/4.1.1$Win32 OpenOffice.org_project/411m6$Build-9775</meta:generator>
    <dc:title>template upravni BGDnovi2</dc:title>
    <dc:date>2019-11-14T12:19:40.88</dc:date>
    <meta:printed-by>Zora Kovačević</meta:printed-by>
    <meta:print-date>2018-06-27T11:03:11.83</meta:print-date>
    <dc:creator>Gordan Vukićević</dc:creator>
    <meta:document-statistic meta:table-count="0" meta:image-count="1" meta:object-count="0" meta:page-count="6" meta:paragraph-count="51" meta:word-count="2444" meta:character-count="1569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