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sr" fo:country="RS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sh" fo:country="YU"/>
    </style:style>
    <style:style style:name="T3" style:family="text">
      <style:text-properties fo:color="#000000" fo:language="sr" fo:country="YU"/>
    </style:style>
    <style:style style:name="T4" style:family="text">
      <style:text-properties fo:color="#000000" fo:font-size="12pt" fo:language="zxx" fo:country="none" fo:font-weight="bold" style:font-name-asian="Verdana" style:font-size-asian="12pt" style:font-weight-asian="bold" style:font-name-complex="Verdana" style:font-size-complex="12pt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RS"/>
    </style:style>
    <style:style style:name="T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106cm" svg:y="0.152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/text:span></text:span></text:p>
      <text:p text:style-name="P6">УПРАВНИ СУД</text:p>
      <text:p text:style-name="P5">Одељење у Новом Саду</text:p>
      <text:p text:style-name="P5">III-3 У. 12502/16</text:p>
      <text:p text:style-name="P5">Дана 20.04.2018. године</text:p>
      <text:p text:style-name="P5">Београд</text:p>
      <text:p text:style-name="P5"/>
      <text:p text:style-name="P7">У ИМЕ НАРОДА</text:p>
      <text:p text:style-name="P7"/>
      <text:p text:style-name="Standard"/>
      <text:p text:style-name="P9"><text:tab/>Управни суд, у већу судија: Сузана Гудураш, председник већа, Станимирка Лаловић и <text:span text:style-name="Default_20_Paragraph_20_Font"><text:span text:style-name="T7">Нада Балешевић</text:span></text:span>, чланови већа, уз учешће судског саветника Јелене Искић, као записничара, одлучујући у управном спору по тужби тужиоца <text:span text:style-name="Default_20_Paragraph_20_Font"><text:span text:style-name="T8">A.A.</text:span></text:span> из <text:span text:style-name="Default_20_Paragraph_20_Font"><text:span text:style-name="T7">...</text:span></text:span>, улица … број ..., кога заступа <text:span text:style-name="Default_20_Paragraph_20_Font"><text:span text:style-name="T7">Мирко Шпановић</text:span></text:span>, адвокат из <text:span text:style-name="Default_20_Paragraph_20_Font"><text:span text:style-name="T7">Београда, Милана Вујаклије 9/7</text:span></text:span>, ради поништаја решења туженог Републичког фонда за пензијско и инвалидско осигурање, Покрајинског фонда за пензијско и инвалидско осигурање, Дирекције Покрајинског фонда, брoj 30-02/181.10-<text:span text:style-name="Default_20_Paragraph_20_Font"><text:span text:style-name="T7">125802 од 28.07.2016.</text:span></text:span> године, у предмету <text:span text:style-name="Default_20_Paragraph_20_Font"><text:span text:style-name="T7">усклађивање</text:span></text:span> пензије, у нејавној седници већа одржаној дана <text:span text:style-name="Default_20_Paragraph_20_Font"><text:span text:style-name="T7">20.</text:span></text:span>04.2016. године, донео је</text:p>
      <text:p text:style-name="P10"/>
      <text:p text:style-name="P7">П Р Е С У Д У</text:p>
      <text:p text:style-name="P10"/>
      <text:p text:style-name="P10"/>
      <text:p text:style-name="P9"><text:tab/>Тужба <text:span text:style-name="Default_20_Paragraph_20_Font"><text:span text:style-name="T6">СЕ ОДБИЈА.</text:span></text:span></text:p>
      <text:p text:style-name="P8"/>
      <text:p text:style-name="P9"><text:span text:style-name="Default_20_Paragraph_20_Font"><text:span text:style-name="T6"><text:tab/>ОДБИЈА СЕ </text:span></text:span>захтев тужиоца за накнаду трошкова управног спора.</text:p>
      <text:p text:style-name="P11"/>
      <text:p text:style-name="P8"/>
      <text:p text:style-name="P7">О б р а з л о ж е њ е</text:p>
      <text:p text:style-name="P10"/>
      <text:p text:style-name="P9"><text:tab/>Оспореним решењем, одбијена је жалба тужиоца изјављена против <text:span text:style-name="Default_20_Paragraph_20_Font"><text:span text:style-name="T7">закључка Републичког фонда</text:span></text:span> за пензијско и инвалидско осигурање, Покрајинског фонда за пензијско и инвалидско осигурање, Филијале <text:span text:style-name="Default_20_Paragraph_20_Font"><text:span text:style-name="T7">Нови Сад број 37-181-10-125802 од 10.06.2016. године којим је обустављено даље вођење поступка за вандредно усклађивање војне пензије за 11,06% почев од 01.01.2018. године покренут дана 28.10.2015. године по захтеву тужиоца , услед одустанка од захтева.</text:span></text:span></text:p>
      <text:p text:style-name="P9"><text:tab/></text:p>
      <text:p text:style-name="P9"><text:tab/>У тужби, поднетој Управном суду дана 02.09.2016. године, тужилац оспорава законитост решења туженог органа. <text:span text:style-name="Default_20_Paragraph_20_Font"><text:span text:style-name="T7">Наводи да је са туженим закључио уговор о вансудском поравнању, те да је услов за закључење истог било да повуче тужбу и одустане од <text:s/>тужбеног захтева, како би се окончао парнични поступак који текао </text:span></text:span><text:span text:style-name="Default_20_Paragraph_20_Font"><text:span text:style-name="T5">је</text:span></text:span><text:span text:style-name="Default_20_Paragraph_20_Font"><text:span text:style-name="T7"> између туженог и тужиоца. Додаје да је тужени злоупотребио поверење тужиоца, који је неука странка, и условио га да потпише и изјаву којим одустаје од захтева за </text:span></text:span><text:soft-page-break/><text:span text:style-name="Default_20_Paragraph_20_Font"><text:span text:style-name="T7">вандредно усклађивање војне пензије за 11,6%, а што није била његов права воља, јер је он сматрао да је наведена изјава неопход</text:span></text:span><text:span text:style-name="Default_20_Paragraph_20_Font"><text:span text:style-name="T5">на</text:span></text:span><text:span text:style-name="Default_20_Paragraph_20_Font"><text:span text:style-name="T7"> ради закључења вансудског поравнања и није знао какве су правне последице потписивања </text:span></text:span><text:span text:style-name="Default_20_Paragraph_20_Font"><text:span text:style-name="T5">наведене</text:span></text:span><text:span text:style-name="Default_20_Paragraph_20_Font"><text:span text:style-name="T7"> изјаве.</text:span></text:span> Предлаже да суд тужбу уважи, поништи оспорено решење и предмет врати на поновно одлучивање, као и да обавеже туженог да тужиоцу надокнади трошкове управног спора на име састав тужбе износ од 16.500,00 динара и износ судских такси по одлуци суда, у року од 15 дана под претњом извршења.</text:p>
      <text:p text:style-name="P9"/>
      <text:p text:style-name="P9"><text:tab/><text:span text:style-name="Default_20_Paragraph_20_Font"><text:span text:style-name="T7">Тужени није дао одговор на тужбу</text:span></text:span>.</text:p>
      <text:p text:style-name="P9"/>
      <text:p text:style-name="P9"><text:tab/>Након разматрања списа предмета, навода тужбе и одговора на тужбу, <text:s/>Управни суд <text:s/>је оценио да тужба није основана.</text:p>
      <text:p text:style-name="P9"><text:tab/><text:tab/></text:p>
      <text:p text:style-name="P9"><text:tab/>Из списа предмета и образложења оспореног решења произлази да је тужилац <text:span text:style-name="Default_20_Paragraph_20_Font"><text:span text:style-name="T7">путем пуномоћника, дана 29.10.2015. године, </text:span></text:span><text:span text:style-name="Default_20_Paragraph_20_Font"><text:span text:style-name="T5">поднео</text:span></text:span><text:span text:style-name="Default_20_Paragraph_20_Font"><text:span text:style-name="T7"> захтев за доношење решења о усклађивању војне пензије за 11,6% почев од 01.01.2008. године. Тужилац је дана 05.01.2016. године потписао изјаву да одустаје од поднетог захтева за вандредно усклађивање војне пензије за 11,6% почев од 01.01.2008. године. Пуномоћник тужиоца је дана 12.01.2016. године поднео жалбу због недоношења решења, а дана 23.03.2016. године накнадни захтев за доношење решења о усклађивању војне пензије за 11,6% почев од 01.01.2008. године. Првостепени </text:span></text:span><text:span text:style-name="Default_20_Paragraph_20_Font"><text:span text:style-name="T5">орган</text:span></text:span><text:span text:style-name="Default_20_Paragraph_20_Font"><text:span text:style-name="T7"> је </text:span></text:span><text:span text:style-name="Default_20_Paragraph_20_Font"><text:span text:style-name="T5">закључком</text:span></text:span><text:span text:style-name="Default_20_Paragraph_20_Font"><text:span text:style-name="T7"> од 10.06.2016. године обуставио даље вођење поступка за вандредно усклађивање пензије за 11,6% почев од 01.01.2008. године, који је покренут дана 28.10.2015. године, по захтеву тужиоца. </text:span></text:span>Одлучујући по жалби тужиоца, тужени орган је нашао да је решење првостепеног органа донето у складу са одредбом члана 47.<text:span text:style-name="Default_20_Paragraph_20_Font"><text:span text:style-name="T7"> и 121. </text:span></text:span>Закона о<text:span text:style-name="Default_20_Paragraph_20_Font"><text:span text:style-name="T7"> општем управном поступку</text:span></text:span>, па је жалбу одбио сходно члану 230. став 1. Закона о општем управном поступку.</text:p>
      <text:p text:style-name="P9"/>
      <text:p text:style-name="P9"><text:tab/>Одредбом члана 47.<text:span text:style-name="Default_20_Paragraph_20_Font"><text:span text:style-name="T7"> став 3. </text:span></text:span><text:s/>Закона о<text:span text:style-name="Default_20_Paragraph_20_Font"><text:span text:style-name="T7"> општем управном поступку прописано је да и поред пуномоћника, сама странка може давати изјаве, а оне се могу од ње и непосредно тражити.</text:span></text:span></text:p>
      <text:p text:style-name="P12"/>
      <text:p text:style-name="P12"><text:tab/>Одредбом члана 121. став 1. истог Закон прописано је да странка може одустати од свог захтева у току целог поступка, а ставом 2. да у случају када је поступак покренут поводом захтева странке, а странка одустане од свог захтева орган који води поступак донеће закључак којим се поступак обуставља.</text:p>
      <text:p text:style-name="P9"/>
      <text:p text:style-name="P9"><text:tab/>Имајући у виду цитиране законске одредбе и утврђену чињеницу да је тужилац <text:span text:style-name="Default_20_Paragraph_20_Font"><text:span text:style-name="T7">изјавом од 05.01.2016. године одустао од поднетог захтева за вандредно усклађивање војне </text:span></text:span><text:span text:style-name="Default_20_Paragraph_20_Font"><text:span text:style-name="T5">пензије</text:span></text:span><text:span text:style-name="Default_20_Paragraph_20_Font"><text:span text:style-name="T7">, правилан</text:span></text:span><text:span text:style-name="Default_20_Paragraph_20_Font"><text:span text:style-name="T5">о је тужени орган</text:span></text:span><text:span text:style-name="Default_20_Paragraph_20_Font"><text:span text:style-name="T7"> </text:span></text:span><text:span text:style-name="Default_20_Paragraph_20_Font"><text:span text:style-name="T5">о</text:span></text:span><text:span text:style-name="Default_20_Paragraph_20_Font"><text:span text:style-name="T7">дбио жалбу тужиоца, налазећи да је правилно првостепени орган обуставио даље вођење поступка за вандредно усклађивање <text:s/>пензије, сходно одредби <text:s/>члана 121. Зако</text:span></text:span><text:span text:style-name="Default_20_Paragraph_20_Font"><text:span text:style-name="T5">на</text:span></text:span><text:span text:style-name="Default_20_Paragraph_20_Font"><text:span text:style-name="T7"> о општем управном поступку.</text:span></text:span></text:p>
      <text:p text:style-name="P12"/>
      <text:p text:style-name="P12"><text:tab/>Суд је имао у виду наводе тужбе којима се указује да тужилац приликом потписивања изјаве од 05.01.2016. године није био свестан правних последиц<text:span text:style-name="T5">а</text:span>, односно да је исту потписао у заблуди, али овакви наводи нису од утицаја на одлуку у овој правној ствари, а евентуално могу бити предмет другог судског поступка.</text:p>
      <text:p text:style-name="P9"><text:soft-page-break/></text:p>
      <text:p text:style-name="P9"><text:tab/>Управни суд налази да је тужени орган ценио све наводе тужиоца изнете у жалби и да је за своју одлуку дао правилне разлоге које у свему прихвата и овај суд и на исте упућује.</text:p>
      <text:p text:style-name="P9"><text:tab/></text:p>
      <text:p text:style-name="P9"><text:tab/> Тужилац није навео ниједну нову околност, нити пружио нови доказ који није цењен у до сада спроведеном управном поступку, а који би могао бити од утицаја на оспорену одлуку.</text:p>
      <text:p text:style-name="P9"><text:tab/></text:p>
      <text:p text:style-name="P9"><text:tab/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 "Службени гласник РС“, бр. 111/09 ).</text:p>
      <text:p text:style-name="P9"/>
      <text:p text:style-name="P9"><text:tab/>На основу изнетог, ценећи да оспореним решењем није повређен закон на штету тужиоца, Управни суд је применом одредбе члана 40. став 2. Закона о управним споровима <text:s/>("Службени гласник РС“, бр. 111/09), одлучио као у <text:s/>диспозитиву пресуде.</text:p>
      <text:p text:style-name="P9"><text:tab/><text:tab/><text:tab/><text:tab/><text:tab/><text:tab/><text:tab/></text:p>
      <text:p text:style-name="P9"><text:tab/><text:tab/><text:tab/> <text:s text:c="8"/><text:span text:style-name="Default_20_Paragraph_20_Font"><text:span text:style-name="T6">ПРЕСУЂЕНО У УПРАВНОМ СУДУ</text:span></text:span></text:p>
      <text:p text:style-name="P8"><text:tab/><text:tab/><text:tab/> <text:s text:c="6"/>Дана <text:span text:style-name="T5">20.04</text:span>.<text:span text:style-name="T5">2018.</text:span> године, III-3 У. <text:span text:style-name="T5">12502/16</text:span></text:p>
      <text:p text:style-name="P8"/>
      <text:p text:style-name="P5">Записничар<text:tab/><text:tab/><text:tab/><text:tab/><text:tab/><text:tab/> <text:s text:c="5"/><text:tab/><text:tab/>Председник већа-судија</text:p>
      <text:p text:style-name="P8">Јелена Искић, <text:span text:style-name="T5">с.р.</text:span><text:tab/><text:tab/><text:tab/><text:tab/> <text:s text:c="5"/><text:tab/> <text:s text:c="12"/><text:tab/> <text:s text:c="2"/>Сузана Гудураш, <text:span text:style-name="T5">с.р.</text:span></text:p>
      <text:p text:style-name="Standard"/>
      <text:p text:style-name="P9"/>
      <text:p text:style-name="P9"/>
      <text:p text:style-name="P13">За тачност отправка</text:p>
      <text:p text:style-name="P13">Управитељ писарнице</text:p>
      <text:p text:style-name="P15">Дејан Ђурић</text:p>
      <text:p text:style-name="P14"/>
      <text:p text:style-name="P16"><text:span text:style-name="Default_20_Paragraph_20_Font"><text:span text:style-name="T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xample" style:family="text">
      <style:text-properties style:font-name="Courier New" style:font-name-asian="MS PGothic"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MP3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color="#000000" fo:language="sh" fo:country="YU"/>
    </style:style>
    <style:style style:name="MT2" style:family="text">
      <style:text-properties fo:color="#000000"/>
    </style:style>
    <style:style style:name="MT3" style:family="text">
      <style:text-properties fo:color="#000000" fo:language="sr" fo:country="YU"/>
    </style:style>
    <style:style style:name="MT4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3 </text:span><text:s/>У. <text:span text:style-name="MT4">12502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III-3 У. 1<text:span text:style-name="MT4">2502/16</text:span></text:p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9S</meta:editing-duration>
    <meta:editing-cycles>38</meta:editing-cycles>
    <meta:generator>OpenOffice/4.1.2$Win32 OpenOffice.org_project/412m3$Build-9782</meta:generator>
    <dc:date>2019-12-23T06:53:20.40</dc:date>
    <meta:print-date>2018-05-11T12:36:01.18</meta:print-date>
    <meta:printed-by>Korisnik Korisnik</meta:printed-by>
    <meta:document-statistic meta:table-count="0" meta:image-count="1" meta:object-count="0" meta:page-count="3" meta:paragraph-count="42" meta:word-count="913" meta:character-count="5926"/>
    <dc:creator>Ivana Kovačević</dc:creator>
    <meta:user-defined meta:name="Info 1"/>
    <meta:user-defined meta:name="Info 2"/>
    <meta:user-defined meta:name="Info 3"/>
    <meta:user-defined meta:name="Info 4"/>
  </office:meta>
</office:document-meta>
</file>