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background-color="transparen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language="zxx" fo:country="none" fo:font-weight="normal" fo:background-color="transparent" style:font-weight-asian="normal" style:font-weight-complex="normal"/>
    </style:style>
    <style:style style:name="T6" style:family="text">
      <style:text-properties style:font-name="Times New Roman" fo:language="zxx" fo:country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style:font-name="Times New Roman" fo:language="none" fo:country="none" fo:font-weight="normal" fo:background-color="transparent" style:font-weight-asian="normal" style:font-name-complex="Times New Roman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1">3 У 17487/17 </text:p>
      <text:p text:style-name="P7"><text:span text:style-name="T1">07.06.2018.</text:span> године</text:p>
      <text:p text:style-name="P7">Б е о г р а д</text:p>
      <text:p text:style-name="P7"/>
      <text:p text:style-name="P9"/>
      <text:p text:style-name="P10"><text:tab/><text:tab/><text:span text:style-name="T6">Управни суд, у већу састављеном од судија: Живане Ђукановић, председника већа, Јелене Тишма-Јовановић и Љиљане Јевтић, чланова већа, са судским саветником Аном Ковачевић, записничарeм, у управном спору по тужби тужиље А.А. </text:span><text:span text:style-name="T8">и</text:span><text:span text:style-name="T6">з ..., ..., чији је пуномоћник Весна Ћорић Перић, адвокат из Новог Београда, Владимира Поповића бр. 22, против туженог Републичког фонда за пензијско и инвалидско осигурање, Дирекције фонда, Др Александра Костића бр. 9, у предмету усклађивање пензија, због ћутања управе, у нејавној седници већа одржаној дана 07.06.2018. године, донео је</text:span></text:p>
      <text:p text:style-name="P16"/>
      <text:p text:style-name="P8"/>
      <text:p text:style-name="P4">Р Е Ш Е Њ Е</text:p>
      <text:p text:style-name="P8"/>
      <text:p text:style-name="P8"><text:tab/><text:tab/><text:span text:style-name="T2">I </text:span><text:span text:style-name="T4">Поступак</text:span><text:span text:style-name="T1"> </text:span><text:span text:style-name="T2">СЕ ОБУСТАВЉА.</text:span></text:p>
      <text:p text:style-name="P3"/>
      <text:p text:style-name="P20"><text:span text:style-name="T2"><text:tab/><text:tab/>II </text:span><text:span text:style-name="T4">Одбија се захтев тужиље за надокнаду трошкова управног спора.</text:span></text:p>
      <text:p text:style-name="P21"/>
      <text:p text:style-name="P8"/>
      <text:p text:style-name="P11">О б р а з л о ж е њ е</text:p>
      <text:p text:style-name="P8"/>
      <text:p text:style-name="P20"><text:tab/><text:tab/><text:span text:style-name="T3">Тужиља</text:span><text:span text:style-name="T9"> је, </text:span><text:span text:style-name="T3">преко пуномоћника, </text:span><text:span text:style-name="T3">поднела тужбу </text:span><text:span text:style-name="T9">Управном суду </text:span><text:span text:style-name="T3">дана 23.11.2017. године, против туженог, због ћутања управе</text:span><text:span text:style-name="T5">, у којој</text:span><text:span text:style-name="T5"> је навела да је дана 20.07.2017. године изјавила жалбу против решења првостепеног органа, број: 181.9-9-21/17 од 14.07.2017. године. </text:span><text:span text:style-name="T5">Како је од подношења жалбе</text:span><text:span text:style-name="T5"> протекао законски рок од два месеца, </text:span><text:span text:style-name="T5">а</text:span><text:span text:style-name="T5"> тужени орган није донео одлуку, поднела </text:span><text:span text:style-name="T5">је</text:span><text:span text:style-name="T5"> накнадни захтев за доношење решења по жалби поднеском од 15.11.2017. године. </text:span><text:span text:style-name="T5">Имајући у виду да тужени није донео одлуку ни у накнадно остављеном року сматра да су испуњени услови прописани чланом 19 став 1. Закона о управним споровима и предлаже</text:span><text:span text:style-name="T5"> да суд тужбу уважи и наложи туженом да донесе одлуку по жалби </text:span><text:span text:style-name="T5">као и да обавеже туженог на</text:span><text:span text:style-name="T5"> трошкове </text:span><text:span text:style-name="T5">управног спора,</text:span><text:span text:style-name="T5"> за састав тужбе, у износу од 16.500,00 динара, и </text:span><text:span text:style-name="T5">за </text:span><text:span text:style-name="T5">износ</text:span><text:span text:style-name="T5">е</text:span><text:span text:style-name="T5"> судских такси на тужбу и пресуду.</text:span></text:p>
      <text:p text:style-name="P22"/>
      <text:p text:style-name="P10"><text:tab/><text:tab/><text:span text:style-name="T1">Поднеском достављеним Управном суду дана 04.</text:span><text:span text:style-name="T5">12.2017. године тужиља је, преко пуномоћника, навела да је дана 23.11.2017. године примила другостепено решење туженог органа број П 5418 од 07.08.2017. године, </text:span><text:span text:style-name="T5">те да</text:span><text:span text:style-name="T5"> одустаје од тужбе. </text:span><text:span text:style-name="T5">Имајући у виду да је тужени својим пропуштањем изазвао трошкове управног спора, предлаже да суд обавеже туженог на трошкове управног спора</text:span><text:span text:style-name="T5"> и то за састав тужбе, у </text:span><text:soft-page-break/><text:span text:style-name="T5">износу од 16.500,00 динара </text:span><text:span text:style-name="T5">и</text:span><text:span text:style-name="T5"> за састав поднеска о одустајању у износу од 8.250,00 динара.</text:span></text:p>
      <text:p text:style-name="P17"/>
      <text:p text:style-name="P22"><text:tab/><text:tab/>Одредбом члана 32. став 1. Закона о управним споровима (“Службени гласник РС”, број 111/09), прописано је да тужилац може одустати од тужбе све до доношења одлуке, а ставом 2. истог члана закона, прописано је да ће у том случају судија појединац или веће суда решењем обуставити поступак.</text:p>
      <text:p text:style-name="P22"/>
      <text:p text:style-name="P15"><text:span text:style-name="T11"><text:tab/><text:tab/></text:span><text:span text:style-name="T1">Имајући у виду </text:span><text:span text:style-name="T1">да је тужиља</text:span><text:span text:style-name="T1"> поднеск</text:span><text:span text:style-name="T1">ом</text:span><text:span text:style-name="T1"> од 04.12.2017. године </text:span><text:span text:style-name="T1">одустала од тужбе</text:span><text:span text:style-name="T1">, суд је донео одлуку као у ставу </text:span><text:span text:style-name="T10">I </text:span><text:span text:style-name="T1">диспозитива решења, на основу одредбе члана 32. став </text:span><text:span text:style-name="T1">2</text:span><text:span text:style-name="T1">. Закона о управним споровима.</text:span></text:p>
      <text:p text:style-name="P18"/>
      <text:p text:style-name="P15"><text:span text:style-name="T1"><text:tab/><text:tab/></text:span><text:span text:style-name="T1">Одлучујући о захтеву тужиље за надокнаду трошкова управног спора суд налази да исти није основан, из разлога што је тужиља примила решење туженог </text:span><text:span text:style-name="T7">број П 5418 од 07.08.2017. године </text:span><text:span text:style-name="T7">истог дана када је поднела тужбу због ћутања управе,</text:span><text:span text:style-name="T1"> па је применом </text:span><text:span text:style-name="T1">одредби члана 66. и 67. Закона о управним споровима у вези са чланом 150, 153. и 154. став 1. Закона о парничном поступку (“Службени гласник РС” бр. 72/11...55/14), на чију сходну примену упућује одредба члана 74. Закона о управним споровима (“Службени гласник РС” бр.111/09), </text:span><text:span text:style-name="T1">одлучио као у ставу </text:span><text:span text:style-name="T10">II </text:span><text:span text:style-name="T1">диспозитива решења.</text:span></text:p>
      <text:p text:style-name="P8"/>
      <text:p text:style-name="P11"><text:span text:style-name="T1">РЕШЕНО</text:span> У УПРАВНОМ СУДУ</text:p>
      <text:p text:style-name="P11">дана<text:span text:style-name="T1"> </text:span><text:span text:style-name="T1">07.06.2018. </text:span>године, <text:span text:style-name="T1">3 У 17487/17 </text:span></text:p>
      <text:p text:style-name="P11"/>
      <text:p text:style-name="P6">Записничар<text:tab/><text:tab/><text:tab/><text:tab/><text:tab/><text:tab/> <text:s/><text:tab/> <text:s text:c="10"/>Председник већа-судија</text:p>
      <text:p text:style-name="P5"><text:span text:style-name="T1">Ана Ковачевић, </text:span><text:span text:style-name="T1">с.р.</text:span> <text:s text:c="68"/>Живана Ђукановић, <text:span text:style-name="T1">с.р.</text:span></text:p>
      <text:p text:style-name="P23"/>
      <text:p text:style-name="P23"/>
      <text:p text:style-name="P13">За тачност отправка</text:p>
      <text:p text:style-name="P13">Управитељ писарнице</text:p>
      <text:p text:style-name="P19">Дејан Ђурић</text:p>
      <text:p text:style-name="P14"/>
      <text:p text:style-name="P2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 У 17487/17 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41S</meta:editing-duration>
    <meta:editing-cycles>226</meta:editing-cycles>
    <meta:generator>OpenOffice/4.1.1$Win32 OpenOffice.org_project/411m6$Build-9775</meta:generator>
    <dc:date>2019-11-08T18:48:07.06</dc:date>
    <meta:print-date>2017-09-29T14:57:23.68</meta:print-date>
    <meta:printed-by>Gordan Vukićević</meta:printed-by>
    <dc:creator>Sonja Vujčić</dc:creator>
    <meta:document-statistic meta:table-count="0" meta:image-count="1" meta:object-count="0" meta:page-count="2" meta:paragraph-count="25" meta:word-count="539" meta:character-count="3412"/>
    <meta:user-defined meta:name="Info 1"/>
    <meta:user-defined meta:name="Info 2"/>
    <meta:user-defined meta:name="Info 3"/>
    <meta:user-defined meta:name="Info 4"/>
  </office:meta>
</office:document-meta>
</file>