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Times"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0%"/>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0%"/>
    </style:style>
    <style:style style:name="P5" style:family="paragraph" style:parent-style-name="Standard">
      <style:paragraph-properties fo:line-height="100%" fo:text-align="center" style:justify-single-word="false">
        <style:tab-stops>
          <style:tab-stop style:position="2.514cm"/>
        </style:tab-stops>
      </style:paragraph-properties>
      <style:text-properties fo:font-size="12pt" fo:language="sr" fo:country="YU" fo:font-weight="bold" style:font-size-asian="12pt" style:font-weight-asian="bold" style:font-size-complex="12pt" style:font-weight-complex="bold" style:text-scale="100%"/>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0%"/>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0%"/>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0%"/>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font-size="12pt"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normal" style:font-size-asian="12pt" style:font-weight-asian="normal" style:font-size-complex="12pt" style:font-weight-complex="normal" style:text-scale="100%"/>
    </style:style>
    <style:style style:name="P1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style:text-properties fo:font-size="12pt" fo:language="zxx" fo:country="none" fo:font-weight="bold" style:font-size-asian="12pt" style:font-weight-asian="bold" style:font-size-complex="12pt" style:font-weight-complex="bold" style:text-scale="100%"/>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0%"/>
    </style:style>
    <style:style style:name="P1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0%"/>
    </style:style>
    <style:style style:name="P16" style:family="paragraph" style:parent-style-name="Standard">
      <style:paragraph-properties fo:line-height="100%" fo:text-align="justify" style:justify-single-word="false"/>
      <style:text-properties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fo:font-size="12pt" fo:language="zxx" fo:country="none" style:font-size-asian="12pt" style:font-size-complex="12pt" style:text-scale="102%"/>
    </style:style>
    <style:style style:name="P18" style:family="paragraph" style:parent-style-name="Standard">
      <style:paragraph-properties fo:line-height="100%"/>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text-properties fo:language="sr" fo:country="YU"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P24"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zxx" fo:country="none" style:font-size-asian="12pt" style:font-name-complex="Times New Roman CYR" style:font-size-complex="12pt"/>
    </style:style>
    <style:style style:name="P25" style:family="paragraph" style:parent-style-name="Standard">
      <style:paragraph-properties fo:line-height="100%" fo:text-align="justify" style:justify-single-word="false" style:text-autospace="none"/>
      <style:text-properties style:font-name="Times New Roman" fo:font-size="12pt" fo:language="zxx" fo:country="none" fo:font-weight="normal" style:font-size-asian="12pt" style:font-weight-asian="normal" style:font-name-complex="Times New Roman CYR" style:font-size-complex="12pt" style:font-weight-complex="normal"/>
    </style:style>
    <style:style style:name="P26"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en" fo:country="none" style:font-size-asian="12pt"/>
    </style:style>
    <style:style style:name="P27" style:family="paragraph" style:parent-style-name="Standard">
      <style:paragraph-properties fo:line-height="100%" fo:text-align="justify" style:justify-single-word="false" style:text-autospace="none"/>
      <style:text-properties style:font-name="Times New Roman" fo:font-size="12pt" fo:language="en" fo:country="none" style:font-size-asian="12pt" style:font-name-complex="Times New Roman CYR" style:font-size-complex="12pt"/>
    </style:style>
    <style:style style:name="P28" style:family="paragraph" style:parent-style-name="Standard">
      <style:paragraph-properties fo:line-height="100%" fo:text-align="justify" style:justify-single-word="false"/>
      <style:text-properties style:font-name="Times New Roman" fo:font-size="12pt" fo:language="en" fo:country="none" fo:font-style="italic" fo:font-weight="normal" style:font-size-asian="12pt" style:font-style-asian="italic" style:font-weight-asian="normal" style:font-name-complex="Times New Roman CYR" style:font-size-complex="12pt" style:font-style-complex="italic" style:font-weight-complex="normal"/>
    </style:style>
    <style:style style:name="P29" style:family="paragraph" style:parent-style-name="Standard">
      <style:paragraph-properties fo:line-height="100%" fo:text-align="justify" style:justify-single-word="false"/>
      <style:text-properties style:font-name="Times New Roman" fo:font-size="12pt" fo:language="en" fo:country="none" fo:font-weight="normal" style:font-size-asian="12pt" style:font-weight-asian="normal" style:font-size-complex="12pt" style:font-weight-complex="normal" style:text-scale="100%"/>
    </style:style>
    <style:style style:name="P30" style:family="paragraph" style:parent-style-name="Standard">
      <style:paragraph-properties fo:line-height="100%" fo:text-align="justify" style:justify-single-word="false"/>
      <style:text-properties style:font-name="Times New Roman"/>
    </style:style>
    <style:style style:name="P31" style:family="paragraph" style:parent-style-name="Standard">
      <style:paragraph-properties fo:line-height="100%" fo:text-align="justify" style:justify-single-word="false">
        <style:tab-stops>
          <style:tab-stop style:position="1.397cm"/>
        </style:tab-stops>
      </style:paragraph-properties>
      <style:text-properties style:font-name="Times New Roman"/>
    </style:style>
    <style:style style:name="P3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3" style:family="paragraph" style:parent-style-name="Standard">
      <style:paragraph-properties fo:text-align="center" style:justify-single-word="false"/>
      <style:text-properties fo:language="zxx" fo:country="none" fo:font-weight="bold" style:font-weight-asian="bold"/>
    </style:style>
    <style:style style:name="P34"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100%"/>
    </style:style>
    <style:style style:name="P35"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Times New Roman1" style:font-size-asian="12pt" style:font-weight-asian="normal" style:font-name-complex="Times New Roman1" style:font-size-complex="12pt" style:font-weight-complex="normal" style:text-scale="105%"/>
    </style:style>
    <style:style style:name="P36" style:family="paragraph" style:parent-style-name="Standard">
      <style:paragraph-properties fo:line-height="100%" fo:text-align="justify" style:justify-single-word="false"/>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bold" style:font-name-complex="Times New Roman" style:font-size-complex="12pt" style:font-style-complex="normal" style:font-weight-complex="normal"/>
    </style:style>
    <style:style style:name="P37" style:family="paragraph" style:parent-style-name="Standard">
      <style:paragraph-properties fo:margin-left="0cm" fo:margin-right="0cm" fo:line-height="100%" fo:text-align="justify" style:justify-single-word="false" fo:text-indent="0.026cm" style:auto-text-indent="false"/>
      <style:text-properties fo:font-size="12pt" fo:language="sr" fo:country="YU" style:font-size-asian="12pt" style:font-size-complex="12pt" style:text-scale="100%"/>
    </style:style>
    <style:style style:name="P38" style:family="paragraph" style:parent-style-name="Standard">
      <style:paragraph-properties fo:margin-top="0cm" fo:margin-bottom="0.199cm" fo:line-height="100%" fo:text-align="justify" style:justify-single-word="false"/>
      <style:text-properties fo:font-size="12pt" fo:font-weight="normal" style:font-size-asian="12pt" style:font-weight-asian="normal" style:font-size-complex="12pt" style:font-weight-complex="normal"/>
    </style:style>
    <style:style style:name="P39" style:family="paragraph" style:parent-style-name="Standard">
      <style:paragraph-properties fo:margin-top="0cm" fo:margin-bottom="0.199cm" fo:line-height="100%" fo:text-align="center" style:justify-single-word="false"/>
      <style:text-properties fo:font-size="12pt" fo:language="zxx" fo:country="none" fo:font-weight="bold" style:font-size-asian="12pt" style:font-weight-asian="bold" style:font-size-complex="12pt" style:font-weight-complex="bold" style:text-scale="100%"/>
    </style:style>
    <style:style style:name="P40" style:family="paragraph" style:parent-style-name="Standard">
      <style:paragraph-properties fo:margin-top="0cm" fo:margin-bottom="0.199cm"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0%"/>
    </style:style>
    <style:style style:name="P4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42"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0%"/>
    </style:style>
    <style:style style:name="T1" style:family="text">
      <style:text-properties fo:font-size="12pt" fo:language="zxx" fo:country="none" fo:font-weight="bold" style:font-size-asian="12pt" style:font-weight-asian="bold" style:font-size-complex="12pt" style:font-weight-complex="bold" style:text-scale="100%"/>
    </style:style>
    <style:style style:name="T2" style:family="text">
      <style:text-properties fo:font-size="12pt" fo:language="zxx" fo:country="none" style:font-size-asian="12pt"/>
    </style:style>
    <style:style style:name="T3" style:family="text">
      <style:text-properties fo:font-size="12pt" fo:language="zxx" fo:country="none" style:font-size-asian="12pt" style:font-name-complex="Times New Roman CYR" style:font-size-complex="12pt"/>
    </style:style>
    <style:style style:name="T4" style:family="text">
      <style:text-properties fo:font-size="12pt" fo:language="zxx" fo:country="none" fo:font-weight="normal" style:font-size-asian="12pt" style:font-weight-asian="normal" style:font-name-complex="Times New Roman CYR" style:font-size-complex="12pt" style:font-weight-complex="normal"/>
    </style:style>
    <style:style style:name="T5" style:family="text">
      <style:text-properties fo:font-size="12pt" fo:language="zxx"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T6" style:family="text">
      <style:text-properties fo:font-size="12pt" fo:language="sr" fo:country="YU" fo:font-weight="bold" style:font-size-asian="12pt" style:font-weight-asian="bold" style:font-size-complex="12pt" style:font-weight-complex="bold" style:text-scale="100%"/>
    </style:style>
    <style:style style:name="T7" style:family="text">
      <style:text-properties fo:font-size="12pt" fo:language="sr" fo:country="YU" fo:font-weight="normal" style:font-size-asian="12pt" style:font-weight-asian="normal" style:font-size-complex="12pt" style:font-weight-complex="normal"/>
    </style:style>
    <style:style style:name="T8" style:family="text">
      <style:text-properties fo:font-size="12pt" fo:language="en" fo:country="none" style:font-size-asian="12pt"/>
    </style:style>
    <style:style style:name="T9" style:family="text">
      <style:text-properties fo:font-size="12pt" fo:language="en" fo:country="none" style:font-size-asian="12pt" style:font-name-complex="Times New Roman CYR" style:font-size-complex="12pt"/>
    </style:style>
    <style:style style:name="T10" style:family="text">
      <style:text-properties fo:font-size="12pt" fo:language="en"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T11" style:family="text">
      <style:text-properties fo:font-size="12pt" fo:language="en" fo:country="none" fo:font-style="italic" fo:font-weight="normal" style:font-size-asian="12pt" style:font-style-asian="italic" style:font-weight-asian="normal" style:font-name-complex="Times New Roman CYR" style:font-size-complex="12pt" style:font-style-complex="italic" style:font-weight-complex="normal"/>
    </style:style>
    <style:style style:name="T12" style:family="text">
      <style:text-properties fo:font-size="12pt" fo:language="none" fo:country="none" fo:font-weight="normal" style:font-size-asian="12pt" style:font-weight-asian="normal" style:font-name-complex="Times New Roman CYR" style:font-size-complex="12pt" style:font-weight-complex="normal"/>
    </style:style>
    <style:style style:name="T13" style:family="text">
      <style:text-properties fo:font-size="12pt" fo:language="none"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T14" style:family="text">
      <style:text-properties fo:language="sr" fo:country="YU"/>
    </style:style>
    <style:style style:name="T15" style:family="text">
      <style:text-properties fo:language="sr" fo:country="YU" fo:font-weight="bold" style:font-weight-asian="bold" style:font-size-complex="12pt"/>
    </style:style>
    <style:style style:name="T16" style:family="text">
      <style:text-properties fo:language="sr" fo:country="YU" style:font-size-complex="12pt"/>
    </style:style>
    <style:style style:name="T17" style:family="text">
      <style:text-properties fo:language="sh" fo:country="YU" style:font-size-complex="12pt"/>
    </style:style>
    <style:style style:name="T18" style:family="text">
      <style:text-properties fo:language="sh" fo:country="YU" fo:font-weight="normal" style:font-weight-asian="normal" style:font-weight-complex="normal"/>
    </style:style>
    <style:style style:name="T19" style:family="text">
      <style:text-properties fo:language="sh" fo:country="YU" fo:font-weight="bold" style:font-weight-asian="bold" style:font-weight-complex="bold"/>
    </style:style>
    <style:style style:name="T20" style:family="text">
      <style:text-properties fo:language="zxx" fo:country="none"/>
    </style:style>
    <style:style style:name="T21" style:family="text">
      <style:text-properties fo:language="zxx" fo:country="none" fo:font-weight="bold" style:font-weight-asian="bold"/>
    </style:style>
    <style:style style:name="T22" style:family="text">
      <style:text-properties fo:language="zxx" fo:country="none" fo:font-weight="bold" style:font-weight-asian="bold" style:font-size-complex="12pt"/>
    </style:style>
    <style:style style:name="T23" style:family="text">
      <style:text-properties fo:language="zxx" fo:country="none" fo:font-weight="bold" style:font-weight-asian="bold" style:font-weight-complex="bold" style:text-scale="100%"/>
    </style:style>
    <style:style style:name="T24" style:family="text">
      <style:text-properties fo:language="zxx" fo:country="none" style:text-scale="100%"/>
    </style:style>
    <style:style style:name="T25" style:family="text">
      <style:text-properties fo:language="zxx" fo:country="none" fo:font-weight="normal" style:font-weight-asian="normal" style:font-weight-complex="normal"/>
    </style:style>
    <style:style style:name="T26" style:family="text">
      <style:text-properties fo:language="zxx" fo:country="none" fo:font-weight="normal" style:font-weight-asian="normal" style:font-weight-complex="normal" style:text-scale="100%"/>
    </style:style>
    <style:style style:name="T27" style:family="text">
      <style:text-properties fo:language="zxx" fo:country="none" style:font-size-complex="12pt"/>
    </style:style>
    <style:style style:name="T28" style:family="text">
      <style:text-properties fo:language="zxx" fo:country="none" style:text-underline-style="none" fo:font-weight="normal" style:font-weight-asian="normal" style:font-weight-complex="normal" style:text-scale="100%"/>
    </style:style>
    <style:style style:name="T29" style:family="text">
      <style:text-properties fo:language="zxx" fo:country="none" fo:font-style="normal" style:text-underline-style="none" fo:font-weight="normal" style:font-style-asian="normal" style:font-weight-asian="normal" style:font-style-complex="normal" style:font-weight-complex="normal"/>
    </style:style>
    <style:style style:name="T30" style:family="text">
      <style:text-properties fo:language="en" fo:country="US"/>
    </style:style>
    <style:style style:name="T31" style:family="text">
      <style:text-properties fo:language="en" fo:country="US" fo:font-weight="bold" style:font-weight-asian="bold"/>
    </style:style>
    <style:style style:name="T32" style:family="text">
      <style:text-properties style:font-name="Times New Roman" fo:language="zxx" fo:country="none"/>
    </style:style>
    <style:style style:name="T33" style:family="text">
      <style:text-properties style:font-name="Times New Roman" fo:language="zxx" fo:country="none" style:text-underline-style="none" fo:font-weight="bold" style:font-weight-asian="bold" style:font-weight-complex="bold"/>
    </style:style>
    <style:style style:name="T34" style:family="text">
      <style:text-properties style:font-name="Times New Roman" fo:language="zxx" fo:country="none" style:text-underline-style="none" style:text-scale="100%"/>
    </style:style>
    <style:style style:name="T35" style:family="text">
      <style:text-properties style:font-name="Times New Roman" fo:language="zxx" fo:country="none" fo:font-weight="bold" style:font-weight-asian="bold" style:font-weight-complex="bold"/>
    </style:style>
    <style:style style:name="T36" style:family="text">
      <style:text-properties style:font-name="Times New Roman" style:text-underline-style="none" fo:font-weight="normal" style:font-weight-asian="normal" style:font-weight-complex="normal"/>
    </style:style>
    <style:style style:name="T37" style:family="text">
      <style:text-properties style:font-name="Times New Roman" fo:language="en" fo:country="none"/>
    </style:style>
    <style:style style:name="T38" style:family="text">
      <style:text-properties fo:color="#000000" style:font-name="Times New Roman" fo:letter-spacing="-0.007cm" style:text-underline-style="none" fo:font-weight="normal" style:font-weight-asian="normal" style:font-weight-complex="normal" style:text-scale="100%"/>
    </style:style>
    <style:style style:name="T39" style:family="text">
      <style:text-properties fo:color="#000000" style:font-name="Times New Roman" fo:letter-spacing="-0.007cm" fo:language="sr" fo:country="YU" style:text-underline-style="none" fo:font-weight="normal" style:font-weight-asian="normal" style:font-weight-complex="normal" style:text-scale="100%"/>
    </style:style>
    <style:style style:name="T40" style:family="text">
      <style:text-properties fo:color="#000000" style:font-name="Times New Roman" fo:letter-spacing="-0.007cm" fo:language="sh" fo:country="YU" style:text-underline-style="none" fo:font-weight="normal" style:font-weight-asian="normal" style:font-weight-complex="normal" style:text-scale="100%"/>
    </style:style>
    <style:style style:name="T41" style:family="text">
      <style:text-properties fo:color="#000000" style:font-name="Times New Roman" fo:letter-spacing="-0.007cm" fo:language="zxx" fo:country="none" style:text-underline-style="none" fo:font-weight="normal" style:font-weight-asian="normal" style:font-weight-complex="normal" style:text-scale="100%"/>
    </style:style>
    <style:style style:name="T42" style:family="text">
      <style:text-properties fo:font-style="normal" style:text-underline-style="none" fo:font-weight="normal" style:font-style-asian="normal" style:font-weight-asian="normal" style:font-style-complex="normal" style:font-weight-complex="normal"/>
    </style:style>
    <style:style style:name="T43" style:family="text">
      <style:text-properties fo:font-style="normal" style:font-style-asian="normal" style:font-name-complex="Times New Roman CYR" style:font-style-complex="normal"/>
    </style:style>
    <style:style style:name="T44" style:family="text">
      <style:text-properties fo:language="none" fo:country="none" fo:font-weight="normal" style:font-weight-asian="normal" style:font-weight-complex="normal" style:text-scale="100%"/>
    </style:style>
    <style:style style:name="T45" style:family="text">
      <style:text-properties fo:language="none" fo:country="none"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22">УПРАВНИ</text:span><text:span text:style-name="T15"> СУД </text:span></text:p>
      <text:p text:style-name="P3"><text:span text:style-name="T20">2</text:span><text:span text:style-name="T14">4 У </text:span><text:span text:style-name="T20">6757</text:span><text:span text:style-name="T20">/17</text:span></text:p>
      <text:p text:style-name="P19"><text:span text:style-name="T16">Дана </text:span><text:span text:style-name="T27">22</text:span><text:span text:style-name="T27">.06.2018.</text:span><text:span text:style-name="T17"> године</text:span></text:p>
      <text:p text:style-name="P20">Б Е О Г Р А <text:span text:style-name="T30">Д</text:span></text:p>
      <text:p text:style-name="P7">У ИМЕ НАРОДА</text:p>
      <text:p text:style-name="P7"/>
      <text:p text:style-name="P7"/>
      <text:p text:style-name="P9"><text:span text:style-name="T24"><text:tab/></text:span><text:span text:style-name="T26">Управни суд, у већу састављеном од судија: Весне Лазаревић, председника већа, Гордане Богдановић и Јелице Пајовић, чланова већа, са судским саветником Иваном Гулан Радосављевић, као записничарем, одлучујући у управном спору по тужби тужилаца: </text:span><text:span text:style-name="T44">А.А.</text:span><text:span text:style-name="T26"> Из ..., ..., ... и </text:span><text:span text:style-name="T44">Б.Б.</text:span><text:span text:style-name="T26"> Из ..., ..., чији су заједнички пуномоћници Властимир Јанковић и Бранислав Максимовић, адвокати из Београда, Краља Милана број 27/3, против туженог </text:span><text:span text:style-name="T28">Министарства финансија Републике Србије, Сектор за имовинско-правне послове, ради поништаја решења број: 46-00-01767/2015-13 од 28.03.2017. године, уз учешће заинтересованог лица Републике Србије, чији је законски заступник Државно правобранилаштво Републике Србије,</text:span><text:span text:style-name="T26">у предмету враћања имовине, након одржане усмене јавне расправе дана 21.06.2018. године, у нејавној седници већа одржаној дана 22.06.2018.године, донео је </text:span></text:p>
      <text:p text:style-name="P11"/>
      <text:p text:style-name="P11"/>
      <text:p text:style-name="P5">П Р Е С У Д У </text:p>
      <text:p text:style-name="P5"/>
      <text:p text:style-name="P5"/>
      <text:p text:style-name="P37"><text:span text:style-name="T31"><text:tab/><text:tab/></text:span><text:span text:style-name="T21">I </text:span><text:span text:style-name="T25">Тужба</text:span><text:span text:style-name="T18"> </text:span><text:span text:style-name="T19">СЕ</text:span><text:span text:style-name="T25"> </text:span><text:span text:style-name="T33">ОДБИЈА. </text:span></text:p>
      <text:p text:style-name="P38"><text:span text:style-name="T24"><text:tab/><text:tab/></text:span><text:span text:style-name="T23">II ОДБИЈА </text:span><text:span text:style-name="T35">СЕ</text:span><text:span text:style-name="T32"> захтев туж</text:span><text:span text:style-name="T32">илаца</text:span><text:span text:style-name="T32"> за накнаду трошкова управног спора. </text:span><text:span text:style-name="T34"><text:s/></text:span></text:p>
      <text:p text:style-name="P40"/>
      <text:p text:style-name="P39">О б р а з л о ж е њ е </text:p>
      <text:p text:style-name="P32"><text:tab/><text:tab/></text:p>
      <text:p text:style-name="P12"><text:span text:style-name="T42"><text:tab/><text:tab/>Оспореним решењем одбијена је, као неоснована, жалба тужилаца, изјављена против решења Агенције за реституцију-Подручне јединице Београд број 46-025402/2014 од 12.11.2015. године, којим је одбијен њихов захтев за враћање одузете имовине и обештећење и то непокретности на катастарским парцелама ... КО ..., ... КО ..., ... КО ..., ... КО ..., ... КО ..., ... КО ... и ... КО ..., као неоснован у целости. </text:span></text:p>
      <text:p text:style-name="P16"/>
      <text:p text:style-name="P12"><text:span text:style-name="T42"><text:tab/><text:tab/>У тужби поднетој Управном суду дана 28.04.2017. године, преко пуномоћника, тужиоци побијају законитост оспореног решења, истичући да је, као и првостепено решење, засновано на погрешној примени члана 3. став 1. тачка 10. и члана 5. став 1. тачка 1. Закона о враћању одузете имовине и обештећењу и погрешно утврђеном чињеничном стању. Наводе да је на основу пресуде Среског суда за срез врачарски од 24.05.1946. године и решења Трећег среског суда за град Београд од 29.08.1952. године тужени орган утврдио да је сада пок. </text:span><text:span text:style-name="T45">В.В.</text:span><text:span text:style-name="T42"> Преминуо .... године, а да </text:span><text:soft-page-break/><text:span text:style-name="T42">је пок. </text:span><text:span text:style-name="T45">Г.Г.</text:span><text:span text:style-name="T42"> преминуо 1944. године, међутим, погрешно је тужени закључио да је једини наследник пок. </text:span><text:span text:style-name="T45">В.В.</text:span><text:span text:style-name="T42"> његов син </text:span><text:span text:style-name="T45">Г.Г.</text:span><text:span text:style-name="T42">. Позива се на одредбе члана 394. и 396. Српског грађанског законика од 11.03.1844. године, истичући да је оставинско решење, којим је </text:span><text:span text:style-name="T45">Г.Г.</text:span><text:span text:style-name="T42"> оглашен за јединог наследника свог оца </text:span><text:span text:style-name="T45">В.В.</text:span><text:span text:style-name="T42">, донето 13.09.1951. године, противно јавном поретку ФНРЈ, према коме су жене равноправне са мушкарцима у свим областима државног, привредног и друштвено-политичког живота. Наглашава да је одредба члана 396. Српског грађанског законика у директној супротности са члановима 21. и 24. Устава ФНРЈ и да је правило да само мушка деца наслеђују оставиоца супротна нормама уставног поретка који свима гарантује једнакост по рођењу и изједначава жене са мушкарцима у свим областима живота, па тако и у праву на наслеђивање. Сматра да је тиме што није применио одредбу члана 3. став 2. Закона о неважности прописа донетих пре 06.04.1941. године и за време непријатељске окупације, тужени оган погрешно применио материјално право, доносећи погрешан закључак коју норму закона треба да примени. Истичу да, независно од чињенице што је имовина пок. </text:span><text:span text:style-name="T45">В.В.</text:span><text:span text:style-name="T42"> тренутком његове смрти прешла на његовог сина </text:span><text:span text:style-name="T45">Г.Г.</text:span><text:span text:style-name="T42"> и што оставинско решење има деклараторни правни карактер, такво решење не може имати правну снагу јер је донето у тренутку важења прописа који забрањује дискриминацију жена и мушкараца по основу наслеђивања. Непримењујући одредбе материјалног права, које је требало да примени у ожалбеном решењу, првостепени орган је погрешно утврдио чињенично стање, које се огледа у томе да пок. </text:span><text:span text:style-name="T45">Д.Д.</text:span><text:span text:style-name="T42">, чији су тужиоци законски наследници, није била законска наследница сада пок. </text:span><text:span text:style-name="T45">В.В.</text:span><text:span text:style-name="T42">. Сматрају да је пок. </text:span><text:span text:style-name="T45">Д.Д.</text:span><text:span text:style-name="T42"> тренутком смрти свог оца </text:span><text:span text:style-name="T45">В.В.</text:span><text:span text:style-name="T42"> постала власник 1/2 идеалног дела имовине која је предмет захтева за враћање у овој правној ствари. Такође, сматрају да је неправилан закључак туженог да оспоравање законитости поступка у којем је конфискована предметна имовина, својинских права на тој имовини у односу на </text:span><text:span text:style-name="T45">Г.Г.</text:span><text:span text:style-name="T42">, који је у том тренутку означен као једини власник имовине по основу наслеђа, као и оставинског решења, није предмет овог поступка. По мишљењу тужилаца, неправилан је закључак туженог да тужиоци не спадају у круг законских наследника бившег власника </text:span><text:span text:style-name="T45">Г.Г.</text:span><text:span text:style-name="T42">, јер су тужиоци законски наследници бившег власника и то </text:span><text:span text:style-name="T45">Д.Д.</text:span><text:span text:style-name="T42">. Предлажу да суд уважи тужбу, поништи оспорено решење и обавеже туженог да им надокнади трошкове поступка колико буду износили на дан пресуђења, са затезном каматом. </text:span></text:p>
      <text:p text:style-name="P16"/>
      <text:p text:style-name="P16"><text:tab/><text:tab/>Тужени орган у одговору на тужбу остаје при разлозима изнетим у оспореном решењу и предлаже да суд тужбу одбије као неосновану.</text:p>
      <text:p text:style-name="P16"/>
      <text:p text:style-name="P16"><text:tab/><text:tab/>Заинтересовано лице Република Србија, преко законског заступника, у одговору на тужбу сматра да су наводи тужбе неосновани и да је оспорено решење законито и правилно, остаје у свему при разлозима изнетим у образложењу оспореног решења и предлаже да суд тужбу одбије као неосновану.</text:p>
      <text:p text:style-name="P16"/>
      <text:p text:style-name="P17"><text:span text:style-name="T36"><text:tab/><text:tab/></text:span><text:span text:style-name="T38">Управни суд је </text:span><text:span text:style-name="T41">одржао усмену јавну расправу дана 21.06.2018. године, применом одредби чланова</text:span><text:span text:style-name="T38"> 34</text:span><text:span text:style-name="T40">. </text:span><text:span text:style-name="T39">став</text:span><text:span text:style-name="T40"> 2. </text:span><text:span text:style-name="T38">и 38. став 1.</text:span><text:span text:style-name="T40"> </text:span><text:span text:style-name="T39">Закона о управним споровима </text:span><text:span text:style-name="T39">(„Службени гласник РС“, број 111/09), </text:span><text:span text:style-name="T38">у присуству </text:span><text:span text:style-name="T41">тужилаца лично и њихових пуномоћника,</text:span><text:span text:style-name="T38"> </text:span><text:span text:style-name="T41">а у одсуству уредно позваног туженог органа и законск</text:span><text:span text:style-name="T41">ог</text:span><text:span text:style-name="T41"> заступника заинтересован</text:span><text:span text:style-name="T41">ог</text:span><text:span text:style-name="T41"> лица. </text:span></text:p>
      <text:p text:style-name="P34"/>
      <text:p text:style-name="P8"><text:tab/><text:tab/><text:span text:style-name="T20">Испитујући законитост оспореног решења, у границама захтева из тужбе, </text:span><text:soft-page-break/><text:span text:style-name="T20">у складу са одредбом члана 41. <text:s/>став 1. Закона о управним споровима, Управни суд је по оцени навода тужбе, одговора на тужбу и списа предмета ове управне ствари нашао </text:span><text:span text:style-name="T20">да је тужба неоснована. </text:span></text:p>
      <text:p text:style-name="P10"><text:s/></text:p>
      <text:p text:style-name="P14"><text:span text:style-name="T42"><text:tab/><text:tab/>Према </text:span><text:span text:style-name="T29">оцени Управног суда, правилно је тужени орган оспореним решењем одбио жалбу тужилаца изјављену против првостепеног решења, </text:span><text:span text:style-name="T42">налазећи да је </text:span><text:span text:style-name="T29">то решење донето на основу потпуно утврђеног чињеничног стања, без повреде правила поступкa и правилном <text:s/>применом материјалног права. </text:span><text:span text:style-name="T42">Ово стога што је у спроведеном поступку, на основу изведених доказа и одржане усмене расправе, <text:s/>правилно утврдио да је у моменту подржављења власник одузетих непокретности, које су предмет захтева за враћање, био </text:span><text:span text:style-name="T45">Г.Г.</text:span><text:span text:style-name="T42">, као законски наследник, односно син </text:span><text:span text:style-name="T45">В.В.</text:span><text:span text:style-name="T42">, од кога је та имовина одузета, односно конфискована и то решењем Трећег среског суда за град Београд И бр. .../52 од ....192. године и пресудом Среског суда за срез врачарски Посл. бр. КИ .../45 од ....1946. године. На основу наведених судских одлука првостепени орган је утврдио да имовина није одузета </text:span><text:span text:style-name="T45">В.В.</text:span><text:span text:style-name="T42">, који је у захтеву за враћање одузете имовине и обештећење означен као бивши власник, који је преминуо .... године, већ од његовог сина </text:span><text:span text:style-name="T45">Г.Г.</text:span><text:span text:style-name="T42">. Такође је утврђено да тужиоци нису законски наследници </text:span><text:span text:style-name="T45">Г.Г.</text:span><text:span text:style-name="T42">, већ његове сестре </text:span><text:span text:style-name="T45">Д.Д.</text:span><text:span text:style-name="T42">, па не спадају у круг лица која имају право на враћање имовине и обештећење, прописаних чланом 5. став 1. тачка 1. Закона о враћању одузете имовине и обештећењу. Из списа предмета и образложења ожалбеног решења се види да су тужиоци на усменој расправи, пред првостепеним органом, изјавили да је иза </text:span><text:span text:style-name="T45">В.В.</text:span><text:span text:style-name="T42"> остала имовина која није одузета и коју су касније наследили и </text:span><text:span text:style-name="T45">Г.</text:span><text:span text:style-name="T42"> и </text:span><text:span text:style-name="T45">Д.</text:span><text:span text:style-name="T42">, односно њихови наследници, што се види из пресуде Петог општинског суда у Београду П бр. 1363/94 од 31.10.2006. године и да у складу са том пресудом полажу права и на одузетој имовини. Првостепени орган је утврдио да имовину </text:span><text:span text:style-name="T45">В.В.</text:span><text:span text:style-name="T42">, која није првобитно пренета на </text:span><text:span text:style-name="T45">Г.Г.</text:span><text:span text:style-name="T42"> и која није конфискована, јесу 1954. године наследили и законски наследници иза </text:span><text:span text:style-name="T45">Г.</text:span><text:span text:style-name="T42"> и иза </text:span><text:span text:style-name="T45">Д.</text:span><text:span text:style-name="T42">, у складу са Законом о наслеђивању, који је важио у моменту доношења решења. Међутим, Закон о наслеђивању (“Службени лист ФНРЈ”, бр. 20/55), на основу кога је донето то решење, је прописивао да се примењује на сва наслеђа по којима до дана његовог објављивања није донета правоснажна одлука. Како је имовина, која је предмет захтева за враћање, пре доношења тог закона била предмет расправе, а пред оставинским судом који је донео решење дана 13.09.1951. године, по коме је имовина припала </text:span><text:span text:style-name="T45">Г.Г.</text:span><text:span text:style-name="T42">, то се на ту имовину није могао применити закон на основу кога је донета одлука из 1954. године, а на коју се позивају тужиоци.</text:span></text:p>
      <text:p text:style-name="P10"/>
      <text:p text:style-name="P10"><text:tab/><text:tab/><text:span text:style-name="T37">Одредбом члана 5. став 1. тачка 1. Закона о враћању одузете имовине и <text:s/>обештећењу <text:s/>(“Службени <text:s/>гласник РС”, број <text:s/>72/2011) <text:s/>прописано је да право на враћање <text:s text:c="2"/>имовине или обештећење има домаће физичко лице које је бивши власник одузете имовине, <text:s/>а у случају његове смрти или проглашења умрлим – његови законски </text:span><text:span text:style-name="T37">наследници, утврђени <text:s text:c="2"/>у складу са прописима који уређују наслеђивање у Републици <text:s/>Србији и са одредбама овог <text:s/>закона.</text:span></text:p>
      <text:p text:style-name="P26"/>
      <text:p text:style-name="P31"><text:span text:style-name="T8"><text:tab/><text:tab/></text:span><text:span text:style-name="T2">Одредбом члана 8. </text:span><text:span text:style-name="T9">Закона о наслеђивању (“ Сл. гласник РС”, <text:s/>бр. 46/95 и 101/2003) </text:span><text:span text:style-name="T3">прописано је да н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text:span><text:soft-page-break/><text:span text:style-name="T3">потомци и његови остали преци. </text:span></text:p>
      <text:p text:style-name="P24"/>
      <text:p text:style-name="P27"><text:s text:c="17"/>Одредбом члана 9. став 1. Закона о наслеђивању прописано је да први наследни ред чине оставиочеви потомци и његов брачни друг, а одредбом става 2. истог члана, да оставиочева деца и <text:s/>брачни друг наслеђују на једнаке делове.</text:p>
      <text:p text:style-name="P27"/>
      <text:p text:style-name="P27"><text:tab/><text:tab/>Одредбом члана 10. истог закона прописано је да ако оставиочево дете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 има оставиочевих потомака.</text:p>
      <text:p text:style-name="P27"/>
      <text:p text:style-name="P25"><text:tab/><text:tab/>Одредбом члана 11. Закона о наслеђивању прописано је да ако оставилац нема потомства, брачни друг не наслеђује у првом наследном реду, већ у складу са одредбом члана 12. истог закона, у другом наследном реду наслеђује заједно са оставиочевим родитељима и њиховим потомством.</text:p>
      <text:p text:style-name="P25"/>
      <text:p text:style-name="P30"><text:span text:style-name="T7"><text:tab/><text:tab/></text:span><text:span text:style-name="T4">Суд је ценио наводе тужбе, па је нашао да су без утицаја на другачије одлучивање, јер је у спроведеном поступку неспорно утврђено да тужиоци нису законски наследници бившег власника </text:span><text:span text:style-name="T12">Г.Г.</text:span><text:span text:style-name="T4">, због чега </text:span><text:span text:style-name="T5">нису испуњени услови из </text:span><text:span text:style-name="T10">члана 5. став 1. тачка 1. Закона о враћању одузете имовине и обештећењу </text:span><text:span text:style-name="T5">за враћање одузете имовине</text:span><text:span text:style-name="T11">.<text:tab/></text:span></text:p>
      <text:p text:style-name="P28"/>
      <text:p text:style-name="P30"><text:span text:style-name="T11"><text:tab/><text:tab/></text:span><text:span text:style-name="T5">Цењени су и наводи тужбе којима се оспорава правилност оставинског решења од 13.09.1951. године, којим је </text:span><text:span text:style-name="T13">Г.Г.</text:span><text:span text:style-name="T5"> оглашен за јединог наследника свог оца </text:span><text:span text:style-name="T13">В.В.</text:span><text:span text:style-name="T5">, а који наводи су истицани и у жалби, па је Управни суд нашао да су без утицаја на другачије одлучивање о законитости оспореног решења, будући да то решење није било и није могло бити предмет одлучивања у поступку пред првостепеним и туженим органом. Имајући у виду да је у поступку који је преходио доношењу тих решења правилно утврђено, а што се ни тужбом не оспорава, да је имовина одузета – конфискована од пок. </text:span><text:span text:style-name="T13">Г.Г.</text:span><text:span text:style-name="T5"> и да тужиоци нису његови законски наследници, Управни суд налази да је правилно одлучено оспореним решењем. </text:span></text:p>
      <text:p text:style-name="P23"/>
      <text:p text:style-name="P35"><text:s text:c="14"/><text:tab/>Са изнетих разлога, налазећи да оспореним решењем није повређен закон на штету туж<text:span text:style-name="T20">илаца</text:span>, Управни суд је на основу одредбе члана 40. став 2. Закона о управним споровима, одлучио као у ставу <text:span text:style-name="T43">I </text:span>диспозитива пресуде. </text:p>
      <text:p text:style-name="P36"/>
      <text:p text:style-name="P23"><text:tab/><text:tab/>Имајући у виду донету одлуку и успех тужилаца у овом управном спору, суд је одбио њихов захтев за накнаду трошкова управног спора и одлучио као у ставу II диспозитива пресуде на основу чланова 67. и 74. Закона о управним споровима, а сходном применом чланова 150. и 153. Закона о парничном поступку (“Службени гласник РС”, бр. 72/11, 55/14). </text:p>
      <text:p text:style-name="P29"/>
      <text:p text:style-name="P4"><text:span text:style-name="T20">ПРЕСУЂЕНО </text:span>У УПРАВНОМ СУДУ</text:p>
      <text:p text:style-name="P4"><text:span text:style-name="T20">Д</text:span>ана <text:span text:style-name="T20">22.06.2018.</text:span> године, <text:span text:style-name="T20">2</text:span>4 У <text:span text:style-name="T20">6757/17</text:span></text:p>
      <text:p text:style-name="P15"/>
      <text:p text:style-name="P6">Записничар<text:tab/><text:tab/><text:span text:style-name="T20"><text:tab/><text:tab/> <text:tab/> <text:s text:c="35"/>Председник већа-судија</text:span></text:p>
      <text:p text:style-name="P13"><text:soft-page-break/>Ивана Гулан Радосављевић, <text:span text:style-name="T20">с.р.</text:span> <text:s text:c="50"/>Весна Лазаревић, <text:span text:style-name="T20">с.р.</text:span></text:p>
      <text:p text:style-name="P13"/>
      <text:p text:style-name="P21">За тачност отправка</text:p>
      <text:p text:style-name="P21">Управитељ писарнице</text:p>
      <text:p text:style-name="P33">Дејан Ђурић</text:p>
      <text:p text:style-name="P22"/>
      <text:p text:style-name="P4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Times"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100%"/>
    </style:style>
    <style:style style:name="MT2" style:family="text">
      <style:text-properties fo:font-size="12pt" fo:language="sr" fo:country="YU" fo:font-weight="bold" style:font-size-asian="12pt" style:font-weight-asian="bold" style:font-size-complex="12pt" style:font-weight-complex="bold" style:text-scale="100%"/>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text:span><text:span text:style-name="MT2">4 У </text:span><text:span text:style-name="MT1">6757/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1H29M53S</meta:editing-duration>
    <meta:editing-cycles>30</meta:editing-cycles>
    <meta:generator>OpenOffice/4.1.1$Win32 OpenOffice.org_project/411m6$Build-9775</meta:generator>
    <dc:title>template upravni BGDnovi2</dc:title>
    <dc:date>2019-11-09T11:50:32.48</dc:date>
    <meta:printed-by>Ivana Obradović</meta:printed-by>
    <meta:print-date>2018-06-25T14:51:47.38</meta:print-date>
    <dc:creator>Mirela Kostadinović</dc:creator>
    <meta:document-statistic meta:table-count="0" meta:image-count="1" meta:object-count="0" meta:page-count="5" meta:paragraph-count="39" meta:word-count="1791" meta:character-count="1147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