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4"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en" fo:country="US"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1"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normal" fo:background-color="transparent" style:font-name-asian="Calibri" style:font-size-asian="12pt" style:font-weight-asian="normal" style:font-name-complex="Calibri" style:font-size-complex="12pt" style:font-weight-complex="normal" style:text-scale="104%"/>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weight-complex="normal" style:text-scale="101%"/>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1%"/>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text-scale="101%"/>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font-size="12pt" style:font-size-asian="12pt" style:font-size-complex="12pt"/>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T1" style:family="text">
      <style:text-properties style:font-name="Times New Roman" fo:language="en" fo:country="US" fo:font-weight="bold" style:font-weight-asian="bold" style:font-name-complex="Times New Roman" style:font-weight-complex="bold"/>
    </style:style>
    <style:style style:name="T2" style:family="text">
      <style:text-properties style:font-name="Times New Roman" fo:language="zxx" fo:country="none" fo:font-weight="bold" style:font-weight-asian="bold" style:font-name-complex="Times New Roman" style:font-weight-complex="bold"/>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bold" style:font-weight-asian="bold" style:font-size-complex="12pt" style:font-weight-complex="bold"/>
    </style:style>
    <style:style style:name="T5" style:family="text">
      <style:text-properties style:font-name="Times New Roman" fo:language="sr" fo:country="YU"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size-complex="12pt" style:font-weight-complex="normal"/>
    </style:style>
    <style:style style:name="T11" style:family="text">
      <style:text-properties fo:language="sr" fo:country="YU" style:font-name-complex="Times New Roman"/>
    </style:style>
    <style:style style:name="T12" style:family="text">
      <style:text-properties fo:language="sh" fo:country="YU" style:font-size-complex="12pt"/>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size-complex="12pt" style:font-weight-complex="normal"/>
    </style:style>
    <style:style style:name="T18" style:family="text">
      <style:text-properties fo:language="zxx" fo:country="none" style:font-name-complex="Times New Roman"/>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style:font-name-complex="Times New Roman"/>
    </style:style>
    <style:style style:name="T23" style:family="text">
      <style:text-properties fo:language="en" fo:country="US" fo:font-weight="normal" style:font-weight-asian="normal" style:font-size-complex="12pt" style:font-weight-complex="normal"/>
    </style:style>
    <style:style style:name="T24" style:family="text">
      <style:text-properties fo:color="#000000" style:font-name="Times New Roman" fo:letter-spacing="-0.007cm" fo:language="zxx" fo:country="none" fo:font-weight="normal" style:font-name-asian="TimesNewRoman" style:font-weight-asian="normal" style:font-name-complex="TimesNewRoman" style:font-weight-complex="normal" style:text-scale="101%"/>
    </style:style>
    <style:style style:name="T25" style:family="text">
      <style:text-properties fo:font-weight="bold" style:font-weight-asian="bold" style:font-weight-complex="bold"/>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style:use-window-font-color="true" style:font-name="Times New Roman" fo:font-size="12pt" style:font-name-asian="Times New Roman CYR" style:font-size-asian="12pt" style:font-name-complex="Times New Roman CYR" style:font-size-complex="12pt"/>
    </style:style>
    <style:style style:name="T29" style:family="text">
      <style:text-properties style:use-window-font-color="true" style:font-name="Times New Roman" fo:font-size="12pt" fo:language="zxx" fo:country="none" style:font-name-asian="Times New Roman CYR" style:font-size-asian="12pt" style:font-name-complex="Times New Roman CYR" style:font-size-complex="12pt"/>
    </style:style>
    <style:style style:name="T30" style:family="text">
      <style:text-properties style:use-window-font-color="true" fo:letter-spacing="-0.007cm" fo:language="zxx" fo:country="none" style:text-underline-style="none" fo:font-weight="normal" fo:background-color="transparent" style:font-name-asian="Calibri" style:font-weight-asian="normal" style:font-name-complex="Calibri" style:font-weight-complex="normal" style:text-scale="104%"/>
    </style:style>
    <style:style style:name="T31" style:family="text">
      <style:text-properties style:use-window-font-color="true" fo:letter-spacing="-0.007cm" fo:language="en" fo:country="US" style:text-underline-style="none" fo:font-weight="normal" fo:background-color="transparent" style:font-name-asian="Calibri" style:font-weight-asian="normal" style:font-name-complex="Calibri" style:font-weight-complex="normal" style:text-scale="104%"/>
    </style:style>
    <style:style style:name="T32"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3" style:family="text">
      <style:text-properties fo:letter-spacing="-0.007cm" style:text-underline-style="none" fo:background-color="transparent" style:font-name-asian="Calibri" style:font-name-complex="Calibri" style:text-scale="104%"/>
    </style:style>
    <style:style style:name="T34" style:family="text">
      <style:text-properties fo:letter-spacing="-0.007cm" fo:language="zxx" fo:country="none" style:text-underline-style="none" fo:background-color="transparent" style:font-name-asian="Calibri" style:font-name-complex="Calibri" style:text-scale="104%"/>
    </style:style>
    <style:style style:name="T35"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5">УПРАВНИ</text:span><text:span text:style-name="T8"> СУД </text:span></text:p>
      <text:p text:style-name="P14"><text:span text:style-name="T22"><text:s/></text:span><text:span text:style-name="T18">24</text:span><text:span text:style-name="T22"> У</text:span><text:span text:style-name="T18"> </text:span><text:span text:style-name="T18">15866</text:span><text:span text:style-name="T18">/16</text:span></text:p>
      <text:p text:style-name="P17"><text:span text:style-name="T9">Дана </text:span><text:span text:style-name="T19">15</text:span><text:span text:style-name="T19">.06.2018</text:span><text:span text:style-name="T12">. године</text:span></text:p>
      <text:p text:style-name="P3">Б Е О Г Р А <text:span text:style-name="T20">Д</text:span></text:p>
      <text:p text:style-name="P18"/>
      <text:p text:style-name="P3"/>
      <text:p text:style-name="P6"><text:span text:style-name="T25">У ИМЕ НАРОДА</text:span><text:span text:style-name="T16"> </text:span></text:p>
      <text:p text:style-name="P8"/>
      <text:p text:style-name="P8"/>
      <text:p text:style-name="P7"><text:span text:style-name="T7"><text:s text:c="15"/><text:tab/></text:span><text:span text:style-name="T10">Управни суд, у већу састављеном од судија: </text:span><text:span text:style-name="T26">Весне Лазаревић, </text:span><text:span text:style-name="T27">председника већа, </text:span><text:span text:style-name="T26">Гордане Богдановић и Јелице Пајовић, </text:span><text:span text:style-name="T10">чланова већа, </text:span><text:span text:style-name="T17">са судским </text:span><text:span text:style-name="T10">саветником </text:span><text:span text:style-name="T17">Горданом Војновић, као</text:span><text:span text:style-name="T10"> записничарем, </text:span><text:span text:style-name="T17">решавајући у управном спору по тужби тужиље </text:span><text:span text:style-name="T35">А.А.</text:span><text:span text:style-name="T17">из ..., ...бр....,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е предмете је преузело Министарство финансија Републике Србије</text:span><text:span text:style-name="T32"> - Сектор за другостепени порески и царински поступак - Одељење за другостепени порески поступак,</text:span><text:span text:style-name="T17"> ради поништаја решења број: 300-433-02-01080/2016</text:span><text:span text:style-name="T23">-I</text:span><text:span text:style-name="T17">1000 од 23.09.2016</text:span><text:span text:style-name="T23">.</text:span><text:span text:style-name="T17"> године, у предмету повраћаја новчаних средстава, у нејавној седници већа одржаној дана <text:s/>15.06.2018. године , донео је</text:span></text:p>
      <text:p text:style-name="P11"/>
      <text:p text:style-name="P11"/>
      <text:p text:style-name="P15">П Р Е С У Д У</text:p>
      <text:p text:style-name="P15"/>
      <text:p text:style-name="P15"/>
      <text:p text:style-name="P15"/>
      <text:p text:style-name="P5"><text:span text:style-name="T13"><text:tab/><text:tab/></text:span><text:span text:style-name="T16"> </text:span><text:span text:style-name="T21"><text:s/></text:span><text:span text:style-name="T5">Тужба </text:span><text:span text:style-name="T3">СЕ </text:span><text:span text:style-name="T4">ОДБИЈА. </text:span></text:p>
      <text:p text:style-name="P11"/>
      <text:p text:style-name="P10"><text:tab/><text:tab/></text:p>
      <text:p text:style-name="P16">О б р а з л о ж е њ е</text:p>
      <text:p text:style-name="P16"/>
      <text:p text:style-name="P16"/>
      <text:p text:style-name="P22"><text:tab/><text:tab/>Оспореним решењем одбијена је, <text:span text:style-name="T14">као неоснована,</text:span> жалба тужи<text:span text:style-name="T14">ље изјављена против решења Министарства финансија Републике Србије, Пореске управе – Филијале Нови Београд број 013-431-00-00182/2016-15440-f од 18.05.2016. године, којим је одбијен њен захтев за повраћај новчаних средстава по основу плаћене разлике за уплату нето прихода. </text:span></text:p>
      <text:p text:style-name="P22"/>
      <text:p text:style-name="P22"><text:tab/><text:tab/><text:span text:style-name="T14">У тужби, поднетој Управном суду дана 07.11.2016. године, тужиља побија законитост оспореног решења, истичући да тужени није у потпуности утврдио све релевантне чињенице, нити </text:span><text:span text:style-name="T14">децидно</text:span><text:span text:style-name="T14"> навео разлоге због којих њен захтев није уважен, чиме је повредио члан 199. став 2. Закона о општем управном поступку. Указује да је </text:span><text:span text:style-name="T14">Пореска управа донела решење број 013-431-00-00182/2014-1544-b дана 25.11.2015. </text:span><text:soft-page-break/><text:span text:style-name="T14">године, скоро годину и 04 месеца након истека рока за доношење истог, чиме је поступ</text:span><text:span text:style-name="T14">љено</text:span><text:span text:style-name="T14"> супротно члану 4. став 2., 4. и 5. Закона о умањењу нето прихода лица у јавном сектору. Наглашава да приликом доношења наведеног решења Пореска управа нигде није образложила основ и начин обрачуна на који је утврђена обавеза плаћања нето прихода, већ је само утврдила износ обавезе. Истиче да </text:span><text:span text:style-name="T14">је</text:span><text:span text:style-name="T14"> у записнику, који </text:span><text:span text:style-name="T14">јој </text:span><text:span text:style-name="T14">је достављен <text:s/></text:span><text:span text:style-name="T14">пре </text:span><text:span text:style-name="T14">наведеног решења и који је послужио за обрачун нето прихода, направљена очигледна грешка и погрешно је примењен члан 3. Правилника о начину умањивања нето прихода запосленог у јавном сектору. </text:span><text:span text:style-name="T14">Наводи</text:span><text:span text:style-name="T14"> да је тужени у оспореном решењу цитирао само одредебе Закона о умањењу нето прихода лица у јавном сектору који су њему ишли у прилог, без навођења одредби које би недвосмислено потврдиле незаконитост доношења решења од 25.11.2015. године, које је било подлога за подношење каснијег захтева тужиље за повраћај уплаћених средстава на основу закључка Владе Републике Србије <text:s/>121-13591/15 од 16.12.2015. године. Такође, указује да тужени није разматрао пресуду Управног суда 5 У 17469/15 од 24.03.2016. године, коју је тужиља доставила уз захтев као доказ какав је став Управног суда у вези са решењима Пореске управе којима су вршена умањења нето прихода запослених у јавном сектору. Предлаже да суд уважи тужбу и поништи оспорено решење, а туженог обавеже да тужиљи уплати износ од 12.307,99 динара на име разлике за уплату нето прихода са законском затезном каматом од дана пресуђења па до коначне исплате.</text:span></text:p>
      <text:p text:style-name="P22"/>
      <text:p text:style-name="P22"><text:tab/><text:tab/>Тужени орган у одговору на тужбу<text:span text:style-name="T28"> </text:span><text:span text:style-name="T29">остаје при разлозима изнетим у оспореном решењу и предлаже да суд тужбу одбије, </text:span><text:span text:style-name="T29">као неосновану</text:span><text:span text:style-name="T29">. </text:span></text:p>
      <text:p text:style-name="P20"/>
      <text:p text:style-name="P20"><text:tab/><text:tab/><text:span text:style-name="T33">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text:span><text:span text:style-name="T33">саслушање странака и посебно утврђивање чињеничног стања, и испитујући законитост оспореног решења у границама захтева из тужбе, </text:span><text:span text:style-name="T34">сагласно </text:span><text:span text:style-name="T33">одредб</text:span><text:span text:style-name="T34">и</text:span><text:span text:style-name="T33"> члана 41. став 1. </text:span><text:span text:style-name="T34">истог закона</text:span><text:span text:style-name="T33">, Управни суд је, по оцени навода тужбе, одговора на тужбу и списа предмета ове управне ствари <text:s/>нашао да </text:span><text:span text:style-name="T34">је </text:span><text:span text:style-name="T34">тужба </text:span><text:span text:style-name="T34">не</text:span><text:span text:style-name="T34">основана</text:span><text:span text:style-name="T33">.</text:span></text:p>
      <text:p text:style-name="P21"/>
      <text:p text:style-name="P23"><text:span text:style-name="T30"><text:tab/><text:tab/>Из списа предмета произлази да је тужиља дана 18.03.2016. године поднела захтев првостепеном органу за повраћај разлике и обуставу поступка за уплату нето прихода лица у јавном сектору, позивајући се на закључак Владе Републике Србије 05 број 121-13591/2015 од 16.12.2015. године. Наведеним закључком је одређено да физичка лица којима је вршено </text:span><text:span text:style-name="T30">умањење </text:span><text:span text:style-name="T30">нето прихода сходно одредбама Закона о умањењу нето прихода у јавном сектору <text:s/>(,,Службени гласник РС” број 1</text:span><text:span text:style-name="T30">08</text:span><text:span text:style-name="T30">/</text:span><text:span text:style-name="T30">13</text:span><text:span text:style-name="T30">) по основу примања која су исплаћена у једном обрачунском периоду, а односе се на примања за више обрачунских периода, могу организационој јединици Пореске управе надлежној према пребивалишту лица, поднети захтев ради утврђивања чињеница и околности у вези са наведеним исплатама у обрачунском периоду у сваком конкретном случају. Уз захтев се подноси на </text:span><text:span text:style-name="T30">увид</text:span><text:span text:style-name="T30"> веродостојна документација да је у конкретном случају извршено умањење нето прихода, ако и да је извршено плаћање припадајућег јавног прихода. Тужиља је уз захтев приложила обрачун о исплати ауторских хонорара, аконтације и коначни обрачун за </text:span><text:span text:style-name="T31">II </text:span><text:span text:style-name="T30">квартал (период 01.04.-30.06.2014. године). </text:span><text:span text:style-name="T30">Решавајући по захтеву тужиље за повраћај средстава по основу плаћене разлике за </text:span><text:soft-page-break/><text:span text:style-name="T30">уплату нето прихода, првостепени орган је утврдио да је тужиљи вршена редовна исплата зарада за </text:span><text:span text:style-name="T31">II </text:span><text:span text:style-name="T30">квартал 2014. године, па је ожалбеним решењем одбио њен захтев као неоснован.</text:span></text:p>
      <text:p text:style-name="P21"/>
      <text:p text:style-name="P23"><text:span text:style-name="T30"><text:tab/><text:tab/>Решавајући по жалби тужиље изјављеној против првостепеног решења, према налажењу Управног суда, правилно је тужени орган оспореним решење одбио исту као неосновану, налазећи да је првостепени орган правилно утврдио да тужиља не испуњава услове из закључка Владе Републике Србије од 16.12.2015. године, јер тужиљи у </text:span><text:span text:style-name="T31">II </text:span><text:span text:style-name="T30">кварталу 2014. године није вршено умањење нето прихода сходно одредбама Закона о умањењу нето прихода лица у јавном сектору по основу примања која су исплаћена у једном обрачунском периоду, а односе се на примања за више обрачунских периода, на основу чега би имала право </text:span><text:span text:style-name="T30">н</text:span><text:span text:style-name="T30">а повраћај пореза у складу са </text:span><text:span text:style-name="T30">наведеним закључком.</text:span></text:p>
      <text:p text:style-name="P24"/>
      <text:p text:style-name="P28"><text:span text:style-name="T24">Управни суд је ценио наводе тужбе да је </text:span><text:span text:style-name="T24">тужени орган повредио одредбу </text:span><text:span text:style-name="T24">члана 199. став 2. Закона о општем управном поступку, јер није утврдио све релевантне чињенице и навео разлоге за своју одлуку, па је нашао да су неосновани, будући да је тужени орган у образложењу оспореног решења дао јасне, чињеничне и правне разлоге за донету одлуку, које у свему као правилне прихвата и овај суд.</text:span></text:p>
      <text:p text:style-name="P27"/>
      <text:p text:style-name="P25">Цењени су и наводи тужбе којима се оспорава правилност решења Министарства финансија Републике Србије – Пореске управе – Филијале Нови Београд број 013-431-00-00182/2014-15440-b од 25.11.2015. године, којим је тужиљи утврђена обавеза плаћања разлике за уплату нето прихода у износу од 12.307,99 динара за период од 01.04.-30.06.2014. године, па је Управни суд нашао да су без утицаја на другачије одлучивање о законитости оспореног решења. Ово стога што из списа предмета <text:span text:style-name="T14">не произлази, нити то тужиља у тужби наводи, да је против овог решења подносила тужбу Управном суду, како је прав</text:span><text:span text:style-name="T14">илно</text:span><text:span text:style-name="T14"> поучена у правној поуци у том решењу, па <text:s/>то решење и даље <text:s/>производи правно дејство.</text:span></text:p>
      <text:p text:style-name="P25"/>
      <text:p text:style-name="P25">Управни суд је ценио <text:span text:style-name="T14">и</text:span> наводе тужбе којима се указује да тужени орган није разматрао пресуду Управног суда 5У 17469/15 од 24.03.2016. године, која је достављена уз захтев, па је нашао да су ти наводи без утицаја на другачије одлучивање у овом управном спору. Ово стога што је наведеном пресудом уважена тужба и поништено решење туженог којим је утврђена обавеза плаћања разлике за уплату нето прихода за одређени временски период, и није у вези са захтевом тужиље за повраћај новчаних средстава по основу плаћене разлике за уплату нето прихода.</text:p>
      <text:p text:style-name="P25"/>
      <text:p text:style-name="P25">Налазећи да ни остали наводи тужбе нису од утицаја на другачије одлучивање у овом управном спору, као и да оспореним решењем није повређен закон на штету тужиље, Управни суд је на основу одредбе члана 40. став 2. Закона о управним споровима одлучио као у диспозитиву пресуде. </text:p>
      <text:p text:style-name="P25"/>
      <text:p text:style-name="P25"/>
      <text:p text:style-name="P25"/>
      <text:p text:style-name="P25"/>
      <text:p text:style-name="P25">Имајући у виду донету одлуку, суд није разматрао предлог тужиље да суд <text:soft-page-break/>обавеже тужени орган да тужиљи уплати износ на име разлике за уплату нето прихода са законском затезном каматом.</text:p>
      <text:p text:style-name="P27"/>
      <text:p text:style-name="P26"/>
      <text:p text:style-name="P21"><text:tab/></text:p>
      <text:p text:style-name="P12"><text:span text:style-name="T6">ПРЕСУЂЕН</text:span>О У УПРАВНОМ СУДУ </text:p>
      <text:p text:style-name="P12"><text:span text:style-name="T14">Д</text:span>ана <text:span text:style-name="T14">15</text:span>.06<text:span text:style-name="T18">.2018.</text:span><text:span text:style-name="T11"> године,</text:span><text:span text:style-name="T22"> </text:span><text:span text:style-name="T18">24</text:span><text:span text:style-name="T22"> У</text:span><text:span text:style-name="T18"> 1</text:span><text:span text:style-name="T18">5866</text:span><text:span text:style-name="T18">/16</text:span></text:p>
      <text:p text:style-name="P7"/>
      <text:p text:style-name="P13">Записничар<text:tab/><text:tab/><text:tab/><text:tab/> <text:s text:c="22"/><text:tab/> <text:s text:c="22"/>Председник већа-судија</text:p>
      <text:p text:style-name="P13"><text:span text:style-name="T14">Гордана Војновић,</text:span><text:span text:style-name="T14">с.р.</text:span> <text:s text:c="41"/><text:span text:style-name="T14"><text:s text:c="27"/>Весна Лазаревић, </text:span><text:span text:style-name="T14">с.р.</text:span></text:p>
      <text:p text:style-name="P9"/>
      <text:p text:style-name="P9"/>
      <text:p text:style-name="P9"/>
      <text:p text:style-name="P19">За тачност отправка</text:p>
      <text:p text:style-name="P19">Управитељ писарнице</text:p>
      <text:p text:style-name="P19">Дејан Ђурић</text:p>
      <text:p text:style-name="P3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font-name-complex="Times New Roman" style:font-weight-complex="bold"/>
    </style:style>
    <style:style style:name="MT2" style:family="text">
      <style:text-properties style:font-name="Times New Roman" fo:language="zxx" fo:country="none" fo:font-weight="bold" style:font-weight-asian="bold" style:font-name-complex="Times New Roman"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4</text:span><text:span text:style-name="MT1"> У</text:span><text:span text:style-name="MT2"> </text:span><text:span text:style-name="MT2">15866</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28M33S</meta:editing-duration>
    <meta:editing-cycles>17</meta:editing-cycles>
    <meta:generator>OpenOffice/4.1.1$Win32 OpenOffice.org_project/411m6$Build-9775</meta:generator>
    <dc:title>template upravni BGDnovi2</dc:title>
    <dc:date>2019-09-04T14:42:13.25</dc:date>
    <meta:printed-by>Ivana Obradović</meta:printed-by>
    <meta:print-date>2018-06-22T09:53:17.22</meta:print-date>
    <dc:creator>Ivan Vulić</dc:creator>
    <meta:document-statistic meta:table-count="0" meta:image-count="1" meta:object-count="0" meta:page-count="4" meta:paragraph-count="33" meta:word-count="1251" meta:character-count="828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