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8" style:family="paragraph" style:parent-style-name="Standard">
      <style:paragraph-properties fo:line-height="100%"/>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style="normal" fo:font-weight="normal" fo:background-color="transparent" style:font-name-asian="Calibri" style:font-size-asian="12pt" style:font-style-asian="normal" style:font-weight-asian="normal" style:font-name-complex="Calibri" style:font-size-complex="12pt" style:font-style-complex="normal" style:font-weight-complex="normal" style:text-scale="106%"/>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8"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20" style:family="paragraph" style:parent-style-name="Standard">
      <style:paragraph-properties fo:line-height="100%"/>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2pt" style:font-size-asian="12pt" style:font-size-complex="12pt"/>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T4"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5" style:family="text">
      <style:text-properties style:use-window-font-color="true" fo:font-weight="normal" fo:background-color="transparent" style:font-name-asian="Times New Roman1" style:font-name-complex="Times New Roman1"/>
    </style:style>
    <style:style style:name="T6" style:family="text">
      <style:text-properties style:use-window-font-color="true" fo:font-weight="bold" fo:background-color="transparent" style:font-name-asian="Times New Roman1" style:font-name-complex="Times New Roman1"/>
    </style:style>
    <style:style style:name="T7" style:family="text">
      <style:text-properties style:use-window-font-color="true" fo:language="zxx" fo:country="none" fo:font-weight="normal" fo:background-color="transparent" style:font-name-asian="Times New Roman1" style:font-name-complex="Times New Roman1"/>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background-color="transparent" style:font-name-asian="Times New Roman1" style:font-name-complex="Times New Roman1"/>
    </style:style>
    <style:style style:name="T10" style:family="text">
      <style:text-properties style:use-window-font-color="true" fo:language="sr" fo:country="YU" fo:font-weight="normal" fo:background-color="transparent" style:font-name-asian="Times New Roman1" style:font-name-complex="Times New Roman1"/>
    </style:style>
    <style:style style:name="T11" style:family="text">
      <style:text-properties style:use-window-font-color="true" fo:language="sr" fo:country="YU" fo:font-weight="bold" fo:background-color="transparent" style:font-name-asian="Times New Roman1" style:font-name-complex="Times New Roman1"/>
    </style:style>
    <style:style style:name="T12" style:family="text">
      <style:text-properties style:use-window-font-color="true" fo:language="sr" fo:country="YU" fo:background-color="transparent" style:font-name-asian="Times New Roman1" style:font-name-complex="Times New Roman1"/>
    </style:style>
    <style:style style:name="T13" style:family="text">
      <style:text-properties style:use-window-font-color="true" fo:language="none" fo:country="none" fo:font-weight="normal" fo:background-color="transparent" style:font-name-asian="Times New Roman1" style:font-name-complex="Times New Roman1"/>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color="#000000" style:font-name-asian="Verdana" style:font-name-complex="Verdana"/>
    </style:style>
    <style:style style:name="T21" style:family="text">
      <style:text-properties fo:color="#000000" fo:language="zxx" fo:country="none"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0"><text:span text:style-name="T18">УПРАВНИ</text:span><text:span text:style-name="T14"> СУД </text:span></text:p>
      <text:p text:style-name="P3"><text:span text:style-name="T12"><text:s/>14 У </text:span><text:span text:style-name="T9">979/18</text:span></text:p>
      <text:p text:style-name="P11"><text:span text:style-name="T15">Дана </text:span><text:span text:style-name="T19">25.05.2018</text:span><text:span text:style-name="T16">. године</text:span></text:p>
      <text:p text:style-name="P8">Б Е О Г Р А Д</text:p>
      <text:p text:style-name="P8"/>
      <text:p text:style-name="P14">У ИМЕ <text:s/>НАРОДА </text:p>
      <text:p text:style-name="P14"/>
      <text:p text:style-name="P16"/>
      <text:p text:style-name="P4"><text:span text:style-name="T5"><text:tab/><text:tab/>Управни суд,</text:span><text:span text:style-name="T6"> </text:span><text:span text:style-name="T5">у већу састављеном од судија: Душице Маринковић, председника већа, </text:span><text:span text:style-name="T7">Маријане Тафра Мирков и Љиљане Јевтић</text:span><text:span text:style-name="T5">, чланова већа, са судским саветником </text:span><text:span text:style-name="T7">Снежаном Вујачић</text:span><text:span text:style-name="T5">, као записничарем, одлучујући у управном спору по тужби тужи</text:span><text:span text:style-name="T7">оца "A.A.” ..., ул. ...бр. ...,</text:span><text:span text:style-name="T10"> против туженог </text:span><text:span text:style-name="T7"><text:s/>Министарства финансија Републике Србије –</text:span><text:span text:style-name="T10"> </text:span><text:span text:style-name="T7">Сектора за другостепени порески и царински поступак, Одељења за другостепени порески поступак Нови Сад, </text:span><text:span text:style-name="T10">због</text:span><text:span text:style-name="T5"> ћутања управе, </text:span><text:span text:style-name="T10">у предмету</text:span><text:span text:style-name="T5"> </text:span><text:span text:style-name="T7">пореском</text:span><text:span text:style-name="T5">, у нејавној седници већа, одржаној дана </text:span><text:span text:style-name="T7">25.05.2018.</text:span><text:span text:style-name="T5"> године, донео је</text:span></text:p>
      <text:p text:style-name="P18"/>
      <text:p text:style-name="P18"/>
      <text:p text:style-name="P14">П Р Е С У Д У</text:p>
      <text:p text:style-name="P14"/>
      <text:p text:style-name="P16"/>
      <text:p text:style-name="P4"><text:span text:style-name="T5"><text:tab/><text:tab/></text:span><text:span text:style-name="T7"> </text:span><text:span text:style-name="T5">Тужба </text:span><text:span text:style-name="T6">СЕ УВАЖАВА И НАЛАЖЕ </text:span><text:span text:style-name="T11">СЕ</text:span><text:span text:style-name="T5"> </text:span><text:span text:style-name="T7">Министарству финансија Републике Србије –</text:span><text:span text:style-name="T10"> </text:span><text:span text:style-name="T7">Сектору за другостепени порески и царински поступак, Одељењу за другостепени порески поступак Нови Сад, </text:span><text:span text:style-name="T5">да </text:span><text:span text:style-name="T10">одлучи по</text:span><text:span text:style-name="T5"> жалби тужи</text:span><text:span text:style-name="T7">оца од </text:span><text:span text:style-name="T7">01.11</text:span><text:span text:style-name="T10">.</text:span><text:span text:style-name="T7">2017.</text:span><text:span text:style-name="T10"> </text:span><text:span text:style-name="T5">године, у року од 30 дана од дана </text:span><text:span text:style-name="T10">пријема</text:span><text:span text:style-name="T5"> пресуде.</text:span></text:p>
      <text:p text:style-name="P19"/>
      <text:p text:style-name="P14">О б р а з л о ж е њ е</text:p>
      <text:p text:style-name="P16"/>
      <text:p text:style-name="P4"><text:span text:style-name="T5"><text:tab/><text:tab/></text:span><text:span text:style-name="T7">Тужилац </text:span><text:span text:style-name="T5">је дана </text:span><text:span text:style-name="T7">16.01.2018.</text:span><text:span text:style-name="T5"> године, подне</text:span><text:span text:style-name="T7">о</text:span><text:span text:style-name="T5"> тужбу Управном </text:span><text:span text:style-name="T7">суду</text:span><text:span text:style-name="T5">, </text:span><text:span text:style-name="T7">коју је <text:s/>по налогу из решења суда <text:s/>14 У 979/18 од 26.01.2018. године, уредио поднеском од 05.02.2018. године, наводећи да тужбу подноси бог ћутања управе. Ово стога јер је <text:s/>тужилац дана 01.11.2018. године, поднео жалбу туженом органу <text:s/>против закључка Министарства финансија Републике Србије - Пореске управе, Филијале Панчево број: </text:span><text:span text:style-name="T7">226-433-02-06971/2017-Ј2А07 од 18.10.2017. године, </text:span><text:span text:style-name="T7">који је уз тужбу приложио, а који је у тужби погрешно означио бројем </text:span><text:span text:style-name="T7">226-433-02-0697</text:span><text:span text:style-name="T7">4</text:span><text:span text:style-name="T7">/2017-Ј2А07, којим се утврђује да нема услова за покретање поступка по захтеву за повраћај новчаних средстава са рачуна 714112 Пореза на додату вредност, који је поднет од стране тужиоца као пореског обвезника, јер има доспелих обавеза по другом основу. Тужени <text:s/>орган није у року од 60 дана донео одлуку по жалби тужиоца, као ни по поднетом захтеву тужиоца од 03.01.2018. године, да тужени орган у даљем <text:s/>року од 7 дана одлучи по жалби тужиоца. Тужилац је о наведеном приложио <text:s/>доказе уз тужбу. <text:s/>Имајући у виду разлоге, које у тужби наводи, због којих је поступак по предметном захтеву тужиоца хитан, </text:span><text:span text:style-name="T7">предлаже да суд тужбу уважи и наложи туженом органу да хитно одлучи по жалби </text:span><text:soft-page-break/><text:span text:style-name="T7">тужиоца.</text:span></text:p>
      <text:p text:style-name="P4"><text:span text:style-name="T10"><text:tab/><text:tab/></text:span><text:span text:style-name="T7">Тужени орган је у одговору на тужбу достављеном Управном суду дана 22.05.2018. године, навео да је дописом Филијале Панчево број 226-43-02-06971/2017-Ј2А07-3 од 16.05.2018. године, обавештен да према подацима којима располаже ова филијала, не постоји предмет број 226-433-02-06974/2017-Ј2А07 за пореског обвезника, овде тужиоца, али да постоји предмет који је на писарници Филијале Панчево заведен под бројем 226-43-23-06974/2017-Ј2А07-3, који се односи на пореске олакшице пореског обвезника </text:span><text:span text:style-name="T13">“Б.Б.”,</text:span><text:span text:style-name="T7"> ..., као и да је од стране тужиоца изјављена жалба на закључак број <text:s/>226-433-02-06971/2017-Ј2А07, која је са свим списима предмета дана 01.11.2017. године прослеђена туженом органу и да је поступак по овој жалби у току. Са наведених разлога, а имајући у виду да <text:s/>из садржине тужбе произлази да је тужилац покренуо управни спор против закључка број 226-433-02-06974/2017-Ј2А07 <text:s/>од 18.10.2017. године, то тужени орган указује на потребу да суд наложи тужиоцу да уреди тужбу прецизирањем броја закључка против кога покреће управни спор. <text:s text:c="4"/></text:span></text:p>
      <text:p text:style-name="P4"><text:span text:style-name="T10"><text:tab/><text:tab/>По оцени навода у тужби, доказа приложених уз тужбу, </text:span><text:span text:style-name="T7">одговора на тужбу туженог органа и списа предмета достављених суду уз одговор на тужбу,</text:span><text:span text:style-name="T10"> Управни суд је нашао да је тужба основана.</text:span></text:p>
      <text:p text:style-name="P24"><text:span text:style-name="T20"><text:s/><text:tab/><text:tab/></text:span><text:span text:style-name="T21">Одредбом члана 174. Закона о општем управном поступку ( “Службени <text:s/>гласник РС”, бр. 18/16), прописано је да се р</text:span><text:span text:style-name="T20">ешење којим се одлучује о жалби издаје </text:span><text:span text:style-name="T20">без одлагања, а најкасније у року од 60 дана од када је предата уредна жалба, изузев ако </text:span><text:span text:style-name="T21">законом </text:span><text:span text:style-name="T20"><text:s/>није прописан краћи рок.</text:span></text:p>
      <text:p text:style-name="P7"><text:tab/>Одредбом члана 19. став 1. Закона о управним споровима (“Службени гласник РС” бр.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а рока може поднети тужбу због недоношења захтеваног акта. </text:p>
      <text:p text:style-name="P7"><text:tab/>Одредбом члана 44. Закона о управним споровима, прописано је да, када је тужба поднета на основу члана 19. овог закона, а суд нађе да је основана, пресудом ће уважити тужбу и наложити да надлежни орган донесе решење. Ако суд располаже потребним чињеницама, а природа ствари то дозвољава, он може својом пресудом непосредно решити управну ствар. </text:p>
      <text:p text:style-name="P21"><text:tab/>Тужилац је уз тужбу приложио доказе да тужени орган није одлучио по његовој жалби <text:span text:style-name="T17">изјављеној против </text:span><text:span text:style-name="T7">закључка Министарства финансија Републике Србије - Пореске управе, Филијале Панчево број: 226-433-02-06971/2017-Ј2А07 од 18.10.2017. године, </text:span>у законом прописаном року од 60 дана, ни у даљем року од 7 дана по накнадном захтеву тужиоца поднетом другостепеном органу. <text:span text:style-name="T17">Стога н</text:span>аводи<text:span text:style-name="T17"> дати у одговору на тужбу</text:span>, којима <text:s/><text:span text:style-name="T17">је </text:span>тужени орган <text:span text:style-name="T17">истакао приговор уредности поднете тужбе, указујући</text:span> суд<text:span text:style-name="T17">у да је </text:span><text:span text:style-name="T7">тужилац у поднетој тужби погрешно означио број ожалбеног закључка Министарства финансија Републике Србије - Пореске управе, Филијале Панчево, као број 226-433-02-06974/2017-Ј2А07 од 18.10.2017. године, а не као <text:s text:c="2"/>правилан број:226-433-02-06971/2017-Ј2А07 од 18.10.2017. године, </text:span><text:span text:style-name="T5">не представљају разлог за другачију одлуку суд</text:span><text:span text:style-name="T7">а. Наиме, и из списа предмета достављених суду </text:span><text:span text:style-name="T7">несумњиво произлази да је тужилац поднео жалбу против закључка наведеног органа, број: 226-433-02-06971/2017-Ј2А07 од 18.10.2017. године, који је тужилац <text:s/>и доставио </text:span><text:soft-page-break/><text:span text:style-name="T7">уз тужбу, па дугачије означавање дела броја закључка <text:s/>у тужби представља очигледну грешку. Како је тужени орган навео у одговору на тужбу, да је поступак решавања по жалби тужиоца од 01.11.2017. године, против <text:s/>закључка број:226-433-02-06971/2017-Ј2А07 од 18.10.2017. године, у току, а и </text:span><text:span text:style-name="T5">из навода тужбе и доказа приложених уз тужбу </text:span><text:span text:style-name="T5">несумњиво произлази чињенично стање од утицаја на оцену основаности тужбе поднете због ћутања управе,</text:span><text:span text:style-name="T4"> то суд налази,</text:span><text:span text:style-name="T5"> </text:span><text:span text:style-name="T7">да тужени орган на наведени начин није оспорио основаност поднете тужбе. </text:span></text:p>
      <text:p text:style-name="P21"><text:span text:style-name="T7"><text:tab/></text:span><text:span text:style-name="T7">Са изнетих разлога </text:span><text:span text:style-name="T7"><text:s/>суд </text:span><text:span text:style-name="T7">је</text:span><text:span text:style-name="T7">, налазећи да је тужба тужиоца основана, одлучио као у <text:s/>диспозитиву <text:s/>пресуде, применом одредбе члана 44. Закона о управним споровима, без одржавања усмене расправе, у смислу члана 33. став 2. Закона о управним споровима. <text:s/></text:span></text:p>
      <text:p text:style-name="P12"/>
      <text:p text:style-name="P15">ПРЕСУЂЕНО У УПРАВНОМ СУДУ </text:p>
      <text:p text:style-name="P6"><text:span text:style-name="T8">Д</text:span><text:span text:style-name="T6">ана </text:span><text:span text:style-name="T8">25.</text:span><text:span text:style-name="T8">05.2018</text:span><text:span text:style-name="T6">. године, 14 У </text:span><text:span text:style-name="T8">979/18</text:span></text:p>
      <text:p text:style-name="P17"/>
      <text:p text:style-name="P13">Записничар<text:tab/><text:tab/><text:tab/><text:tab/> <text:s text:c="7"/><text:tab/> <text:s text:c="21"/>Председник већа – судија</text:p>
      <text:p text:style-name="P5"><text:span text:style-name="T8">Снежана Вујачић, </text:span><text:span text:style-name="T8">с.р.</text:span><text:span text:style-name="T6"> <text:s text:c="46"/></text:span><text:span text:style-name="T8"><text:s/></text:span><text:span text:style-name="T6"><text:s text:c="5"/>Душица Маринковић, </text:span><text:span text:style-name="T8">с.р.</text:span></text:p>
      <text:p text:style-name="P13"/>
      <text:p text:style-name="P9">За тачност отправка</text:p>
      <text:p text:style-name="P9">Управитељ писарнице</text:p>
      <text:p text:style-name="P22">Дејан Ђурић</text:p>
      <text:p text:style-name="P10"/>
      <text:p text:style-name="P23"><text:span text:style-name="Default_20_Paragraph_20_Font"><text:span text:style-name="T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14 У </text:span><text:span text:style-name="MT2">979/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30T14:17:47.99</meta:creation-date>
    <meta:editing-duration>PT4H9M41S</meta:editing-duration>
    <meta:editing-cycles>23</meta:editing-cycles>
    <meta:generator>OpenOffice/4.1.1$Win32 OpenOffice.org_project/411m6$Build-9775</meta:generator>
    <dc:title>template upravni BGD</dc:title>
    <meta:initial-creator>Svetlana Radosavljević-Pantić</meta:initial-creator>
    <dc:date>2019-09-18T08:48:22.96</dc:date>
    <meta:print-date>2018-06-22T10:50:27.09</meta:print-date>
    <meta:printed-by>Ivana Obradović</meta:printed-by>
    <meta:document-statistic meta:table-count="0" meta:image-count="1" meta:object-count="0" meta:page-count="3" meta:paragraph-count="28" meta:word-count="984" meta:character-count="6545"/>
    <dc:creator>Ivan Vulić</dc:creator>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6-11-30T14:17:48"/>
  </office:meta>
</office:document-meta>
</file>