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language="sr" fo:country="YU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>
      <style:paragraph-properties fo:line-height="100%" fo:text-align="center" style:justify-single-word="false" style:writing-mode="lr-tb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end" style:justify-single-word="false" style:writing-mode="lr-tb">
        <style:tab-stops>
          <style:tab-stop style:position="2.4602in"/>
        </style:tab-stops>
      </style:paragraph-properties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language="zxx" fo:country="none"/>
    </style:style>
    <style:style style:name="P2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language="sr" fo:country="YU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 style:master-page-name="First_20_Page">
      <style:paragraph-properties fo:margin-left="0in" fo:margin-right="0in" fo:text-align="start" style:justify-single-word="false" fo:text-indent="0in" style:auto-text-indent="false" style:page-number="auto" style:writing-mode="lr-tb">
        <style:tab-stops>
          <style:tab-stop style:position="2.4602in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fo:language="sr" fo:country="YU" style:font-size-asian="12pt" style:font-size-complex="12pt"/>
    </style:style>
    <style:style style:name="T12" style:family="text">
      <style:text-properties style:font-name="Times New Roman" fo:font-size="12pt" fo:language="sr" fo:country="YU" style:font-size-asian="12pt" style:font-size-complex="12pt" style:font-weight-complex="bold"/>
    </style:style>
    <style:style style:name="T1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zxx" fo:country="none" style:font-size-asian="12pt" style:font-size-complex="12pt"/>
    </style:style>
    <style:style style:name="T17" style:family="text">
      <style:text-properties style:font-name="Times New Roman" fo:font-size="12pt" fo:language="zxx" fo:country="none" style:font-size-asian="12pt" style:font-size-complex="12pt" style:font-weight-complex="bold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zxx" fo:country="none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1" fo:font-size="12pt" fo:letter-spacing="normal" fo:language="zxx" fo:country="none" fo:font-style="normal" fo:font-weight="normal" style:font-size-asian="12pt" style:font-size-complex="12pt"/>
    </style:style>
    <style:style style:name="T21" style:family="text">
      <style:text-properties style:font-name="Times New Roman Cyr" fo:font-size="11.5pt" style:font-size-asian="11.5pt" style:font-name-complex="Times New Roman Cyr" style:font-size-complex="11.5pt"/>
    </style:style>
    <style:style style:name="T22" style:family="text">
      <style:text-properties style:font-name="Times New Roman Cyr" fo:font-size="11.5pt" fo:language="zxx" fo:country="none" style:font-size-asian="11.5pt" style:font-name-complex="Times New Roman Cyr" style:font-size-complex="11.5pt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28in" svg:y="-0.0181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8">УПРАВНИ СУД</text:p>
      <text:p text:style-name="P8">Одељење у Новом Саду</text:p>
      <text:p text:style-name="P16"><text:span text:style-name="T6">III-</text:span><text:span text:style-name="T4">1</text:span><text:span text:style-name="T6"> </text:span><text:span text:style-name="T1">У. </text:span><text:span text:style-name="T4">15305</text:span><text:span text:style-name="T1">/</text:span><text:span text:style-name="T4">15</text:span><text:span text:style-name="T1"> <text:s/></text:span></text:p>
      <text:p text:style-name="P16"><text:span text:style-name="T1">Дана </text:span><text:span text:style-name="T4">20.04.</text:span><text:span text:style-name="T1"> </text:span><text:span text:style-name="T4">2018.</text:span><text:span text:style-name="T1"> године</text:span></text:p>
      <text:p text:style-name="P9"><text:s text:c="6"/>Београд</text:p>
      <text:p text:style-name="P3"/>
      <text:p text:style-name="P4"/>
      <text:p text:style-name="P10">У ИМЕ НАРОДА</text:p>
      <text:p text:style-name="P18"/>
      <text:p text:style-name="P18"/>
      <text:p text:style-name="P11"><text:span text:style-name="T2"><text:tab/>Управни суд у већу судија: Сузана Гудураш, председник већа, Станимирка Лаловић и </text:span><text:span text:style-name="T5">Нада Балешевић</text:span><text:span text:style-name="T2">, чланови већа, уз учешће </text:span><text:span text:style-name="T5">судијског</text:span><text:span text:style-name="T2"> саветника </text:span><text:span text:style-name="T5">Јелене Искић</text:span><text:span text:style-name="T2">, као записничара, одлучујући у управном спору по</text:span><text:span text:style-name="T1"> тужби </text:span><text:span text:style-name="T4">тужиоца "А.А.” за производњу, промет и услуге ..., ...у стечају, кога заступа стечајни управник Б.Б. </text:span><text:span text:style-name="T24">и</text:span><text:span text:style-name="T4">з ..., кога заступа Драган Симић, адвокат из Новог Сада, Фрушкогорска бр. 4/3, </text:span><text:span text:style-name="T1">ради поништаја решења туженог </text:span><text:span text:style-name="T4">МИНИСТАРСТВА ФИНАНСИЈА РЕПУБЛИКЕ СРБИЈЕ, Пореске управе, Сектора за пореско правне послове и координацију, Регионалног оделења за другостепени поступак у Новом Саду (чији је правни следбеник </text:span><text:span text:style-name="T5">Министарство финансија Републике Србије, Сектор за другостепени порески и царински поступак, Одељење за другостепени порески поступак Нови Сад)</text:span><text:span text:style-name="T4">, број 200-47-04-00795/2005-I2001 од 11.09.2015. године</text:span><text:span text:style-name="T1">, у предмету </text:span><text:span text:style-name="T4">порез на дивиденде и уделе у добити, </text:span><text:span text:style-name="T1"><text:s/>у нејавној седници већа одржаној дана </text:span><text:span text:style-name="T4">20.04.2018.</text:span><text:span text:style-name="T1"> године, донео је</text:span></text:p>
      <text:p text:style-name="P5"/>
      <text:p text:style-name="P5"/>
      <text:p text:style-name="P10">П Р Е С У Д У</text:p>
      <text:p text:style-name="P12"/>
      <text:p text:style-name="P11"><text:span text:style-name="T1"><text:tab/>Тужба </text:span><text:span text:style-name="T3">СЕ ОДБИЈА.</text:span></text:p>
      <text:p text:style-name="P9"/>
      <text:p text:style-name="P11"><text:span text:style-name="T8"><text:tab/></text:span><text:span text:style-name="T9">Захтев тужиоца за накнаду трошкова управног спора </text:span><text:span text:style-name="T8">СЕ ОДБИЈА</text:span><text:span text:style-name="T9">. </text:span></text:p>
      <text:p text:style-name="P19"/>
      <text:p text:style-name="P19"/>
      <text:p text:style-name="P10">О б р а з л о ж е њ е</text:p>
      <text:p text:style-name="P7"/>
      <text:p text:style-name="P6"><text:tab/>Оспореним решењем <text:span text:style-name="T4">одбијена је жалба тужиоца, изјављена против решења Министарства финансија Републике Србије, Пореске управе, Филијале Петроварадин број 47-00024/2015-0247-010 од 20.08.2015. године, исправљеног закључком број 47-00024/2015-0247-016 од 27.08.2015. године, којим је тужиоцу у поступку теренске контроле у циљу отклањања неправилности утврђена </text:span><text:span text:style-name="T21">непријављена обавеза Пореза на дивиденде и уделе у добити у износу од 20.911.763,14 динара за период од 01.04.2015 до 30.04.2015 године. </text:span><text:span text:style-name="T22">Утврђена је</text:span><text:span text:style-name="T21"> камата за непријављену обавезу Пореза на дивидене у износу од 1.240.456,40 динара обрачуната закључно са 20.07.2015.године. </text:span><text:span text:style-name="T22">Наложена је </text:span><text:span text:style-name="T22">подношење ППП ПД за сваки дан настанка пореске обавезе, врста пријаве 4. (по налазу </text:span><text:soft-page-break/><text:span text:style-name="T22">контроле), као и плаћање утврђене обавезе и камате по добијању броја одобрења за плаћање на рачун јавних прихода 840-4848-37 – јединствен рачун по одбитку – обједињена наплата, уз навођење шифре плаћања 254.</text:span><text:span text:style-name="T21"> Налаже</text:span><text:span text:style-name="T22">но је</text:span><text:span text:style-name="T21"> пореском обвезнику да сам обрачуна и уплати камату од дана до када је у контроли обрачуната камата до дана уплате главног дуга у тачки 1. диспозитива </text:span><text:span text:style-name="T22">т</text:span><text:span text:style-name="T21">ог </text:span><text:span text:style-name="T22">р</text:span><text:span text:style-name="T21">ешења. </text:span><text:span text:style-name="T22">Одређено је да је п</text:span><text:span text:style-name="T21">орески обвезник <text:s/>дужан да утврђену обавезу у тачки 1. диспозитива </text:span><text:span text:style-name="T22">т</text:span><text:span text:style-name="T21">ог </text:span><text:span text:style-name="T22">р</text:span><text:span text:style-name="T21">ешења евидентира у пословним књигама и другим прописаним евиденцијама </text:span><text:span text:style-name="T22">и да рок за извршење решења износи 10 дана од дана пријема решења, с тим да жалба не одлаже извршење решења.</text:span><text:span text:style-name="T21"> </text:span></text:p>
      <text:p text:style-name="P13"/>
      <text:p text:style-name="P6"><text:span text:style-name="T4"><text:tab/></text:span>У тужби, поднетој Управном суду дана <text:span text:style-name="T4">05.11.2015. </text:span>године,<text:span text:style-name="T4"> тужилац</text:span> оспорава законитост решења туженог органа <text:span text:style-name="T4">наводећи да је првостепено решење преурањено јер пореска обавеза није ни настала у моменту доношења решења. Цитира одредбу члана 35. став 1. Закона о порезу на добит правног лица. Истиче да у време доношења првостепеног решења стечајни поступак није био окончан јер је решењем Привредног </text:span><text:span text:style-name="T4">А</text:span><text:span text:style-name="T4">пелационог суда у Београду 8 Пвж. 419/15 од 04.09.2015. године </text:span><text:span text:style-name="T4">укинуто</text:span><text:span text:style-name="T4"> решење о завршеној деоби стечајне масе Привредног суда у Новом Саду Ст. 51/14 од 23.07.2015. године и предмет враћен првостепеном органу на поновни поступак. Предлаже да суд у <text:s/>тужбу уважи, оспорено решење поништи и обавеже туженог да тужиоцу накнади трошкове управног спора у року од 15 дана од дана правноснажности пресуде и то за састав тужбе износ од 30.000,00 динара и таксе по одлуци суда. </text:span></text:p>
      <text:p text:style-name="P11"/>
      <text:p text:style-name="P6"><text:tab/>У одговору на тужбу тужени орган је у свему остао код разлога из образложења оспореног решења и предложио је да суд тужбу одбије.</text:p>
      <text:p text:style-name="P6"/>
      <text:p text:style-name="P20"><text:tab/>Управни суд је у смислу члана 33. став 2. Закона о управним споровима (“Службени гласник РС”, бр. 111/09)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 тужбу одбио као неосновану. </text:p>
      <text:p text:style-name="P6"><text:tab/><text:tab/></text:p>
      <text:p text:style-name="P24"><text:span text:style-name="T1"><text:tab/>Из списа предмета и образложења оспореног решења произлази да у поступку теренске контроле обрачунавања и плаћања пореза на доходак грађана, спроведеном на основу налога за теренску контролу број 47-00024/2015-0247-000 од 13.07.2015. год</text:span><text:span text:style-name="T4">ине</text:span><text:span text:style-name="T1">, утврђено да је </text:span><text:span text:style-name="T4">тужилац</text:span><text:span text:style-name="T1">, који је претрежно обављао делатност разврстану под шифром 1413 - Производња остале одеће, током трајања стечајног поступка, свом члану са 100% удела у капиталу, </text:span><text:span text:style-name="T4">В.В.</text:span><text:span text:style-name="T1">из ..., током месеца априла 2015. </text:span><text:span text:style-name="T4">године</text:span><text:span text:style-name="T1">, по решењу Привредног суда у Новом Саду, донетом од стране стечајног судије, извршио исплату вишка деобне масе у укупном износу од 118.500.000,00 дин</text:span><text:span text:style-name="T4">ара</text:span><text:span text:style-name="T1">. Налазећи да је овом исплатом именовано физичко лице остварило приход од капитала по основу дивиденде из члана 61. Закона о порезу на доходак грађана и да </text:span><text:span text:style-name="T4">тужилац</text:span><text:span text:style-name="T1">, као исплатилац тог прихода, није обрачунао, пријавио и уплатио прописани порез на доходак грађана по одбитку од оствареног прихода од капитала, првостепени орган је применом исте законске одредбе </text:span><text:span text:style-name="T4">првостепеним</text:span><text:span text:style-name="T1"> решењем </text:span><text:span text:style-name="T4">од 20.08.2015. године </text:span><text:span text:style-name="T1">и закључком о исправци грешке </text:span><text:span text:style-name="T4">од 22.08.2015. године</text:span><text:span text:style-name="T1">, утврдио и за уплату наложио непријављену пореску обавезу у износу од 20.911.763,14 дин</text:span><text:span text:style-name="T4">ара</text:span><text:span text:style-name="T1">, са каматом у висини од 1.240.456,40 динара. </text:span>О утврђеном чињеничном стању сачињен је Записник о извршеној теренској контроли, број 47-00024/2015-0247-001 од 20.07.2015. год<text:span text:style-name="T4">ине</text:span>, на који је <text:span text:style-name="T4">тужилац</text:span> <text:soft-page-break/>изјавио примедбе, <text:span text:style-name="T4">које је</text:span> првостепени орган размотрио и у <text:span text:style-name="T4">првостепеном ре</text:span>шењу образложио разлоге због којих <text:span text:style-name="T4">их</text:span> <text:span text:style-name="T4">није усвојио.</text:span><text:span text:style-name="T5"> </text:span><text:span text:style-name="T2">Списима предмета приложено је решење Привредног суда у Новом Саду број 2. Ст. 51/2014 од 08.04.2015. </text:span><text:span text:style-name="T5">године</text:span><text:span text:style-name="T2">, којим се стечајном управнику налаже да власнику удела, </text:span><text:span text:style-name="T5">В.В.</text:span><text:span text:style-name="T2">из ..., у складу са чланом 147. Закона о стечају, исплати вишак деобне масе.</text:span><text:span text:style-name="T3"> </text:span><text:span text:style-name="T5">У поступку теренске контроле код тужиоца <text:s/>констатовано је: да је Б.Б.</text:span><text:span text:style-name="T23">., </text:span><text:span text:style-name="T5">из ..., ..., кога по специјалној пуномоћи заступа В.В., извршило пренос-продају удела у привредном друштву "А.А." д.о.о. у вредности од 7.327,01 еура, односно 100% капитала друштва, физичком лицу В.В., о чему је сачињен уговор 12.08.2003. године, оверен у Основном суду у Новом Саду, ОВ1 ... од 06.04.2010. године. У АПР-у је као оснивач тужиоца уписан В.В., са уделом у привредном друштву од 100%. Привредни суд у Новом Саду је дана 05.07.2010. године покрено стечајни поступак над тужиоцем, под бројем 2.Ст.96/2010, а за стечајног управника именован је Б.Б. </text:span><text:span text:style-name="T25">и</text:span><text:span text:style-name="T5">з ..., .... Стечајни поступак до дана 16.07.2015. године није окончан. Пресудом Привредног суда у Новом Саду број 8. П.3872/2010 од 04.07.2010. године обавезан је Г.Г.. из ...да тужиоцу <text:s/>исплати износ од 188.795.959,29 динара са законском затезном каматом до коначне исплате и трошкове парничном поступка у износу од 1.317.947,94 динара. ... осигурање а.д. </text:span><text:span text:style-name="T25">и</text:span><text:span text:style-name="T5">з ... је против наведене пресуде изјавио жалбу, која је одбијена пресудом Привредног апелационог суда Београд од 24.12.2014. године, коју је стечајни управник примио 30.01.2015. године. Увидом у пословну документацију и изводе Банке – Поштанске штедионице а.д. Београд, утврђено је да је тужиоцу према изводу број 1 од 27.02.2015. године, извршена уплата у износу од 100.000.000,00 динара од стране ... осигурања а.д. из Београда; према изводу број 4 од 06.03.2015. године, извршена је тужиоцу уплата у износу од 19.423.288,07 динара од стране ... осигурање а.д. </text:span><text:span text:style-name="T25">и</text:span><text:span text:style-name="T5">з </text:span><text:span text:style-name="T25">...</text:span><text:span text:style-name="T5">; према изводу број 13 од 08.04.2015. године извршена је тужиоцу уплата у износу од 38.783.797,00 динара од стране ... осигурање а.д. </text:span><text:span text:style-name="T25">и</text:span><text:span text:style-name="T5">з </text:span><text:span text:style-name="T25">...</text:span><text:span text:style-name="T5"> и према изводу број 22 од 16.06.2015. године извршена је тужиоцу уплата у износу од 305.457,00 динара. Увидом у пословну документацију контролисаног пореског обвезника утврђено је да поседује решење о главној деоби стечајне масе, издато од стране Приведног суда у Новом Саду, које је постало правноснажно дана 07.04.2015. године. Увидом у изводе </text:span><text:span text:style-name="T25">...</text:span><text:span text:style-name="T5"> а.д. утврђено је, да је извршена уплата свим стечајним повериоцима (08.04.2015. године и 24.04.2015) осим ... осигурању а.д. </text:span><text:span text:style-name="T25">и</text:span><text:span text:style-name="T5">з ..., са којим је било услова за компензацију. Привредни суд у Новом Саду је донео закључак посл..бр. 2. Ст. 51/2014 од 19.03.2015. године којим је дата сагласност стечајном управнику да изврши обрачун и плаћање камате стечајним повериоцима до правноснажности решења о главној деоби, а што је и учињено, а иста је исплаћена стечајним повериоцима дана 26.03.2015., 08.04.2015. и 24.04.2015. године, а са повериоцем ... осигурање а.д. </text:span><text:span text:style-name="T25">и</text:span><text:span text:style-name="T5">з .. извршена је компензација и за камату. Дана 08.04.2015. године донето је решење Привредног суда у Новом Саду, посл.број 2.Ст.51/2014 којим се налаже стечајном управнику тужиоца да исплати вишак деобне масе власнику удела В.В. </text:span><text:span text:style-name="T25">и</text:span><text:span text:style-name="T5">з .... Увидом у изводе из Банке – </text:span><text:span text:style-name="T25">...</text:span><text:span text:style-name="T5"> број 15 од 14.04.2015. године и број 19 од 30.04.2015. године утврђено је да је са рачуна тужиоца В.В.извршена исплата у висини од 80.000.000,00 динара и од 38.500.000,00 динара. Имајући у виду да је В.В., као власник тужиоца и члан друштва са ограниченом одговорношћу са 100% удела у капиталу, остварио приходе по основу исплате вишка деобне масе у укупном износу од 118.500.000,00 динара, а</text:span><text:span text:style-name="T2"> </text:span><text:span text:style-name="T5">тужилац</text:span><text:span text:style-name="T2">, као исплатилац тог прихода, није обрачунао, пријавио и уплатио прописани порез на доходак грађана по одбитку од оствареног прихода од капитала, првостепени орган је </text:span><text:span text:style-name="T5">тужиоцу утврдио </text:span><text:soft-page-break/><text:span text:style-name="T5">непријављену обавезу пореза на дивиденде и уделе у добити као у диспозитиву решења од 20.08.2015. године. Одлучујући о жалби тужиоца, тужени орган је, сходно члану 151. став 2. Закона о пореском поступку и пореској администарацији, одлучио као у диспозитиву оспореног решења. </text:span></text:p>
      <text:p text:style-name="P27"/>
      <text:p text:style-name="P28"><text:span text:style-name="T20"><text:tab/>Одредбом члана 61. став 1. тачка 2) Закона о порезу на доходак грађана (“Службени гласник РС”, број 24/01...</text:span><text:span text:style-name="T20">108</text:span><text:span text:style-name="T20">/13) прописано је да се п</text:span><text:span text:style-name="T1">риходом од капитала сматра дивиденда и учешће у добити. </text:span><text:span text:style-name="T4">Ставом 2. истог члана прописано је да се д</text:span><text:span text:style-name="T1">ивидендом из става 1. тачка 2) овог члана сматра и ликвидациони остатак изнад вредности уложеног капитала утврђен у складу са законом који уређује опорезивање добити правних лица. </text:span><text:span text:style-name="T4">Одредбом члана 85. став 1. тачка 16</text:span><text:bookmark text:name="Main"/><text:span text:style-name="T4"> наведеног закона прописано је да се о</text:span>сталим приходима у смислу овог закона сматрају и други приходи који по својој природи чине доходак физичког лица, који нису опорезиви по другом основу у складу са овим законом, а нарочито:<text:span text:style-name="T4"> </text:span>сви други приходи који нису опорезовани по другом основу или нису изузети од опорезивања или ослобођени плаћања пореза по овом закону, осим прихода од продаје пољопривредних и шумских производа, односно плодова и лековитог биља које остваре физичка лица.</text:p>
      <text:p text:style-name="P28"><text:span text:style-name="T1"><text:tab/></text:span><text:span text:style-name="T4">Одредбом члана 35. став 1. Закона о порезу на добит правних лица (“Службени гласник РС” број 25/01...142/14) прописано је да се л</text:span>иквидациони остатак, односно вишак деобне масе у новцу, односно неновчаној имовини, изнад вредности уложеног капитала који се расподељује члановима привредног друштва над којим је окончан поступак ликвидације, односно закључен поступак стечаја, сматра дивидендом.</text:p>
      <text:p text:style-name="P24"><text:span text:style-name="T4"><text:tab/>Имајући у виду напред изнето, по оцени Управног суда, правилно је </text:span><text:span text:style-name="T19">тужени орган одбио жалбу тужиоца изјављену против првостепеног решења налазећи да је првостепени орган правилно тужиоцу,</text:span><text:span text:style-name="T12"> </text:span><text:span text:style-name="T17">као</text:span><text:span text:style-name="T12"> </text:span><text:span text:style-name="T17">обвезнику пореза на дивиденде и уделе у добити </text:span><text:span text:style-name="T14"><text:s/></text:span><text:span text:style-name="T17">за период од 01.04.2015. године до 30.04.2015. године </text:span><text:span text:style-name="T12">утврдио</text:span><text:span text:style-name="T17"> обавезу пореза по том основу у износу од 20.911.763,14 динара. Ово стога што је тужилац </text:span><text:span text:style-name="T12">извршио исплату вишка деобне масе у укупном износу од 118.500.000,00 дин</text:span><text:span text:style-name="T17">ара </text:span><text:span text:style-name="T17">В.В.</text:span><text:span text:style-name="T17"> власнику тужиоца, на основу чега је он</text:span><text:span text:style-name="T12"> оствари</text:span><text:span text:style-name="T17">о</text:span><text:span text:style-name="T12"> приход од капитала по основу дивиденде из члана 61. Закона о порезу на доходак грађана, </text:span><text:span text:style-name="T17">а</text:span><text:span text:style-name="T12"> </text:span><text:span text:style-name="T17">тужилац</text:span><text:span text:style-name="T12">, као исплатилац тог прихода, није обрачунао, пријавио и уплатио прописани порез на доходак грађана по одбитку од оствареног прихода од </text:span><text:span text:style-name="T17">капитала</text:span><text:span text:style-name="T12">, </text:span><text:span text:style-name="T17">па је </text:span><text:span text:style-name="T12">првостепени орган</text:span><text:span text:style-name="T17"> тужиоцу</text:span><text:span text:style-name="T12"> за уплату наложио непријављену пореску обавезу у износу од 20.911.763,14 дин</text:span><text:span text:style-name="T17">ара</text:span><text:span text:style-name="T12">, са каматом у висини од 1.240.456,40 динара.</text:span></text:p>
      <text:p text:style-name="P25"><text:tab/></text:p>
      <text:p text:style-name="P21"><text:tab/>Тужени орган је ценио наводе жалбе, које тужилац понавља и у тужби и за исте дао јасне и образложене разлоге, које у свему као правилне прихвата и овај суд. <text:span text:style-name="T10">Тужилац није навео ниједну нову околност, нити пружио нови доказ, који није цењен у до сада спроведеном поступку који би могао бити од утицаја на одлуку у овој управној ствари. </text:span></text:p>
      <text:p text:style-name="P22"/>
      <text:p text:style-name="P11"><text:span text:style-name="T13"><text:tab/></text:span><text:span text:style-name="T18">Неосновани су наводи тужбе у којима тужилац истиче да је оспорено решење незаконито јер је преурањено с обзиром пореска обавеза тужиоца није ни настала у моменту доношења првостепеног решења. Ово стога што се према одредбама члана 99. <text:s/>и 101. Закона о порезу на доходак грађана ако је исплатилац прихода правно лице или </text:span><text:span text:style-name="T18">предузетнике порез на приходе за сваког обвезника и за сваки појединачно исплаћени </text:span><text:soft-page-break/><text:span text:style-name="T18">износ обрачунава, обуставља и уплаћује п</text:span>о одбитку од сваког појединачно оствареног прихода <text:span text:style-name="T4">исплатилац тих прихода</text:span> <text:span text:style-name="T4">и то у моменту исплате, у складу са прописима који важе на дан исплате. Како је тужилац 14.04.2015. године и 30.04.2015. године </text:span><text:span text:style-name="T4">В.В.</text:span><text:span text:style-name="T4">, оснивачу и власнику тужиоца, исплатио приходе у укупном износу од 118.500.000,00 динара, пореска обавеза тужиоца је настала</text:span> <text:span text:style-name="T4">у време доношења првостепеног решења од 20.08.2015. године, супротно наводима тужбе. </text:span></text:p>
      <text:p text:style-name="P13"/>
      <text:p text:style-name="P11"><text:span text:style-name="T4"><text:tab/>Наводи тужбе којима се указује да је решењем Привредог Апелационог суда 8 Пвж. 419/15 од 04.09.2015. године укинуто решење о завршеној деоби стечајне масе Привредног суда у Новом Саду Ст. 51/14 од 23.07.2015. године нису од утицаја на правилност оспореног решења с обзиром да је исплата </text:span><text:span text:style-name="T4">В.В.</text:span><text:span text:style-name="T4"> извршена по решењу Привредног суда у Новом Саду посл.број 2. Ст. 51/2014 од 08.04.2015. године. </text:span></text:p>
      <text:p text:style-name="P14"/>
      <text:p text:style-name="P11"><text:span text:style-name="T5"><text:tab/></text:span><text:span text:style-name="T4">На основу изнетих разлога, ценећи да оспореним решењем није повређен закон </text:span><text:span text:style-name="T4">на штету тужиоца, Управни суд је, применом одредбе члана 40. став 2. Закона о управним споровима („Службени гласник РС“, бр. 111/09), тужбу одбио </text:span><text:span text:style-name="T4">и </text:span><text:span text:style-name="T16">одлучио као у </text:span><text:span text:style-name="T11">ставу 1. </text:span><text:span text:style-name="T16">диспозитив</text:span><text:span text:style-name="T11">а</text:span><text:span text:style-name="T16"> пресуде. </text:span></text:p>
      <text:p text:style-name="P13"/>
      <text:p text:style-name="P13"><text:span text:style-name="T11"><text:tab/>Имајући у виду да је тужба одбијена, суд је, применом одредбе члана 66., члана 67. и члана 74. Закона о управним споровима и сходном примени одредбе члана 153. став 1. Закона о парничном поступку </text:span><text:span text:style-name="T15">(“Службени гласник РС”, бр. </text:span><text:span text:style-name="T11">71/11... 55/14), одбио захтев тужиоца за накнаду трошкова управног спор</text:span><text:span text:style-name="T16">а, </text:span><text:span text:style-name="T15"><text:s/>као у </text:span><text:span text:style-name="T11">ставу </text:span><text:span text:style-name="T16">2</text:span><text:span text:style-name="T11">. </text:span><text:span text:style-name="T15">диспозитив</text:span><text:span text:style-name="T11">а</text:span><text:span text:style-name="T15"> пресуде</text:span><text:span text:style-name="T11">.</text:span></text:p>
      <text:p text:style-name="P6"><text:span text:style-name="T10"><text:tab/><text:tab/><text:tab/> <text:s text:c="6"/></text:span><text:span text:style-name="T7"><text:s text:c="3"/>ПРЕСУЂЕНО У УПРАВНОМ СУДУ</text:span></text:p>
      <text:p text:style-name="P17"><text:span text:style-name="T1"><text:tab/><text:tab/><text:tab/> <text:s text:c="7"/>Дана </text:span><text:span text:style-name="T4">20.04.2018</text:span><text:span text:style-name="T4">.</text:span><text:span text:style-name="T1"> године, </text:span><text:span text:style-name="T6">III</text:span><text:span text:style-name="T1">-</text:span><text:span text:style-name="T4">1</text:span><text:span text:style-name="T6"> </text:span><text:span text:style-name="T1">У. </text:span><text:span text:style-name="T4">1530</text:span><text:span text:style-name="T1">5</text:span><text:span text:style-name="T4">/1</text:span><text:span text:style-name="T1">5</text:span></text:p>
      <text:p text:style-name="P9"/>
      <text:p text:style-name="P8">Записничар<text:tab/><text:tab/><text:tab/><text:tab/><text:tab/><text:tab/> <text:s text:c="5"/>Председник већа-судија</text:p>
      <text:p text:style-name="P9"><text:span text:style-name="T4">Јелена</text:span> <text:span text:style-name="T4">Искић,</text:span><text:span text:style-name="T4">с.р.</text:span><text:tab/><text:tab/><text:tab/><text:tab/> <text:s text:c="5"/><text:tab/> <text:s text:c="11"/><text:span text:style-name="T4">Сузан</text:span>а <text:span text:style-name="T4">Гудураш,</text:span><text:span text:style-name="T4">с.р.</text:span></text:p>
      <text:p text:style-name="P15"/>
      <text:p text:style-name="P26">За тачност отправка</text:p>
      <text:p text:style-name="P26">Управитељ писарнице</text:p>
      <text:p text:style-name="P26">Дејан Ђурић</text:p>
      <text:p text:style-name="P15">ЦРП</text:p>
      <text:p text:style-name="P16"/>
      <text:p text:style-name="P3"/>
      <text:p text:style-name="P3"/>
      <text:p text:style-name="P3"/>
      <text:p text:style-name="P3"/>
      <text:p text:style-name="P3"/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Style" style:family="paragraph">
      <style:paragraph-properties fo:margin-left="0in" fo:margin-right="0in" fo:text-align="start" style:justify-single-word="false" fo:text-indent="0in" style:auto-text-indent="false" style:vertical-align="auto"/>
      <style:text-properties style:font-name="Arial" fo:font-size="12pt" fo:language="en" fo:country="US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1 У. </text:span><text:span text:style-name="MT2">1530</text:span><text:span text:style-name="MT1">5</text:span><text:span text:style-name="MT2">/1</text:span><text:span text:style-name="MT1">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1T16:45:02.07</dc:date>
    <meta:editing-duration>P6DT19H51M4S</meta:editing-duration>
    <meta:editing-cycles>911</meta:editing-cycles>
    <meta:generator>OpenOffice/4.1.1$Win32 OpenOffice.org_project/411m6$Build-9775</meta:generator>
    <meta:print-date>2016-05-31T08:53:18.31</meta:print-date>
    <meta:document-statistic meta:table-count="0" meta:image-count="1" meta:object-count="0" meta:page-count="5" meta:paragraph-count="38" meta:word-count="2150" meta:character-count="14107"/>
  </office:meta>
</office:document-meta>
</file>