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ru" fo:country="RU"/>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style:font-name="Times New Roman" fo:language="zxx" fo:country="none"/>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h" fo:country="YU"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2" style:font-name-complex="Times New Roman2"/>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language="sr" fo:country="YU"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fo:background-color="transparent" style:font-size-asian="12pt" style:font-weight-asian="bold" style:font-size-complex="12pt" style:font-weight-complex="bold" style:text-scale="104%"/>
    </style:style>
    <style:style style:name="P3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weight-complex="normal"/>
    </style:style>
    <style:style style:name="P3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size="12pt" fo:language="sh" fo:country="YU" style:font-size-asian="12pt" style:font-size-complex="12pt"/>
    </style:style>
    <style:style style:name="T2" style:family="text">
      <style:text-properties fo:font-size="12pt" fo:language="sh" fo:country="YU" style:font-size-asian="12pt"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font-size="12pt" fo:language="sr" fo:country="YU" fo:font-weight="bold" style:font-size-asian="12pt" style:font-weight-asian="bold" style:font-size-complex="12pt" style:font-weight-complex="normal"/>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sr" fo:country="YU" fo:background-color="transparent" style:font-size-asian="12pt" style:font-size-complex="12pt" style:text-scale="104%"/>
    </style:style>
    <style:style style:name="T8" style:family="text">
      <style:text-properties fo:font-size="12pt" fo:language="zxx" fo:country="none" style:font-size-asian="12pt" style:font-size-complex="12pt"/>
    </style:style>
    <style:style style:name="T9" style:family="text">
      <style:text-properties fo:font-size="12pt" fo:language="zxx" fo:country="none" style:font-size-asian="12pt" style:font-size-complex="12pt" style:font-weight-complex="bold"/>
    </style:style>
    <style:style style:name="T10" style:family="text">
      <style:text-properties fo:font-size="12pt" fo:language="zxx" fo:country="none" fo:font-weight="bold" style:font-size-asian="12pt" style:font-weight-asian="bold" style:font-size-complex="12pt" style:font-weight-complex="bold"/>
    </style:style>
    <style:style style:name="T11" style:family="text">
      <style:text-properties fo:font-size="12pt" fo:language="zxx" fo:country="none" fo:font-weight="bold" fo:background-color="transparent" style:font-size-asian="12pt" style:font-weight-asian="bold" style:font-size-complex="12pt" style:font-weight-complex="bold" style:text-scale="104%"/>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background-color="transparent" style:font-size-asian="12pt" style:font-size-complex="12pt" style:text-scale="104%"/>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fo:font-weight="bold" fo:background-color="transparent" style:font-size-asian="12pt" style:font-weight-asian="bold" style:font-size-complex="12pt" style:font-weight-complex="bold" style:text-scale="104%"/>
    </style:style>
    <style:style style:name="T17" style:family="text">
      <style:text-properties fo:font-size="12pt" fo:background-color="transparent" style:font-size-asian="12pt" style:font-size-complex="12pt" style:text-scale="104%"/>
    </style:style>
    <style:style style:name="T18" style:family="text">
      <style:text-properties fo:font-size="12pt" fo:language="en" fo:country="US" fo:font-weight="bold" fo:background-color="transparent" style:font-size-asian="12pt" style:font-weight-asian="bold" style:font-size-complex="12pt" style:font-weight-complex="bold" style:text-scale="104%"/>
    </style:style>
    <style:style style:name="T19" style:family="text">
      <style:text-properties fo:font-size="12pt" fo:language="en" fo:country="US" fo:font-weight="bold" style:font-size-asian="12pt" style:font-weight-asian="bold" style:font-size-complex="12pt" style:font-weight-complex="bold"/>
    </style:style>
    <style:style style:name="T20" style:family="text">
      <style:text-properties fo:language="sr" fo:country="YU" fo:font-weight="bold" style:font-weight-asian="bold"/>
    </style:style>
    <style:style style:name="T21" style:family="text">
      <style:text-properties fo:language="sr" fo:country="YU" fo:font-weight="normal" style:font-weight-asian="normal" style:font-weight-complex="normal"/>
    </style:style>
    <style:style style:name="T22" style:family="text">
      <style:text-properties fo:language="sh" fo:country="YU"/>
    </style:style>
    <style:style style:name="T23" style:family="text">
      <style:text-properties fo:language="zxx" fo:country="none"/>
    </style:style>
    <style:style style:name="T24" style:family="text">
      <style:text-properties fo:language="zxx" fo:country="none" fo:font-weight="bold" style:font-weight-asian="bold"/>
    </style:style>
    <style:style style:name="T25" style:family="text">
      <style:text-properties fo:language="zxx" fo:country="none" fo:font-weight="bold" style:font-weight-asian="bold" style:font-weight-complex="normal"/>
    </style:style>
    <style:style style:name="T26" style:family="text">
      <style:text-properties fo:language="zxx" fo:country="none" style:font-weight-complex="bold"/>
    </style:style>
    <style:style style:name="T27" style:family="text">
      <style:text-properties fo:font-variant="normal" fo:text-transform="none" fo:color="#000000" style:font-name="TimesNewRoman" fo:font-size="12pt" fo:letter-spacing="-0.007cm" fo:font-style="normal" style:text-underline-style="none" style:letter-kerning="false" fo:background-color="#ffffff" style:font-name-asian="TimesNewRoman" style:font-size-asian="12pt" style:language-asian="zxx" style:country-asian="none" style:font-style-asian="normal" style:font-name-complex="TimesNewRoman" style:language-complex="zxx" style:country-complex="none" style:font-style-complex="normal" style:font-weight-complex="normal" style:text-scale="105%"/>
    </style:style>
    <style:style style:name="T28" style:family="text">
      <style:text-properties fo:font-variant="normal" fo:text-transform="none" fo:color="#000000" style:font-name="Times New Roman" fo:language="sr" fo:country="YU"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9" style:family="text">
      <style:text-properties fo:font-variant="normal" fo:text-transform="none" fo:color="#000000" style:font-name="Times New Roman" fo:language="sr" fo:country="YU"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normal"/>
    </style:style>
    <style:style style:name="T30"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31"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32" style:family="text">
      <style:text-properties fo:font-variant="normal" fo:text-transform="none" fo:color="#000000" style:font-name="TimesNewRomanPSMT" fo:font-size="12pt" fo:letter-spacing="-0.007cm"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text-scale="104%"/>
    </style:style>
    <style:style style:name="T33" style:family="text">
      <style:text-properties fo:font-variant="normal" fo:text-transform="none" fo:color="#000000" style:font-name="TimesNewRomanPSMT" fo:letter-spacing="-0.007cm" fo:language="zxx" fo:country="none"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4%"/>
    </style:style>
    <style:style style:name="T34" style:family="text">
      <style:text-properties fo:font-variant="normal" fo:text-transform="none" style:font-name="Times New Roman" fo:letter-spacing="-0.007cm" fo:font-style="normal" style:letter-kerning="false" style:font-name-asian="Verdana" style:font-style-asian="normal" style:font-name-complex="Verdana" style:font-style-complex="normal" style:text-scale="104%"/>
    </style:style>
    <style:style style:name="T35" style:family="text">
      <style:text-properties fo:font-variant="normal" fo:text-transform="none" style:font-name="Times New Roman" fo:letter-spacing="-0.007cm" fo:font-style="normal" style:letter-kerning="false" style:font-name-asian="Verdana" style:font-style-asian="normal" style:font-name-complex="Times New Roman" style:font-style-complex="normal" style:text-scale="104%"/>
    </style:style>
    <style:style style:name="T36" style:family="text">
      <style:text-properties fo:font-variant="normal" fo:text-transform="none" style:font-name="Times New Roman" fo:letter-spacing="-0.007cm" fo:language="sr" fo:country="YU" fo:font-style="normal" style:letter-kerning="false" style:font-name-asian="Verdana" style:font-style-asian="normal" style:font-name-complex="Verdana" style:font-style-complex="normal" style:text-scale="104%"/>
    </style:style>
    <style:style style:name="T37" style:family="text">
      <style:text-properties fo:font-variant="normal" fo:text-transform="none" style:font-name="Times New Roman" fo:letter-spacing="-0.007cm" fo:language="sr" fo:country="YU" fo:font-style="normal" style:letter-kerning="false" style:font-name-asian="Verdana" style:font-style-asian="normal" style:font-name-complex="Times New Roman" style:font-style-complex="normal" style:text-scale="104%"/>
    </style:style>
    <style:style style:name="T38" style:family="text">
      <style:text-properties fo:font-variant="normal" fo:text-transform="none" style:font-name="Times New Roman" fo:letter-spacing="-0.007cm" fo:language="sh" fo:country="YU" fo:font-style="normal" style:letter-kerning="false" style:font-name-asian="Verdana" style:font-style-asian="normal" style:font-name-complex="Verdana" style:font-style-complex="normal" style:text-scale="104%"/>
    </style:style>
    <style:style style:name="T39" style:family="text">
      <style:text-properties fo:font-variant="normal" fo:text-transform="none" fo:letter-spacing="-0.007cm" fo:language="sr" fo:country="YU" fo:font-style="normal" style:letter-kerning="false" style:font-name-asian="Verdana1" style:font-style-asian="normal" style:font-name-complex="Arial" style:font-style-complex="normal" style:text-scale="104%"/>
    </style:style>
    <style:style style:name="T40" style:family="text">
      <style:text-properties fo:font-variant="normal" fo:text-transform="none" fo:letter-spacing="-0.007cm" fo:language="sr" fo:country="YU" fo:font-style="normal" style:letter-kerning="false" style:font-style-asian="normal" style:font-style-complex="normal" style:text-scale="104%"/>
    </style:style>
    <style:style style:name="T41" style:family="text">
      <style:text-properties fo:font-variant="normal" fo:text-transform="none" style:font-name="Times New Roman1" fo:letter-spacing="-0.007cm" fo:font-style="normal" style:letter-kerning="false" style:font-name-asian="Verdana" style:font-style-asian="normal" style:font-name-complex="Verdana" style:font-style-complex="normal" style:text-scale="104%"/>
    </style:style>
    <style:style style:name="T42" style:family="text">
      <style:text-properties fo:font-variant="normal" fo:text-transform="none" style:font-name="Times New Roman1" fo:letter-spacing="-0.007cm" fo:language="zxx" fo:country="none" fo:font-style="normal" style:letter-kerning="false" style:font-name-asian="Verdana" style:font-style-asian="normal" style:font-name-complex="Verdana" style:font-style-complex="normal" style:text-scale="104%"/>
    </style:style>
    <style:style style:name="T43" style:family="text">
      <style:text-properties fo:color="#000000" fo:font-size="12pt" style:font-size-asian="12pt" style:font-size-complex="12pt"/>
    </style:style>
    <style:style style:name="T44" style:family="text">
      <style:text-properties fo:color="#000000" fo:font-size="12pt" fo:language="zxx" fo:country="none" style:font-size-asian="12pt" style:font-size-complex="12pt"/>
    </style:style>
    <style:style style:name="T45" style:family="text">
      <style:text-properties fo:color="#000000" fo:font-size="12pt" fo:language="zxx" fo:country="none" fo:background-color="transparent" style:font-size-asian="12pt" style:font-size-complex="12pt" style:text-scale="104%"/>
    </style:style>
    <style:style style:name="T46" style:family="text">
      <style:text-properties fo:color="#000000" fo:font-size="12pt" fo:font-weight="normal" style:font-size-asian="12pt" style:font-weight-asian="normal" style:font-size-complex="12pt" style:font-weight-complex="normal"/>
    </style:style>
    <style:style style:name="T47" style:family="text">
      <style:text-properties fo:color="#000000" fo:font-size="12pt" fo:background-color="transparent" style:font-size-asian="12pt" style:font-size-complex="12pt" style:text-scale="104%"/>
    </style:style>
    <style:style style:name="T48" style:family="text">
      <style:text-properties fo:color="#000000" style:font-name="Times New Roman" fo:language="sr" fo:country="YU" style:text-underline-style="none" style:font-name-asian="Times New Roman1" style:font-name-complex="Times New Roman1"/>
    </style:style>
    <style:style style:name="T49" style:family="text">
      <style:text-properties fo:color="#000000" style:font-name="Times New Roman" fo:language="sr" fo:country="YU" style:text-underline-style="none" style:font-name-asian="Times New Roman1" style:language-asian="zxx" style:country-asian="none" style:font-name-complex="Times New Roman1" style:language-complex="zxx" style:country-complex="none"/>
    </style:style>
    <style:style style:name="T50" style:family="text">
      <style:text-properties fo:color="#000000" style:font-name="Times New Roman" style:text-underline-style="none" style:font-name-asian="Times New Roman1" style:font-name-complex="Times New Roman1"/>
    </style:style>
    <style:style style:name="T51" style:family="text">
      <style:text-properties fo:color="#000000" style:font-name="Times New Roman" style:text-underline-style="none" style:font-name-asian="Times New Roman1" style:language-asian="zxx" style:country-asian="none" style:font-name-complex="Times New Roman1" style:language-complex="zxx" style:country-complex="none"/>
    </style:style>
    <style:style style:name="T52" style:family="text">
      <style:text-properties fo:color="#000000" style:font-name="Times New Roman" fo:language="zxx" fo:country="none" style:text-underline-style="none" style:font-name-asian="Times New Roman1" style:language-asian="zxx" style:country-asian="none" style:font-name-complex="Times New Roman1" style:language-complex="zxx" style:country-complex="none"/>
    </style:style>
    <style:style style:name="T53" style:family="text">
      <style:text-properties fo:language="ru" fo:country="RU" fo:font-weight="bold" style:font-weight-asian="bold" style:font-weight-complex="normal"/>
    </style:style>
    <style:style style:name="T54" style:family="text">
      <style:text-properties style:font-name="Times New Roman"/>
    </style:style>
    <style:style style:name="T55" style:family="text">
      <style:text-properties style:font-name="Times New Roman" fo:language="zxx" fo:country="none"/>
    </style:style>
    <style:style style:name="T56" style:family="text">
      <style:text-properties style:font-name="Times New Roman" fo:font-size="12pt" fo:language="zxx" fo:country="none" fo:font-weight="normal" style:font-size-asian="12pt" style:font-weight-asian="normal" style:font-size-complex="12pt" style:font-weight-complex="normal"/>
    </style:style>
    <style:style style:name="T57" style:family="text">
      <style:text-properties style:font-name="Times New Roman" fo:font-size="12pt" fo:language="sr" fo:country="YU" fo:font-weight="bold" style:font-size-asian="12pt" style:font-weight-asian="bold" style:font-size-complex="12pt" style:font-weight-complex="bold"/>
    </style:style>
    <style:style style:name="T58" style:family="text">
      <style:text-properties style:font-name="Times New Roman" fo:font-size="12pt" fo:language="sr" fo:country="YU" fo:font-weight="normal" style:font-size-asian="12pt" style:font-weight-asian="normal" style:font-size-complex="12pt" style:font-weight-complex="normal"/>
    </style:style>
    <style:style style:name="T59" style:family="text">
      <style:text-properties style:font-name="Times New Roman" fo:language="sr" fo:country="YU"/>
    </style:style>
    <style:style style:name="T60" style:family="text">
      <style:text-properties fo:language="en" fo:country="US" fo:font-weight="bold" style:font-weight-asian="bold" style:font-weight-complex="normal"/>
    </style:style>
    <style:style style:name="T61" style:family="text">
      <style:text-properties fo:language="en" fo:country="US" fo:font-weight="bold" style:font-weight-asian="bold" style:font-weight-complex="bold"/>
    </style:style>
    <style:style style:name="T62" style:family="text">
      <style:text-properties style:use-window-font-color="true" fo:font-size="12pt" fo:language="zxx" fo:country="none" fo:font-weight="normal" fo:background-color="transparent" style:font-name-asian="Times New Roman2" style:font-name-complex="Times New Roman2"/>
    </style:style>
    <style:style style:name="T63" style:family="text">
      <style:text-properties style:use-window-font-color="true" fo:font-size="12pt" fo:language="zxx" fo:country="none" fo:font-weight="normal" fo:background-color="transparent" style:font-name-asian="Times New Roman2" style:font-weight-asian="normal" style:font-name-complex="Times New Roman2" style:font-weight-complex="normal"/>
    </style:style>
    <style:style style:name="T64" style:family="text">
      <style:text-properties style:use-window-font-color="true" fo:background-color="transparent" style:font-name-asian="Times New Roman2" style:font-name-complex="Times New Roman2"/>
    </style:style>
    <style:style style:name="T65" style:family="text">
      <style:text-properties style:use-window-font-color="true" fo:language="sr" fo:country="YU" fo:background-color="transparent" style:font-name-asian="Times New Roman2" style:font-name-complex="Times New Roman2"/>
    </style:style>
    <style:style style:name="T66"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3"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3">Р</text:span></text:span><text:span text:style-name="Default_20_Paragraph_20_Font"><text:span text:style-name="T44">ЕПУБЛИКА СРБИЈА</text:span></text:span></text:p>
      <text:p text:style-name="P5">УПРАВНИ СУД </text:p>
      <text:p text:style-name="P6">Одељење у Нишу</text:p>
      <text:p text:style-name="P1"><text:span text:style-name="T1">II </text:span><text:span text:style-name="T3">-</text:span><text:span text:style-name="T8">1 </text:span><text:span text:style-name="T3">У. </text:span><text:span text:style-name="T8">8114</text:span><text:span text:style-name="T3">/1</text:span><text:span text:style-name="T8">7</text:span></text:p>
      <text:p text:style-name="P6"><text:span text:style-name="T23">17.04</text:span>.201<text:span text:style-name="T23">8</text:span>. године</text:p>
      <text:p text:style-name="P3"><text:span text:style-name="T14">Б </text:span><text:span text:style-name="T8">Е О Г Р А Д</text:span><text:span text:style-name="Default_20_Paragraph_20_Font"><text:span text:style-name="T46"> <text:s text:c="30"/></text:span></text:span></text:p>
      <text:p text:style-name="P2"><text:span text:style-name="Default_20_Paragraph_20_Font"><text:span text:style-name="T46"/></text:span></text:p>
      <text:p text:style-name="P2"><text:span text:style-name="Default_20_Paragraph_20_Font"><text:span text:style-name="T46"><text:s text:c="54"/></text:span></text:span><text:span text:style-name="Default_20_Paragraph_20_Font"><text:span text:style-name="T43">У ИМЕ НАРОДА</text:span></text:span></text:p>
      <text:p text:style-name="P8"/>
      <text:p text:style-name="P8"/>
      <text:p text:style-name="P19"><text:span text:style-name="T53"><text:tab/><text:tab/></text:span><text:span text:style-name="T21">Управни суд, у већу састављеном од судија: Десе Симић, председника већа, Драгана Јовановића и Ненада Стојановића, чланова већа, са судским саветником Драганом Ранђеловић, записничарем,</text:span><text:span text:style-name="T55"> одлучујући у управном спору по тужби тужилаца: <text:s/></text:span><text:span text:style-name="T56">А.А.</text:span><text:span text:style-name="T56"> Из ..., ..., <text:s/></text:span><text:span text:style-name="T56">Б.Б.</text:span><text:span text:style-name="T56"> Из ..., ..., </text:span><text:span text:style-name="T56">В.В.</text:span><text:span text:style-name="T56"> Из ..., ..., <text:s/></text:span><text:span text:style-name="T56">Г.Г.</text:span><text:span text:style-name="T56"> Из ..., ... и </text:span><text:span text:style-name="T56">Д.Д.</text:span><text:span text:style-name="T56"> Из ..., ..., <text:s/>које заступа пуномоћник Наташа Р. <text:s/>Марић, адвокат из Београда, Борска 86/4, Раковица, </text:span><text:span text:style-name="T55"><text:s/>против туженог Министарства финансија Републике Србије у Београду, Сектора за имовинско-правне послове, ради поништаја решења бр. </text:span><text:span text:style-name="T56">46-00-00597/2016-13 од 31.03.2017. </text:span><text:span text:style-name="T57"><text:s/></text:span><text:span text:style-name="T58">године,</text:span><text:span text:style-name="T55"> уз учешће заинтересованог лица Републике Србије, чији је законски заступник Државно правобранилаштво </text:span><text:span text:style-name="T59">Одељење у </text:span><text:span text:style-name="T55">Нишу, <text:s/>у правној ствари враћања имовине, након одржане усмене расправе 13.04.2017. године, <text:s/>у нејавној седници већа, одржаној дана 17.04.2018</text:span><text:span text:style-name="T59">.</text:span><text:span text:style-name="T55"> године, донео је </text:span></text:p>
      <text:p text:style-name="P11"/>
      <text:p text:style-name="P9"/>
      <text:p text:style-name="P27"><text:span text:style-name="T24">П Р Е С У Д <text:s/>У</text:span><text:span text:style-name="T20"> </text:span></text:p>
      <text:p text:style-name="P28"/>
      <text:p text:style-name="P12"><text:span text:style-name="T25"><text:tab/><text:tab/></text:span><text:span text:style-name="T60"> <text:s text:c="2"/></text:span><text:span text:style-name="T12"><text:s text:c="2"/></text:span><text:span text:style-name="T19">I</text:span><text:span text:style-name="T12"> </text:span><text:span text:style-name="T6">Тужба</text:span><text:span text:style-name="T4"> </text:span><text:span text:style-name="T5">СЕ </text:span><text:span text:style-name="T10">ОДБИЈА. </text:span></text:p>
      <text:p text:style-name="P14"><text:tab/><text:tab/></text:p>
      <text:p text:style-name="P10"><text:tab/><text:tab/><text:span text:style-name="T61"> <text:s/>II </text:span><text:span text:style-name="T16">ОБАВЕЗУЈ</text:span><text:span text:style-name="T11">У</text:span><text:span text:style-name="T16"> СЕ </text:span><text:span text:style-name="T17">тужи</text:span><text:span text:style-name="T13">оци:</text:span><text:span text:style-name="T17"> </text:span><text:span text:style-name="T13">А.А.</text:span><text:span text:style-name="T17"> Из ..., </text:span><text:span text:style-name="T13"><text:s/></text:span><text:span text:style-name="T17"><text:s/></text:span><text:span text:style-name="T13">Б.Б.</text:span><text:span text:style-name="T17"> Из ..., </text:span><text:span text:style-name="T13"><text:s/></text:span><text:span text:style-name="T13">В.В.</text:span><text:span text:style-name="T17"> Из ..., </text:span><text:span text:style-name="T13">Г.Г.</text:span><text:span text:style-name="T17"> Из ... </text:span><text:span text:style-name="T13">и</text:span><text:span text:style-name="T17"> </text:span><text:span text:style-name="T13">Д.Д.</text:span><text:span text:style-name="T17"> Из ...</text:span><text:span text:style-name="T13">,</text:span><text:span text:style-name="T7"> <text:s/></text:span><text:span text:style-name="T17">да заинтересованом лицу </text:span><text:span text:style-name="T47"><text:s/>Републи</text:span><text:span text:style-name="T45">ци</text:span><text:span text:style-name="T47"> Србиј</text:span><text:span text:style-name="T45">и</text:span><text:span text:style-name="T47">, коју заступа Државно правобранилаштво одељење у Нишу, </text:span><text:span text:style-name="T17">накнад</text:span><text:span text:style-name="T13">е</text:span><text:span text:style-name="T17"> трошкове управног спора у износу од 16.500,00 динара, у року од 15 дана од дана пријема пресуде.</text:span><text:span text:style-name="T18"> </text:span><text:span text:style-name="T61"><text:s text:c="4"/></text:span></text:p>
      <text:p text:style-name="P30"><text:s text:c="10"/></text:p>
      <text:p text:style-name="P13">О б р а з л о ж е њ е</text:p>
      <text:p text:style-name="P15"/>
      <text:p text:style-name="P7"><text:span text:style-name="T54"><text:tab/><text:tab/></text:span><text:span text:style-name="T55">О</text:span><text:span text:style-name="T54">спореним решењем одбијена је жалба <text:s/></text:span><text:span text:style-name="T55">А.А.</text:span><text:span text:style-name="T54"> Из ..., <text:s/></text:span><text:span text:style-name="T55">Ђ.Ђ.</text:span><text:span text:style-name="T54"> Из ..., </text:span><text:span text:style-name="T55">Е.Е.</text:span><text:span text:style-name="T54"> Из ..., </text:span><text:span text:style-name="T55">Ж.Ж.</text:span><text:span text:style-name="T54"> Из ..., </text:span><text:span text:style-name="T55">З.З.</text:span><text:span text:style-name="T54"> Из ..., </text:span><text:span text:style-name="T55">В.В.</text:span><text:span text:style-name="T54"> Из ... и </text:span><text:span text:style-name="T55">Д.Д.</text:span><text:span text:style-name="T54"> Из ..., изјављена против решења Агенције за реституцију Републике Србије, Подручна јединица Ниш, број: 46-016305/2013 од 21.01.2016. године, којим је у целости <text:s/>одбијен њихов захтев поднет дана 02.12.2013. године и заведен под бројем <text:s/>46-.../2012, за враћање односно обештећење имовине, и то куће са окућницом, површине 98 м2, у ..., у ул. ... на к.п. бр. ... КО ...-..., као неоснован. </text:span><text:tab/></text:p>
      <text:p text:style-name="P7"><text:tab/><text:tab/>Тужиоци, тужбом поднетом 24.05.2017. године, <text:s/>уређеном у складу са налогом из решења суда од 21.09.2017. године, оспоравају законитост решења туженог органа, из свих законом прописаних разлога. Наводе, да је пок. <text:span text:style-name="T23">И.И.</text:span>, предметну <text:soft-page-break/>имовину стекао на основу уговора о купопродаји, теретно, од стране Републике Србије, <text:s/>да има тапију, која је несумњиви доказ његовог власиштва, а да је иста одузета од ранијег власника <text:s/><text:span text:style-name="T23">Ј.Ј.</text:span>, на основу прописа. Када је И.И., поднео захтев за упис у земљишне и друге јавне књиге свог савесно и законито стеченог права својине над предметном имовином, одбијен је из разлога што тренутна власт није признавала претходну, односно надлежни орган је тумачио да је закључен уговор <text:span text:style-name="T23">И.И.</text:span> и Републике Србије, без правне снаге, обзиром да јој је правна важност <text:s/>одузета Одлуком о укидању правних прописа од 3. фебруара 1945. године, коју је донело Антифашистичко веће народног ослобођења Југославије. Указују, да је без обзира на то што је пропис укинут, савесни стицалац <text:s/>је морао бити заштићен, при чему И.И., није тада лишен државине над предметном непокретношћу, већ је остао у посед<text:span text:style-name="T23">у</text:span> исте. Наводе и да је тек решењем прве експропријационе комисије у Нишу Е бр. .../56-13 од ....1956. године, предметна непокретност одузета од И.И., иако је формално <text:s/>одузета од <text:s/>Ј.Ј., али је у том тренутку његов правни следбеник, савестан и <text:s/>законит, био <text:span text:style-name="T23">И.И.</text:span>. <text:s/>Ширим тумачењем прописа и конкретних околности под којима се одвијало одузимање имовине од <text:span text:style-name="T23">И.И.</text:span>, управо је решење прве експропријационе комисије у Нишу Е бр. .../56-13 од ....1956. године уз одлуку Антифашистичког већа, према мишљењу тужилаца, акт предвиђен чланом 3. став 1. тачка 3. Закона о враћању одузете имовине и <text:s/>обештећењу, а тапија на име И.И., заједно са претходно донетим, па укинутим прописом, Уредбом о припајању имовине Јевреја Србији, документ који <text:span text:style-name="T23">И.</text:span> легитимише као бившег власника. Неприхватљиво је, а истовремено и дискриминација, признати право на обештећење <text:span text:style-name="T23">Ј.Ј.</text:span>, јер је њему једна власт одузела имовину, а не признати право на обештећење И.<text:span text:style-name="T23">И.</text:span>, јер се ради о другој власти, при чему посебно поново указују да је <text:span text:style-name="T23">И.</text:span> својину над предметном имовином стекао од власника теретно, и да <text:s/>је у том моменту власник исте била Република Србије, а на <text:s/><text:span text:style-name="T23">основу</text:span> Уредбе о припајању имовине Јевреја Србији. Неспорно је и да <text:s/>је наведена Уредба проглашена неважећом, <text:s/>али тек након што је предметна имовина отуђена <text:span text:style-name="T23">И.И.</text:span>, савесном купцу. Такође, треба имати у виду сплет околности, сталне и брзе промене власти која једна другу нису признавале, што је имало за последицу да је <text:span text:style-name="T23">И.</text:span> одбијен захтев за упис власништва над предметном имовином. <text:s/>Предлажу <text:s/>да Суд уважи тужбу, поништи оспорено решење, и у спору пуне јурисдикције уважи захтев тужилаца. Истакли су трошковник у износу од 76.500,00 динара за састав тужбе. </text:p>
      <text:p text:style-name="P7"><text:tab/><text:tab/>Тужени орган је <text:s/>доставио Суду списе предмета ове управне ствари и одговор на тужбу, у коме наводи да остаје при разлозима изнетим у образложењу оспореног решења и предлаже да Суд тужбу одбије.<text:tab/> <text:s text:c="2"/></text:p>
      <text:p text:style-name="P7"><text:tab/><text:tab/>Заинтересовано лице Република Србија, је преко Државног правобранилаштва РС, Одељење у Нишу, дала одговор на тужбу, којим оспорава тужбу и тужбени захтев. Сматра да је оспорено решење правилно и на закону засновано, па <text:s/>предлаже Суду да тужбу одбије као неосновану, а тужиоце обавеже да јој плате трошкове спора у износу од 36.000,00 динара за састав одговора на тужбу и ПТТ трошкове у износу од 200,00 динара. </text:p>
      <text:p text:style-name="P7"><text:span text:style-name="T48"><text:tab/><text:tab/>Управни суд је, у одсуству уредно позваног туженог органа </text:span><text:span text:style-name="T50">и заинтересованог лица, </text:span><text:span text:style-name="T48"><text:s/>одржао усмену јавну расправу, применом одредбе члана 34. став 2. Закона о управним споровима </text:span><text:span text:style-name="T49">(„Службени гласник РС“, број 111/09), на којој </text:span><text:span text:style-name="T51"><text:s/></text:span><text:span text:style-name="T52">п</text:span><text:span text:style-name="T49">уномоћник тужилаца изјави да остаје у свему при тужби и наводима тужбе с тим што </text:span><text:soft-page-break/><text:span text:style-name="T49">додаје да она сматра да би у овом случају и правни претходник тужилаца као савесни купац а и ранији власник коме је по неважећој Уредби одузета имовина практично имали право на обештећење и враћање имовине. Сматра да тужиоцима припада право, будући да се и правни следбеници сада пок. Ј.Ј. бив. Из ... нису <text:s/>обраћали за враћање означене имовине. </text:span><text:span text:style-name="T52">П</text:span><text:span text:style-name="T49">редлаже Суду да <text:s/>тужбу уважи, поништи оспорено решење. Трошкове тражи за састав тужбе <text:s/>108.000,00 динара, будући да заступа више лица по тарифном броју 14 и за <text:s/>приступ Суду 112.500,00 динара.</text:span></text:p>
      <text:p text:style-name="P20"><text:s text:c="20"/>Испитујући законитост оспореног решења у границама захтева из тужбе, у складу са чланом 41. став 1. Закона о <text:span text:style-name="T23">управним</text:span> споровима, Управни суд је, оценом навода тужбе, одговора на тужбу и списа предмета ове управне ствари, нашао да тужба није основана.<text:tab/> <text:s text:c="5"/></text:p>
      <text:p text:style-name="P21"><text:span text:style-name="T12"><text:tab/> <text:s text:c="6"/></text:span><text:span text:style-name="T6">Из списа предмета произлази да <text:s/></text:span><text:span text:style-name="T12">су </text:span><text:span text:style-name="T6">дана </text:span><text:span text:style-name="T12">02.12.2013</text:span><text:span text:style-name="T6">. године, </text:span><text:span text:style-name="T12"><text:s/></text:span><text:span text:style-name="T6"><text:s/>првостепеном органу </text:span><text:span text:style-name="T12">А.А., из ..., у своје име, <text:s/>и као пуномоћник Ђ.Ђ. Из ..., Е.Е., из ..., Ж.Ж. Из ..., З.З., из ..., В.В. Из ..., Г.Г. Из ..., и Д.Д., из ..., <text:s/>поднели </text:span><text:span text:style-name="T6"><text:s text:c="2"/>захтев за враћање одузете имовине, односно обештећење, </text:span><text:span text:style-name="T12">бив. власника пок. <text:s/>И.И. Из ..., </text:span><text:span text:style-name="T6">а као предмет захтева навед</text:span><text:span text:style-name="T12">ена је кућа са окућницом, површине 98 м2, у ..., ..., на кп. Бр, ... КО ... Кула. Уз захтев су достављени сви докази наведени у Потврди о пријему захтева за враћање и обештећење од 02.12.2013. године. <text:s/>У току поступка првостепени орган је из садржине <text:s/>Тапије Среског суда у Нишу, бр. .../43 од ....1943. године, утврдио да је имање (плац на коме постоји дућан од мешовитог материјала у Нишу, ул. ..., на кп. бр. ...) прешло у својину Србије на основу Уредбе о припајању имовине Јевреја Србији МС бр. 3313 од 28.08.1942. године, <text:s/>потом под бр. 458-Д-153/43 од 20.08.1943. године, уписано да је напред описано имање прешло у праву и искључиву својину И.И. <text:s/>из , куповином пред судом за суму од 750.000,00 динара у коју суму улази и куповина имања у .... Из садржине записника Среског суда у Нишу, који је састављен дана 20.05.1946. године, утврђено је да је И.И. Из ..., пред Среским судом <text:s/>за град Ниш, као земљишнокњижном суду, изјавио да је он власник кп. бр. ..., по куповини, а према тапији Среског суда у Нишу бр. ... од ....1943. године, уписане у ЗКУЛ-у број ... КО ..., као кућа 25, у ..., са кућиштем, површине 98 м2, а да је у Власничком листу укњижено право власништва у корист Ј.Ј. Из ..., па је предложио да се одреди расправа за заступником укњиженог власника Ј., који је за време окупације убијен и да се дозволи отпис парцеле <text:s/>бр. ... ЗКУЛ-а бр. ... КО ... и припис те парцеле у А листу ЗКУЛ-а бр. .... <text:s/>Из садржине закључка Среског суда за град Ниш Посл. бр. Дн 624/46 од 31.05.1946. године, утврђено је да се одбија пријава <text:s/>права <text:s/>власништва И.И. Из ..., поднета у поступку за исправљање земљишњих књига да се на основу тапије потврђене од стране среског суда у Нишу бр. ... од ....1943. године, укњижи као власник парцеле број ... кућа број ... у улици ... са кућиштем у површини од 98 м ЗКУЛ ... КО ..., власништво Ј.Ј., из ..., као и да се наређује забележба ове одбијене пријаве. <text:s/>Из садржине Извештаја из Архива земљишњих књига РГЗ СКН <text:s/>Ниш бр. .../2013-124 од ....2013. године, утврђено је да је кп. бр. ... приликом обнављања земљишњих књига 1945 године у ЗКУЛ бр. ... КО ..., била уписана на Ј.Ј. Из .... Решењем Дн 129/57, а на основу решења прве среске експропријационе комисије у Нишу, Е бр. .../56-13 од ....1956. године, отписана је парцела ... и уписана у ЗКУЛ ... у корист општенародне имовине. Дана 22.10.2015. године, на захтев првостепеног органа, РГЗ СКН Ниш, доставио је решење прве среске експропријационе комисије у Нишу Е бр. .../56-13 од ...1956. године, из чије садржине </text:span><text:soft-page-break/><text:span text:style-name="T12">је првостепени орган утврдио <text:s/>да се експроприше непокретно имање приватног власника пок. Ј.Ј., бив. <text:s/>Из ..., кога су наследили син К.К. и кћи Л.Л. Из ..., којима је као одсутнима одређен за стараоца Никола Ђукић, адвокат из , и то кп. бр. ..., ЗКУЛ бр. ... КО ..., у површини од 98 м2, са стамбеном зградом од тврдог материјала, у корист државе ФНРЈ, ради изградње стамбене блок зграде. Из садржине Извода из МКУ <text:s/>од .... године, утврђено је да је И.И. преминуо дана .... године. <text:s text:c="2"/>По окончању поступка утврђено је <text:s/>да предметна имовина није одузета од овде означеног бившег власника И.И., из ..., те како подносиоци <text:s text:c="2"/>нису пружили други доказ, односно акт, којим је предметна имовина одузета од бившег власника И.И., из ..., то је првостепени орган одлучио као у диспозитиву решења. Тужени орган је разматрајући наводе жалбе применом одредби члана 230. став 1. Закона о општем управном поступку (“Службени лист СРЈ”, бр. 33/97 и 31/01 и Службени гласник РС”, бр. 30/10"), одбио жалбу као неосновану. <text:s text:c="28"/></text:span></text:p>
      <text:p text:style-name="P21"><text:span text:style-name="T6"><text:s text:c="19"/></text:span><text:span text:style-name="T23">Одредбом члана 1</text:span><text:span text:style-name="T62">. став 1. тачка 1. Закона о враћању одузете имовине и обештећењу (''Службени гласник РС'', бр. 72/11), прописано је да се тим законом уређују услови, начин и поступак враћања одузете имовине и обештећење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та о подржављењу, после 9. марта 1945. године одузета од физичких и одређених правних лица и пренесена у општенародну, државну, друштвену или задружну својину. Одредбом члана 2. истог закона, прописано је да се право на враћање одузете имовине по том закону може остварити за имовину која је одузета само применом прописа који су у том члану таксативно наведени. <text:s/>Одредбом члана 3. став 1. тачка 3. <text:s/>истог закона, прописано <text:s/>је да се под актом о подржављењу подразумева правни акт који је имао непосредно правно дејство, као што је пресуда, одлука, решење и други правни акт државног, односно другог надлежног органа, којим је извршено подржављење имовине, док је о</text:span><text:span text:style-name="T63">дредбом члана 42. став 4. <text:s/>тачка 3. истог закона, прописано <text:s/>да се уз захтев за враћање имовине, <text:s text:c="2"/>обавезно прилаже, у оригиналу или овереној фотокопији, <text:s/>исправа о подржављењу имовине или назив, број и година службеног гласила у коме је објављен акт, уз конкретно навођење предмета одузимања.</text:span></text:p>
      <text:p text:style-name="P25"/>
      <text:p text:style-name="P22"><text:span text:style-name="T23"><text:tab/><text:tab/>Имајући у виду у</text:span>тврђене чињенице и цитиране законске одредбе, по оцени Управног суда, правилан је закључак туженог органа да је првостепени орган својим решењем правилно одбио захтев тужи<text:span text:style-name="T23">лаца</text:span> за враћање предметне имовине. <text:span text:style-name="T23">Ово, јер </text:span><text:span text:style-name="T64"><text:s/>имовина која је предмет захтева у овом поступку, није могла бити одузета И.И., као лицу, које <text:s/>је означено као бивши власник, будући да је стечена на основу прописа који је проглашен </text:span><text:span text:style-name="T65">неважећим,</text:span><text:span text:style-name="T64"> при чему је на основу изведених доказа утврђено да је предметна имовина, експроприсана као власништво Ј.Ј., бив. Из .... </text:span></text:p>
      <text:p text:style-name="P26"><text:tab/><text:tab/>Суд је ценио <text:s/>наводе тужбе, али имајући у виду изнето налази да су исти без утицаја на другачију одлуку у овој управној ствари. Тужи<text:span text:style-name="T23">оци</text:span> нису навел<text:span text:style-name="T23">и</text:span> ниједну нову околност, нити пружил<text:span text:style-name="T23">и</text:span> нове доказе, <text:s/>који би могли бити од утицаја на другачије одлучивање у овој управној ствари. </text:p>
      <text:p text:style-name="P26"/>
      <text:p text:style-name="P23"><text:span text:style-name="Default_20_Paragraph_20_Font"><text:span text:style-name="T30"><text:tab/><text:tab/>По оцени Суда, оспореним решењем туженог органа није повређен закон на штету тужи</text:span></text:span><text:span text:style-name="Default_20_Paragraph_20_Font"><text:span text:style-name="T31">лаца</text:span></text:span><text:span text:style-name="Default_20_Paragraph_20_Font"><text:span text:style-name="T30">, па је Суд, на основу члана 40. став 2. и члана 46. став 2. Закона о </text:span></text:span><text:soft-page-break/><text:span text:style-name="Default_20_Paragraph_20_Font"><text:span text:style-name="T30">управним споровима, одбио тужбу као неосновану, одлучујући као <text:s/></text:span></text:span><text:span text:style-name="Default_20_Paragraph_20_Font"><text:span text:style-name="T31">у</text:span></text:span><text:span text:style-name="Default_20_Paragraph_20_Font"><text:span text:style-name="T30"> <text:s/></text:span></text:span><text:span text:style-name="Default_20_Paragraph_20_Font"><text:span text:style-name="T31">ставу I </text:span></text:span><text:span text:style-name="Default_20_Paragraph_20_Font"><text:span text:style-name="T30">диспозитив</text:span></text:span><text:span text:style-name="Default_20_Paragraph_20_Font"><text:span text:style-name="T31">а пресуде</text:span></text:span><text:span text:style-name="Default_20_Paragraph_20_Font"><text:span text:style-name="T30">.</text:span></text:span></text:p>
      <text:p text:style-name="P29"><text:span text:style-name="Default_20_Paragraph_20_Font"><text:span text:style-name="T32"/></text:span></text:p>
      <text:p text:style-name="P24"><text:tab/> <text:s text:c="3"/><text:span text:style-name="Default_20_Paragraph_20_Font"><text:span text:style-name="T39"><text:s text:c="4"/></text:span></text:span><text:span text:style-name="Default_20_Paragraph_20_Font"><text:span text:style-name="T36">Одлука о трошковима донета је на основу члана 66. и 67. Закона о управним споровима и члана 153. став 1, члана 154. Закона о парничном поступку (,,Службени гласник РС“, бр. 72/11...55/14), а које се сходно примењују, у смислу одредбе члана 74. Закона о управним споровима. Управни суд је нашао да је захтев основан, с обзиром да је </text:span></text:span><text:span text:style-name="Default_20_Paragraph_20_Font"><text:span text:style-name="T34">заинтересовано лице</text:span></text:span><text:span text:style-name="Default_20_Paragraph_20_Font"><text:span text:style-name="T36"> у вези са покретањем спора, имао трошкове за <text:s/>састав тужбе <text:s text:c="2"/></text:span></text:span><text:span text:style-name="Default_20_Paragraph_20_Font"><text:span text:style-name="T41">које је суд одредио на основу Тарифе о наградама и накнадама трошкова за рад адвоката ("Службени лист </text:span></text:span><text:span text:style-name="Default_20_Paragraph_20_Font"><text:span text:style-name="T42">РС</text:span></text:span><text:span text:style-name="Default_20_Paragraph_20_Font"><text:span text:style-name="T41">" бр. 121/12)</text:span></text:span><text:span text:style-name="Default_20_Paragraph_20_Font"><text:span text:style-name="T36"> <text:s/>у износу од по 16.500,00 динара, одлучујући као у ставу </text:span></text:span><text:span text:style-name="Default_20_Paragraph_20_Font"><text:span text:style-name="T38">II</text:span></text:span><text:span text:style-name="Default_20_Paragraph_20_Font"><text:span text:style-name="T40"> </text:span></text:span><text:span text:style-name="Default_20_Paragraph_20_Font"><text:span text:style-name="T36"><text:s/>диспозитива пресуде. </text:span></text:span><text:span text:style-name="Default_20_Paragraph_20_Font"><text:span text:style-name="T37"><text:s/>Разлику до траженог износа на име трошкова </text:span></text:span><text:span text:style-name="Default_20_Paragraph_20_Font"><text:span text:style-name="T35">за састав одговора на тужбу, С</text:span></text:span><text:span text:style-name="Default_20_Paragraph_20_Font"><text:span text:style-name="T37">уд није досудио налазећи да се ради о прекомерно постављеном захтеву који није у складу са напред наведеном тарифом.</text:span></text:span> Тражене трошкове поштарине у износу <text:span text:style-name="T23">200,00</text:span> динара суд није досудио имајући у виду да заинтересовано лице није пружило доказе о траженим трошковима. </text:p>
      <text:p text:style-name="P31"><text:span text:style-name="Default_20_Paragraph_20_Font"><text:span text:style-name="T33"/></text:span></text:p>
      <text:p text:style-name="P31"><text:span text:style-name="Default_20_Paragraph_20_Font"><text:span text:style-name="T33"><text:s text:c="37"/></text:span></text:span><text:span text:style-name="T28"><text:s text:c="8"/></text:span><text:span text:style-name="T29">ПРЕСУЂЕНО У УПРАВНОМ СУДУ</text:span></text:p>
      <text:p text:style-name="P4"><text:s text:c="43"/>дана <text:span text:style-name="T23">17.04.2018</text:span><text:span text:style-name="T22">.</text:span> године, <text:span text:style-name="T2">II </text:span><text:span text:style-name="T15">-</text:span><text:span text:style-name="T9">1 </text:span><text:span text:style-name="T15">У. </text:span><text:span text:style-name="T9">8</text:span><text:span text:style-name="T9">114</text:span><text:span text:style-name="T15">/1</text:span><text:span text:style-name="T9">7</text:span></text:p>
      <text:p text:style-name="P18"/>
      <text:p text:style-name="P4">Записничар<text:tab/><text:tab/><text:tab/><text:tab/><text:tab/><text:tab/> <text:s text:c="7"/>Председник већа-судија</text:p>
      <text:p text:style-name="P4"><text:span text:style-name="T66">Драгана Ранђеловић,</text:span><text:span text:style-name="T26">с.р.</text:span><text:tab/> <text:s text:c="23"/><text:span text:style-name="T23"><text:s text:c="29"/></text:span>Деса Симић,<text:span text:style-name="T23">с.р.</text:span></text:p>
      <text:p text:style-name="P4"/>
      <text:p text:style-name="P4"/>
      <text:p text:style-name="P16">За тачност отправка</text:p>
      <text:p text:style-name="P16">Управитељ писарнице</text:p>
      <text:p text:style-name="P32">Дејан Ђурић</text:p>
      <text:p text:style-name="P32"/>
      <text:p text:style-name="P33">ЈЗ</text:p>
      <text:p text:style-name="P17"><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font-weight="bold" style:font-weight-asian="bold" style:font-weight-complex="bold"/>
    </style:style>
    <style:style style:name="MT1" style:family="text">
      <style:text-properties fo:font-size="12pt" fo:language="sh" fo:country="YU" style:font-size-asian="12pt" style:font-size-complex="12pt"/>
    </style:style>
    <style:style style:name="MT2" style:family="text">
      <style:text-properties fo:font-size="12pt" fo:language="sr" fo:country="YU" style:font-size-asian="12pt" style:font-size-complex="12pt"/>
    </style:style>
    <style:style style:name="MT3"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II </text:span><text:span text:style-name="MT2">-</text:span><text:span text:style-name="MT3">1 </text:span><text:span text:style-name="MT2">У. </text:span><text:span text:style-name="MT3">8114</text:span><text:span text:style-name="MT2">/1</text:span><text:span text:style-name="MT3">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8T10:23:31.91</meta:creation-date>
    <meta:editing-duration>PT2H57M59S</meta:editing-duration>
    <meta:editing-cycles>13</meta:editing-cycles>
    <meta:generator>OpenOffice/4.1.1$Win32 OpenOffice.org_project/411m6$Build-9775</meta:generator>
    <dc:title>template upravni BGD</dc:title>
    <meta:initial-creator>Korisnik Korisnik</meta:initial-creator>
    <dc:date>2019-11-11T11:59:42.92</dc:date>
    <dc:creator>Mirela Kostadinović</dc:creator>
    <meta:printed-by>Javorka Zdravković</meta:printed-by>
    <meta:print-date>2018-05-04T09:08:17.46</meta:print-date>
    <meta:document-statistic meta:table-count="0" meta:image-count="1" meta:object-count="0" meta:page-count="5" meta:paragraph-count="36" meta:word-count="2243" meta:character-count="14131"/>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4-18T10:23:31.77"/>
  </office:meta>
</office:document-meta>
</file>