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style>
    <style:style style:name="P10"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4%"/>
    </style:style>
    <style:style style:name="P16"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17" style:family="paragraph" style:parent-style-name="Standard">
      <style:paragraph-properties fo:margin-left="0cm" fo:margin-right="0cm" fo:margin-top="0cm" fo:margin-bottom="0cm" fo:line-height="100%"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24" style:family="paragraph" style:parent-style-name="Standard">
      <style:paragraph-properties fo:margin-left="0cm" fo:margin-right="0cm" fo:margin-top="0cm" fo:margin-bottom="0cm" fo:line-height="150%" fo:text-align="center" style:justify-single-word="false" fo:text-indent="0cm" style:auto-text-indent="false"/>
      <style:text-properties fo:language="sr" fo:country="YU" style:text-underline-style="none"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underline-style="none" fo:font-weight="bold" style:font-weight-asian="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text-scale="106%"/>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bold" style:font-size-asian="12pt" style:font-weight-asian="bold" style:font-weight-complex="bold" style:text-scale="106%"/>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font-weight-complex="bold"/>
    </style:style>
    <style:style style:name="T14" style:family="text">
      <style:text-properties style:font-name="Times New Roman" fo:font-size="12pt" fo:language="sr" fo:country="YU" fo:font-weight="normal" style:font-size-asian="12pt" style:font-weight-asian="normal" style:font-size-complex="12pt" style:font-weight-complex="normal" style:text-scale="106%"/>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8" style:family="text">
      <style:text-properties style:font-name="Times New Roman" fo:font-size="12pt" fo:language="zxx" fo:country="none" style:font-size-asian="12pt" style:font-size-complex="12pt" style:text-scale="104%"/>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sh" fo:country="YU" fo:font-weight="normal" style:font-weight-asian="normal" style:font-weight-complex="normal"/>
    </style:style>
    <style:style style:name="T23" style:family="text">
      <style:text-properties style:font-name="Times New Roman" fo:language="sh" fo:country="YU" fo:font-weight="bold" style:font-weight-asian="bold" style:font-weight-complex="bold"/>
    </style:style>
    <style:style style:name="T24" style:family="text">
      <style:text-properties style:font-name="Times New Roman" fo:language="sr" fo:country="YU" fo:font-weight="normal" style:font-weight-asian="normal" style:font-weight-complex="normal"/>
    </style:style>
    <style:style style:name="T25" style:family="text">
      <style:text-properties style:font-name="Times New Roman" fo:language="sr" fo:country="YU" style:font-weight-complex="normal"/>
    </style:style>
    <style:style style:name="T26" style:family="text">
      <style:text-properties fo:color="#000000" style:font-name="Times New Roman" fo:font-size="12pt" fo:language="sr" fo:country="YU" fo:font-weight="normal" style:font-size-asian="12pt" style:font-weight-asian="normal" style:font-size-complex="12pt" style:font-weight-complex="normal"/>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fo:font-weight="bold" style:font-size-asian="12pt" style:font-weight-asian="bold" style:font-size-complex="12pt" style:font-weight-complex="bold"/>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font-weight="normal" style:font-weight-asian="normal" style:font-weight-complex="normal"/>
    </style:style>
    <style:style style:name="T31" style:family="text">
      <style:text-properties fo:font-size="12pt" style:font-size-asian="12pt"/>
    </style:style>
    <style:style style:name="T32" style:family="text">
      <style:text-properties fo:font-size="12pt" style:font-size-asian="12pt" style:text-scale="104%"/>
    </style:style>
    <style:style style:name="T33" style:family="text">
      <style:text-properties fo:font-size="12pt" fo:language="ru" fo:country="RU" style:font-size-asian="12pt" style:text-scale="104%"/>
    </style:style>
    <style:style style:name="T34" style:family="text">
      <style:text-properties fo:font-size="12pt" fo:language="sr" fo:country="YU" style:font-size-asian="12pt" style:text-scale="104%"/>
    </style:style>
    <style:style style:name="T35" style:family="text">
      <style:text-properties fo:font-size="12pt" fo:language="sr" fo:country="YU" fo:font-weight="normal" style:font-size-asian="12pt" style:font-weight-asian="normal" style:font-size-complex="12pt" style:font-weight-complex="normal" style:text-scale="104%"/>
    </style:style>
    <style:style style:name="T36" style:family="text">
      <style:text-properties fo:font-size="12pt" fo:language="zxx" fo:country="none" fo:font-weight="normal" style:font-size-asian="12pt" style:font-weight-asian="normal" style:font-size-complex="12pt" style:font-weight-complex="normal" style:text-scale="104%"/>
    </style:style>
    <style:style style:name="T37" style:family="text">
      <style:text-properties fo:font-size="12pt" fo:language="zxx" fo:country="none" style:font-size-asian="12pt" style:font-size-complex="12pt" style:text-scale="104%"/>
    </style:style>
    <style:style style:name="T38" style:family="text">
      <style:text-properties style:text-underline-style="none" fo:font-weight="bold" style:font-size-asian="12pt" style:font-weight-asian="bold" style:font-weight-complex="bold" style:text-scale="106%"/>
    </style:style>
    <style:style style:name="T39" style:family="text">
      <style:text-properties style:text-underline-style="none" style:font-size-asian="12pt" style:text-scale="106%"/>
    </style:style>
    <style:style style:name="T4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41" style:family="text">
      <style:text-properties fo:language="none" fo:country="none"/>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1">Р</text:span>ЕПУБЛИКА СРБИЈА</text:p>
      <text:p text:style-name="P17"><text:span text:style-name="T2">УПРАВНИ</text:span><text:span text:style-name="T8"> СУД </text:span></text:p>
      <text:p text:style-name="P16">5 У. 1062/16</text:p>
      <text:p text:style-name="P20"><text:span text:style-name="T10">Дана </text:span><text:span text:style-name="T4">17.05.2018.</text:span><text:span text:style-name="T12"> године</text:span></text:p>
      <text:p text:style-name="P21">Б Е О Г Р А Д</text:p>
      <text:p text:style-name="P21"/>
      <text:p text:style-name="P21"/>
      <text:p text:style-name="P24">У ИМЕ НАРОДА</text:p>
      <text:p text:style-name="P25"><text:s/></text:p>
      <text:p text:style-name="P25"/>
      <text:p text:style-name="P19"><text:span text:style-name="T11"><text:tab/><text:tab/></text:span><text:span text:style-name="T14">Управни суд, у већу састављеном од судија: </text:span><text:span text:style-name="T16">Живане Ђукановић,</text:span><text:span text:style-name="T14"> председника већа, </text:span><text:span text:style-name="T16">Јелене Тишма Јовановић и Љиљане Јевтић и </text:span><text:span text:style-name="T15"><text:s/>чланова већа, са судским саветником Снежаном Николић,</text:span><text:span text:style-name="T20"> записничарем</text:span><text:span text:style-name="T11">, </text:span><text:span text:style-name="T26">одлучујући </text:span><text:span text:style-name="T27">у управном спору по тужби тужиоца <text:s/>A.A. из ..., ул. ..., поднетој против туженог <text:s/>Републичког фонда за пензијско и инвалидско осигурање-Дирекције фонда <text:s/>Београд, ради <text:s/>поништаја решења, број:01-02/181.6.3 15675/15 од 22.12.2015. године, у предмету старосне пензије, у нејавној седници већа, одржаној дана 17.05.2018. године, донео је</text:span></text:p>
      <text:p text:style-name="P29"/>
      <text:p text:style-name="P29"/>
      <text:p text:style-name="P1">П Р Е С У Д У<text:span text:style-name="T30"> </text:span></text:p>
      <text:p text:style-name="P4"/>
      <text:p text:style-name="P5"><text:tab/><text:tab/></text:p>
      <text:p text:style-name="P8"><text:span text:style-name="T22"><text:tab/><text:tab/></text:span><text:span text:style-name="T20"><text:tab/></text:span><text:span text:style-name="T22">Тужба </text:span><text:span text:style-name="T23">СЕ</text:span><text:span text:style-name="T21"> УВАЖАВА, ПОНИШТАВА</text:span><text:span text:style-name="T20"> решење </text:span><text:span text:style-name="T21"><text:s/></text:span><text:span text:style-name="T20">Републичкoг</text:span><text:span text:style-name="T24"> </text:span><text:span text:style-name="T20">фонда</text:span><text:span text:style-name="T24"> за пензијско и инвалидско осигурање </text:span><text:span text:style-name="T20">- Дирекције</text:span><text:span text:style-name="T24"> <text:s/></text:span><text:span text:style-name="T20">фонда Београд, б</text:span><text:span text:style-name="T27">рој:01-02/181.6.3 15675/15 од 22.12.2015. године и предмет</text:span><text:span text:style-name="T28"> ВРАЋА</text:span><text:span text:style-name="T27"> <text:s/>надлежном органу на поновно одлучивање.</text:span></text:p>
      <text:p text:style-name="P14"/>
      <text:p text:style-name="P1">О б р а з л о ж е њ е</text:p>
      <text:p text:style-name="P1"><text:s/></text:p>
      <text:p text:style-name="P2"><text:tab/><text:tab/></text:p>
      <text:p text:style-name="P10"><text:tab/><text:tab/><text:tab/><text:span text:style-name="T5">Оспореним решењем, одбијена је жалба тужиоца <text:s/>изјављена против решења </text:span><text:span text:style-name="T29"><text:s/>Републичког фонда за пензијско и инвалидско осигурање-Филијале за град Београд, број 181.7-1 06720/15 од 24.10.2015. године, којим је тужиоцу утврђено право <text:s/>на старосну пензију од 29.12.2014. године у месечном износу од 50.935,46 динара. Пензија се <text:s/>усклађује почев од априла 2015. године. Навршен пензијски стаж тужиоца <text:s/>износи 41 годину 05 месеци и <text:s/>27дана. Исплату пензије вршити од 29.12.2014. године, уз обрачун исплаћених иноса пензије по привременом решењу, број 937396 од 26.01.2015. године, које се овим решењем замењује. Корисник права дужан је да пријави сваку промену <text:s/>у року од 30 дана од дана настале промене, која је од утицаја на право <text:s/>или обим коришћења тог <text:s/>права, стим да жалба не одлаже <text:s/>извршење решења.</text:span></text:p>
      <text:p text:style-name="P14"/>
      <text:p text:style-name="P14"/>
      <text:p text:style-name="P14"/>
      <text:p text:style-name="P14"><text:soft-page-break/><text:tab/><text:tab/>У тужби, поднетој Управном суду дана 22.01.2016. године, тужилац оспорава законитост решења туженог органа из свих разлога предвиђених Законом о управним споровима. Понавља наводе жалбе, да је уплата зараде из добити за 2014. годину, која је исплаћена тужиоцу 18.09.2015. године, као и доприноса <text:s/>за <text:s/>пензијско и инвалидско осигурање, саставни део <text:s/>његових зарада и основица <text:s/>осигурања до 28.12.2014. године, када му је престао радни однос. То што је послодавац зараду из добити за 2014.годину, исплатио у другој половини 2015. године, не може да буде разлог да другостепени орган ПИО <text:span text:style-name="T1">Ф</text:span>онда изведе погрешан закључак да она не може да уђе у основ <text:s/>за пензију, посебно што је увидом у предмет имао на располагању <text:s/>чињеницу да је тужилац подношењем <text:s/>захтева за коначно решење, <text:s/>за старосну пензију од 07.10.2015. године са приложеном потврдом о исплати нето износа из добити предузећа за 2014. годину <text:span text:style-name="T1">и</text:span> <text:s/>исплатним листом <text:s/>на време предочио <text:s/>Фонду ПИО да по службеној дужности то провери, односно прибави, у складу са <text:s/>одредбом члана 6. до члана 15. Закона о општем управном поступку. Поред тога што Фонд ПИО у поступку доношења коначног решења и жалб<text:span text:style-name="T1">е</text:span> тужиоца на то <text:s/>решење, није поступио <text:s/>по Закону о општем управном поступку и процедурама <text:s/>које је <text:s/>сам усвојио, већ је и погреш<text:span text:style-name="T1">но</text:span> утврдио чињеницу о датуму уписа доприноса за зараду из добити за 2014. годину у матичну евиденцију, да је то учињено 27.10.2015. године. Како тужилац има ПИН за електронски приступ у матичну евиденцију, он као доказ прилаже Извештај о подацима из матичне евиденције од 04.11.2015. године, у коме нису унети доприноси за зараду из добити за 2014. годину, већ је то учињено знатно касније, што је исказано <text:s/>кроз <text:s/>МУН образац у 2015. години. <text:s/>Са тих и других <text:s/>у тужби ближе наведених разлога, предлаже да суд уважи тужбу и поништи оспорено решење.</text:p>
      <text:p text:style-name="P14"/>
      <text:p text:style-name="P6"><text:span text:style-name="T31"><text:tab/><text:tab/></text:span><text:span text:style-name="T32">У одговору на тужбу, тужени орган је </text:span><text:span text:style-name="T33">остао </text:span><text:span text:style-name="T34">у свему</text:span><text:span text:style-name="T33"> при</text:span><text:span text:style-name="T34"> разлозима из образложења</text:span><text:span text:style-name="T33"> </text:span><text:span text:style-name="T34">оспореног решења и предложио да суд </text:span><text:span text:style-name="T32">тужбу </text:span><text:span text:style-name="T34">одбије.</text:span></text:p>
      <text:p text:style-name="P15"/>
      <text:p text:style-name="P8"><text:span text:style-name="T35"><text:tab/><text:tab/></text:span><text:span text:style-name="T36">По оцени навода у тужби, одговора на тужбу и списа предмета ове управне ствари, решавајући без <text:s/>одржавања усмене расправе, у смислу одредбе члана 33. став 2. Закона о управним споровима </text:span><text:span text:style-name="T17">(''Службени гласник РС'' бр. 111/09), Управни суд је нашао да је тужба основана.</text:span></text:p>
      <text:p text:style-name="P12"/>
      <text:p text:style-name="P9"><text:span text:style-name="T37"><text:tab/><text:tab/><text:tab/><text:tab/>Из <text:s/>образложења оспореног решења и списа предмета ове управне ствари произлази да је тужени орган у поступку, који је претходио <text:s/>доношењу оспореног решења, утврдио да је првостепени орган привременим решењем, број 181.1-1 01774/2015 од 26.01.2015. године, тужиоцу утврдио <text:s/>право на <text:s/>старосну пензију на основу података утврђених и регистрованих у матичној евиденцији, у складу са одредбом члана 85. Закона <text:s/>о пензијском и инвалидском осигурању </text:span><text:span text:style-name="T18">(''Службени гласник РС'' бр. 34/03...142/14), у износу од 51.035,22 динара, при чему приликом обрачуна висине <text:s/>пензије нису биле урачунате зараде остварене у <text:s/>периоду од 01.01.2014. до 28.12.2014. године, јер у тренутку доношења решења нису постојали подаци о просечној и оствареној заради за 2014. годину <text:s/>из којих разлога је решење оглашено привременим, сагласно одредби члана 207. Закона о општем управном поступку </text:span><text:span text:style-name="T19"><text:s/>(“Службени лист СРЈ, бр. 33/97 и 31/01 и ''Службени гласник РС'', бр. 30/10). По захтеву за конач</text:span><text:span text:style-name="T19">ење</text:span><text:span text:style-name="T19"> решењ</text:span><text:span text:style-name="T19">а,</text:span><text:span text:style-name="T19"> поднетом дана <text:s/>07.10.2015. године, по прибављању података о </text:span><text:span text:style-name="T19">заради</text:span><text:span text:style-name="T19"> за наведену годину, као и објављивања просечне републичке зараде за 2014. годину, првостепени орган је на основу укупне зараде </text:span><text:span text:style-name="T19">осигураника, односно основице осигурања за 2014. годину од 1.180.693,51 динара, </text:span><text:soft-page-break/><text:span text:style-name="T19">односно збира зарад</text:span><text:span text:style-name="T19">е</text:span><text:span text:style-name="T19"> од 1.107.570,23 динара и накнаде од 73.123,28 динара, утврдио годишњи лични коефицијент за 2014. годину од 1,601783, поново <text:s/>извршио обрачун пензије, сагласно одредбама 61-70. Закона о пензијском и инвалидском осигурању, <text:s/>по налажењу туженог орана, правилно тужиоцу утврдио пензију у износу од 50.935,46 динара. Имајући у виду напред наведено, по налажењу туженог органа, правилно је првостепени орган после спроведеног поступка у матичној евиденцији у смислу одредаба <text:s/>чл. 132. и 140. наведеног закона, ожалбеним решењем одлучио о праву тужиоца на старосну пензију, на основу расположивих података о стажу и <text:s/>зарадама регистрованих у матичној евиденцији у тренутку доношења решења у складу са одредбом члана 85. наведеног закона. Ценећи наводе који се односе на уплату доприноса за пензијско и инвалидско осигурање, извршену дана 18.09.2015. године, тужени орган је утврдио да су ожалбеним решењем <text:s/>приликом утврђивања <text:s/>висине пензије, узете у <text:s/>обзир све уплате доприноса регистроване у матичној евиденцији <text:s/>осигураника до 28.12.2014. године, односно да уплате доприноса за пензијско <text:s/>и инвалидско осигурање регистроване за 2015. годину, а утврђене у матичној евиденцији тужиоца дана 27.10.2015. године, односно после признавања права на пензију, <text:s/>нису узете у обзир, <text:s/>с обзиром на то да се за утврђивање износа <text:s/>пензије узимају <text:s/>у обзир <text:s/>зараде осигураника, односно основице осигурања остварене до дана остваривања права. Сагласно изнетоме, као и чињеници да ожалбеним решењем није повређен закон на штету тужиоца, жалба је одбијена, као неоснована, у складу са одредбом члана 230. став 1. Закона о општем управном поступку.</text:span></text:p>
      <text:p text:style-name="P11"/>
      <text:p text:style-name="P11"><text:tab/><text:tab/><text:tab/><text:tab/>Међутим, по оцени суда, основано се <text:s/>у тужби оспорава законитост решења туженог органа, јер је исто донето уз повреде правила поступка из члана 235. став 2., а у вези члана 199. став 2. Закона о општем управном поступку.</text:p>
      <text:p text:style-name="P11"/>
      <text:p text:style-name="P11"><text:tab/><text:tab/><text:tab/><text:tab/>Ово стога, што се <text:span text:style-name="T1">не може прихватити као правилан</text:span> закључак туженог органа, <text:s/>дат на страни 2. образложења оспореног решења, <text:s/>да уплате доприноса за пензијско и инвалидско осигурање регистроване за 2015. годину, а утврђене у матичној евиденцији тужиоца дана 27.10.2015. године, односно после признавања права на пензију, нису узете у обзир, с обзиром на то да се за утврђивање износа пензије узимају у обзир <text:s/>зараде осигураника односно основице осигурања остварене <text:s/>до дана остваривања права, с обзиром да се тужени орган не позива на законску одредбу по којој се <text:s text:c="2"/>код утврђивања пензије узимају у обзир <text:s/>зараде, односно основице остварене до дана остваривања права. <text:s/>Наведено са <text:span text:style-name="T1">разлога,</text:span> што је зарада по основу добити за 2014. годину, унета у матичну евиденцију тужиоца <text:s/>пре подношења захтева за доношење коначног решења, па је тужени био у обавези да оцени наводе жалбе на првостепено решење, којима се на наведено указује. </text:p>
      <text:p text:style-name="P11"/>
      <text:p text:style-name="P11"><text:tab/><text:tab/><text:tab/><text:tab/>С обзиром да је оспорено решење поништено <text:s/>због повреде правила <text:s/>поступка Управни суд је одлучио без одржавања усмене расправе, у складу са одредбом <text:s text:c="2"/>члана 33. став 2. Закона о управним споровима.</text:p>
      <text:p text:style-name="P11"/>
      <text:p text:style-name="P9"><text:span text:style-name="T7"><text:tab/><text:tab/><text:tab/><text:tab/>Са изнетих разлога, налазећи да </text:span><text:span text:style-name="T1">је </text:span><text:span text:style-name="T7">оспореним решењем <text:s/>повређен закон на штету </text:span><text:span text:style-name="T1">тужиоца</text:span><text:span text:style-name="T7">, Управни суд је <text:s/>одлучио као у диспозитиву ове пресуд</text:span><text:span text:style-name="T1">е,</text:span><text:span text:style-name="T7">применом одредбе члана 40. став 2. </text:span><text:span text:style-name="T1">и члана 42. став 1. </text:span><text:span text:style-name="T7">Закона о управним споровима, </text:span><text:span text:style-name="T1">стим што су </text:span><text:span text:style-name="T1">примедбе и правно схватање <text:s/>суда из</text:span><text:span text:style-name="T1">нети</text:span><text:span text:style-name="T1"> у овој пресуди, <text:s/>обавезујући <text:s/>за тужени орган </text:span><text:soft-page-break/><text:span text:style-name="T1">у смислу члана 69. став 2. истог закона.</text:span></text:p>
      <text:p text:style-name="P7"/>
      <text:p text:style-name="P7"/>
      <text:p text:style-name="P26"><text:s/><text:span text:style-name="T25">ПРЕСУЂЕНО </text:span>У УПРАВНОМ СУДУ </text:p>
      <text:p text:style-name="P18"><text:span text:style-name="T13">дана </text:span><text:span text:style-name="T3">17.05.2018.</text:span><text:span text:style-name="T9"> </text:span><text:span text:style-name="T13">године, </text:span><text:span text:style-name="T3">5 У. 1062/16</text:span></text:p>
      <text:p text:style-name="P22"/>
      <text:p text:style-name="P23">Записничар<text:tab/><text:tab/><text:tab/><text:tab/><text:tab/><text:tab/> <text:s text:c="17"/>Председник већа-судија</text:p>
      <text:p text:style-name="P27"><text:span text:style-name="T6">Снежана Николић,</text:span><text:span text:style-name="T6">с.р.</text:span><text:span text:style-name="T38"> <text:s text:c="3"/></text:span><text:span text:style-name="T39"><text:s text:c="52"/></text:span><text:span text:style-name="T38">Живана Ђукановић,</text:span><text:span text:style-name="T6">с.р.</text:span></text:p>
      <text:p text:style-name="P28"/>
      <text:p text:style-name="P3">За тачност отправка</text:p>
      <text:p text:style-name="P3">Управитељ писарнице</text:p>
      <text:p text:style-name="P13">Дејан Ђурић</text:p>
      <text:p text:style-name="P31">БТ</text:p>
      <text:p text:style-name="P30"><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4</text:page-number> <text:s text:c="62"/><text:span text:style-name="MT1">5.У.106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2M48S</meta:editing-duration>
    <meta:editing-cycles>10</meta:editing-cycles>
    <meta:generator>OpenOffice/4.1.2$Win32 OpenOffice.org_project/412m3$Build-9782</meta:generator>
    <dc:title>template upravni BGDnovi2</dc:title>
    <dc:date>2020-01-13T11:02:16.17</dc:date>
    <meta:printed-by>Aleksandra Mićić</meta:printed-by>
    <meta:print-date>2018-05-21T13:45:59.52</meta:print-date>
    <dc:creator>Ivana Kovačević</dc:creator>
    <meta:document-statistic meta:table-count="0" meta:image-count="1" meta:object-count="0" meta:page-count="4" meta:paragraph-count="32" meta:word-count="1332" meta:character-count="89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