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19" style:family="paragraph" style:parent-style-name="Standard">
      <style:paragraph-properties fo:margin-top="0.053cm" fo:margin-bottom="0.053cm"/>
      <style:text-properties fo:language="sr" fo:country="YU" fo:font-weight="bold" style:font-weight-asian="bold"/>
    </style:style>
    <style:style style:name="P20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1" style:family="paragraph" style:parent-style-name="Standard">
      <style:paragraph-properties fo:margin-left="0.794cm" fo:margin-right="0cm" fo:margin-top="0cm" fo:margin-bottom="0cm" fo:text-align="start" style:justify-single-word="false" fo:text-indent="-0.529cm" style:auto-text-indent="false" style:text-autospace="none">
        <style:tab-stops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2pt" fo:language="sr" fo:country="YU" style:font-size-asian="12pt" style:font-size-complex="12pt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name-complex="Times New Roman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r" fo:country="YU" fo:font-weight="normal" style:font-weight-asian="normal" style:font-name-complex="Times New Roman" style:font-weight-complex="normal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name-complex="Times New Roman" style:font-weight-complex="normal"/>
    </style:style>
    <style:style style:name="T12" style:family="text">
      <style:text-properties fo:language="zxx" fo:country="none" style:font-name-complex="Times New Roman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sh" fo:country="YU"/>
    </style:style>
    <style:style style:name="T16" style:family="text">
      <style:text-properties fo:language="sh" fo:country="YU" fo:font-weight="bold" style:font-weight-asian="bold"/>
    </style:style>
    <style:style style:name="T17" style:family="text">
      <style:text-properties fo:language="sh" fo:country="YU" fo:font-weight="bold" style:font-weight-asian="bold" style:font-weight-complex="bold"/>
    </style:style>
    <style:style style:name="T18" style:family="text">
      <style:text-properties fo:language="sh" fo:country="YU" fo:font-weight="normal" style:font-weight-asian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color="#000000" style:font-name="Times New Roman" fo:font-size="12pt" fo:language="zxx" fo:country="none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31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2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2pt" fo:language="zxx" fo:country="none" fo:font-weight="normal" style:font-size-asian="12pt" style:font-weight-asian="normal" style:font-name-complex="Times New Roman" style:font-size-complex="12pt" style:font-weight-complex="normal" style:text-scale="104%"/>
    </style:style>
    <style:style style:name="T3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4">Република Србија</text:p>
      <text:p text:style-name="P4">УПРАВНИ СУД <text:s/></text:p>
      <text:p text:style-name="P4">ОДEЉЕЊЕ У КРАГУЈЕВЦУ</text:p>
      <text:p text:style-name="P4">I-<text:span text:style-name="T9">2</text:span> <text:s/>У <text:span text:style-name="T9">18346/15</text:span></text:p>
      <text:p text:style-name="P20">Дана <text:span text:style-name="T9">08.06.</text:span><text:span text:style-name="T9">2018</text:span><text:span text:style-name="T15">.године</text:span></text:p>
      <text:p text:style-name="P18">Београд</text:p>
      <text:p text:style-name="P18"/>
      <text:p text:style-name="P19"><text:s text:c="58"/>У ИМЕ НАРОДА</text:p>
      <text:p text:style-name="P19"/>
      <text:p text:style-name="P19"/>
      <text:p text:style-name="P12"><text:span text:style-name="T4"><text:s text:c="23"/></text:span><text:span text:style-name="T3">Управни суд, у већу састављеном од судија: </text:span><text:span text:style-name="T7">Олг</text:span><text:span text:style-name="T18">e</text:span><text:span text:style-name="T7"> Петровић, председника већа, Мире Василијевић и </text:span><text:span text:style-name="T10">Вере Маринковић, </text:span><text:span text:style-name="T7">чланова већа, са судским саветником </text:span><text:span text:style-name="T10">Драганом Максимовић, </text:span><text:span text:style-name="T7">као записничарем, одлучујући у управном спору по тужби </text:span><text:span text:style-name="T9">тужиље </text:span><text:span text:style-name="T37">А.А.</text:span><text:span text:style-name="T9">из ..., ..., коју заступа пуномоћник Слободан Витић, адвокат из Ужица, Николе Пашића 30, </text:span><text:span text:style-name="T10">п</text:span><text:span text:style-name="T3">ротив туженог Министарства финансија Републике Србије, Пореске управе, </text:span><text:span text:style-name="T9">Сектора за пореско-правне послове и координацију, Регионалног одељења за другостепени поступак Крагујевац, сада Министарство финансија </text:span><text:span text:style-name="T10">Републике Србије</text:span>, <text:span text:style-name="T9">Сектор за другостепени порески и царински поступак – Одељење за другостепени порески поступак Крагујевац, Срете Младеновића 1б, ра</text:span><text:span text:style-name="T3">ди поништаја решења </text:span><text:span text:style-name="T9">број 400-433-17-01608/2015-I4001 од 02.12.2015. године, </text:span><text:span text:style-name="T3">у предмету </text:span><text:span text:style-name="T9">рефундације пореза на додату вредност за куповину првог стана,</text:span><text:span text:style-name="T3"> </text:span>у нејавној седници већа, одржаној дана <text:span text:style-name="T9">08.06.2018.</text:span>године, донео је </text:p>
      <text:p text:style-name="P12"/>
      <text:p text:style-name="P9"/>
      <text:p text:style-name="P12"><text:span text:style-name="T16"><text:tab/><text:tab/><text:tab/><text:tab/><text:tab/> <text:s/></text:span><text:span text:style-name="T4">П </text:span><text:span text:style-name="T16">Р Е </text:span><text:span text:style-name="T4">С У Д У</text:span></text:p>
      <text:p text:style-name="P6"/>
      <text:p text:style-name="P9"/>
      <text:p text:style-name="P12"><text:span text:style-name="T16"><text:tab/><text:tab/> <text:s text:c="2"/></text:span><text:span text:style-name="T20">I </text:span><text:span text:style-name="T19"><text:s/></text:span><text:span text:style-name="T7">Тужба се</text:span><text:span text:style-name="T18"> </text:span><text:span text:style-name="T7">ОДБИЈА.</text:span></text:p>
      <text:p text:style-name="P8"/>
      <text:p text:style-name="P11"><text:span text:style-name="T7"><text:s/><text:tab/><text:tab/> <text:s/></text:span><text:span text:style-name="T20">II <text:s/></text:span><text:span text:style-name="T7">ОДБИЈА СЕ захтев </text:span><text:span text:style-name="T10">тужиље з</text:span><text:span text:style-name="T7">а накнаду трошкова управног спора.</text:span></text:p>
      <text:p text:style-name="P8"/>
      <text:p text:style-name="P5"/>
      <text:p text:style-name="P5"/>
      <text:p text:style-name="P8"><text:tab/><text:tab/></text:p>
      <text:p text:style-name="P12"/>
      <text:p text:style-name="P12"><text:span text:style-name="T15"><text:tab/><text:tab/><text:tab/><text:tab/> <text:s text:c="7"/></text:span><text:span text:style-name="T17">О б р а з л о ж е њ е</text:span></text:p>
      <text:p text:style-name="P10"/>
      <text:p text:style-name="P10"/>
      <text:p text:style-name="P12"><text:span text:style-name="T4"><text:tab/><text:tab/></text:span><text:span text:style-name="T7">Оспореним решењем, </text:span><text:span text:style-name="T10">одбијена је жалба тужиоца изјављена против решења Министарства финансија Републике Србије, Пореск</text:span><text:span text:style-name="T7">е</text:span><text:span text:style-name="T10"> </text:span><text:span text:style-name="T7">управе, Филијале </text:span><text:span text:style-name="T10">Ужице број 100-433-17-12006/2015-I4A01 од 14.08.2015. године, којим је</text:span><text:span text:style-name="T7"> </text:span><text:span text:style-name="T10">одбијен </text:span><text:span text:style-name="T7">захтев </text:span><text:span text:style-name="T10">за </text:span><text:span text:style-name="T7">рефундацију </text:span><text:span text:style-name="T10">плаћеног </text:span><text:span text:style-name="T7">ПДВ-а при куповини првог стана </text:span><text:span text:style-name="T10">купцу првог стана </text:span><text:span text:style-name="T38">А.А.</text:span><text:span text:style-name="T10">, са пребивалиштем у ..., поднет Министарству финансија Републике Србије, Пореској </text:span><text:soft-page-break/><text:span text:style-name="T7">управ</text:span><text:span text:style-name="T10">и</text:span><text:span text:style-name="T7">, Филијал</text:span><text:span text:style-name="T10">и</text:span><text:span text:style-name="T7"> </text:span><text:span text:style-name="T10">Ужице, заведен под бројем 100-433-17-12006/ 2015-I4A01 <text:s/>од 27.07.2015. године, у износу од 397.114,39 динара, као неоснован. </text:span></text:p>
      <text:p text:style-name="P7"><text:s text:c="4"/></text:p>
      <text:p text:style-name="P12"><text:span text:style-name="T3"><text:tab/> <text:s text:c="3"/><text:tab/>У тужби поднетој овом суду, којом </text:span><text:span text:style-name="T9">је оспорила </text:span><text:span text:style-name="T3">законитост решења туженог органа </text:span><text:span text:style-name="T9">због погрешне примене материјалног права, и то члана члана 56 а став 2. тачка 2) Закона о порезу на додату вредност, наводећи да се изражени став управних органа не може прихватити као правилан, јер је уговорену цену исплатила у потпуности, а продавац је издао фискални рачун, чиме с</text:span><text:span text:style-name="T9">е</text:span><text:span text:style-name="T9"> стичу услови за признавање траженог права. Наводи да је динамика плаћања наведена у уговору о купопродаји, као и број рачуна на који ће се вршити уплата, те да је она поступила у свему са уговореним условима и обавезама. Сматра да је увођењем овог института, намера државе да мотивише младе људе на формирање породице и решавање стамбеног питања, те да је тумачење какво је дато у оспореном и ожалбеном решењу у супротности са циљем његовог увођења у правни систем. Предложила је да суд тужбу уважи, оспорено решење поништи и предмет врати надлежном органу на поновно одлучивање. </text:span></text:p>
      <text:p text:style-name="P14"><text:s/></text:p>
      <text:p text:style-name="P7"><text:tab/><text:tab/>У <text:span text:style-name="T9">образложеном </text:span>одговору на тужбу, тужени орган је остао при разлозима датим у образложењу оспореног решења. Предложио је да суд тужбу, одбије. <text:tab/></text:p>
      <text:p text:style-name="P7"><text:tab/> <text:tab/> <text:s/></text:p>
      <text:p text:style-name="P12"><text:span text:style-name="T3"><text:tab/><text:tab/></text:span><text:span text:style-name="T18">Након</text:span><text:span text:style-name="T7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</text:span><text:span text:style-name="T3"> у границама захтева из тужбе у смислу</text:span><text:span text:style-name="T7"> члана 41. став 1. Закона о управним споровима, <text:s/>Управни суд је нашао, да је тужба неоснована.</text:span></text:p>
      <text:p text:style-name="P7"><text:tab/><text:tab/></text:p>
      <text:p text:style-name="P12"><text:span text:style-name="T15"><text:tab/><text:tab/></text:span><text:span text:style-name="T3">Из списа </text:span><text:span text:style-name="T9">предмета</text:span><text:span text:style-name="T3"> и образложења оспореног решења произлази да </text:span><text:span text:style-name="T9">је </text:span><text:span text:style-name="T12">тужиља дана 27.07.2015. године, поднела првостепеном органу захтев за рефундацију ПДВ-а за куповину првог стана из члана 56а Закона о порезу на додату вредност, по уговору о купопродаји стана, солемнизованoм у Основном суду у Ужицу </text:span><text:span text:style-name="T25">и заведеном под </text:span><text:span text:style-name="T12">број ОПУ: ... од 03.02.2015. године, у</text:span><text:span text:style-name="T9">з који је доставила оверену изјаву купца стана да купује први стан, коначан рачун бр. 979 39-00060-26-000019 од <text:s/>23.07.2015. године и фискални исечак издат од стране продавца, предузећа “</text:span><text:span text:style-name="T37">Б.Б.</text:span><text:span text:style-name="T9">” ..., о извршеном промету и исплати купопродајне цене у укупној вредности 4.671.849,43 динара са исказаним ПДВ у износу од 424.713,58 динара, доказе о исплати купопродајне цене продавцу : рачун за аванс у износу од 914.000,00 динара, издат од стране продавца 27.08.2013. године са налогом за уплату средстава у износу од 914.000,00 динара, рачун за аванс на износ од 3.421.723,43 динара издат од стране продавца 14.07.2015. године са потврдом </text:span><text:span text:style-name="T37">В.В. </text:span><text:span text:style-name="T9">банке <text:s/>..., Филијале Ужице од 22.07.2015. године, о извршеном преносу средстава у износу од 28.474,00 еура у динарској противредности од 3.421.723,43 динара у корист депозитног рачуна продавца број 908-20501-70 и рачун за аванс на износ од 336.126,00 динара издат од стране продавца 22.07.2015. године са потврдом о предатом налогу за пренос новчаних средстава на рачун продавца број 908-20501-70, као и друге доказе ближе наведене у образложењу ожалбеног решења. Р</text:span><text:span text:style-name="T12">ешавајући о поднетом захтеву, на основу приложених доказа, података из службене евиденције и других расположивих </text:span><text:soft-page-break/><text:span text:style-name="T12">доказа, наведених у образложењу ожалбеног <text:s text:c="2"/>решења, утврђено је да је тужиља износ од 27.08.2013. године, уплатила на текући рачун продавца, а да су друге две уплате извршене на депозитни рачун продавца, па сходно члану 56 а став 2. тачка 2) Закона о порезу на додату вредност, нису испуњени услови за оставривање права на рефундацију ПДВ при куповини првог стана. </text:span></text:p>
      <text:p text:style-name="P14"/>
      <text:p text:style-name="P12"><text:span text:style-name="T9"><text:tab/><text:tab/></text:span><text:span text:style-name="T26">Одредбом члана 56. ставом 1. Закона о порезу на додату вредност </text:span><text:span text:style-name="T24">("С</text:span><text:span text:style-name="T28">лужбени гласник РС“, бр. </text:span><text:span text:style-name="T24">84/04...93/12)</text:span><text:span text:style-name="T26">, прописано је, право на рефундацију ПДВ за куповину првог стана, на основу поднетог захтева, има физичко лице - пунолетни држављанин Републике, са пребивалиштем на територији Републике, који купује први стан (у даљем тексту: купац првог стана). Ставом 2. истог члана закона, прописано је, купац првог стана може да оствари рефундацију ПДВ из става 1. овог члана, под следећим условима: 1)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; 2) да је уговорена цена стана са ПДВ у потпуности исплаћена продавцу уплатом на текући рачун продавца</text:span><text:span text:style-name="T21">.</text:span></text:p>
      <text:p text:style-name="P21"/>
      <text:p text:style-name="P12"><text:span text:style-name="T9"><text:tab/><text:tab/>Код тако утврђеног чињеничног стања, имајући у виду цитиран</text:span><text:span text:style-name="T9">е</text:span><text:span text:style-name="T9"> одредб</text:span><text:span text:style-name="T9">е</text:span><text:span text:style-name="T9"> </text:span><text:span text:style-name="T9">закона</text:span><text:span text:style-name="T9">, правилно је, п</text:span><text:span text:style-name="T10">о оцени суда, </text:span><text:span text:style-name="T7">тужени орган </text:span><text:span text:style-name="T10">одбио жалбу тужиоца изјављену на решење првостепеног органа од 14.08.2015.године, налазећи да је правилно првостепени орган одбио захтев тужиље за рефудацију </text:span><text:span text:style-name="T7">ПДВ-а </text:span><text:span text:style-name="T10">за </text:span><text:span text:style-name="T7">куповин</text:span><text:span text:style-name="T10">у</text:span><text:span text:style-name="T7"> првог стана, </text:span><text:span text:style-name="T10">јер</text:span><text:span text:style-name="T11"> </text:span><text:span text:style-name="T11">обзиром на утврђену чињеницу да уговорена </text:span><text:span text:style-name="T11">цена стана није у потпуности уплаћена на текући рачун продавца, </text:span><text:span text:style-name="T11">нису испуњени услови из члана <text:s/>56 а став 2. Закона о порезу на додату вредност. За своју </text:span><text:span text:style-name="T8">одлуку тужени орган је дао јасне и довољне разлоге, које прихвата суд, правилном оценом навода жалбе, у складу са чланом 235. став 2. Закона о општем управном поступку (''Службени лист СРЈ'', број 33/97 и 31/01 и „Службени гласник РС“, бр. 30/10),</text:span><text:span text:style-name="T6"> <text:s/></text:span><text:span text:style-name="T8">и дао разлоге због којих их сматра неоснованим, које прихвата суд. </text:span></text:p>
      <text:p text:style-name="P15"/>
      <text:p text:style-name="P12"><text:span text:style-name="T11"><text:tab/><text:tab/></text:span><text:span text:style-name="T35">Навод</text:span><text:span text:style-name="T35">и</text:span><text:span text:style-name="T35"> тужбе да је </text:span><text:span text:style-name="T35">орган </text:span><text:span text:style-name="T35">погрешно </text:span><text:span text:style-name="T35">применио </text:span><text:span text:style-name="T35">члан 56 а Закона о порезу на додату вредност, </text:span><text:span text:style-name="T35">представљају</text:span><text:span text:style-name="T35"> </text:span><text:span text:style-name="T35">поновљене наводе </text:span><text:span text:style-name="T27">жалбе, </text:span><text:span text:style-name="T23">које је тужени </text:span><text:span text:style-name="T36">правилно оценио </text:span><text:span text:style-name="T36">неоснованим, јер </text:span><text:span text:style-name="T11">према члану 56а Закона о порезу на додату вредност и члану 10а Правилника о поступку остваривања права на повраћај ПДВ и о начину и поступку рефакције и рефундације ПДВ </text:span><text:span text:style-name="T11">(</text:span><text:span text:style-name="T11">"</text:span><text:span text:style-name="T11">С</text:span><text:span text:style-name="T8">лужбени гласник РС“, бр. </text:span><text:span text:style-name="T11">107/04...66/14</text:span><text:span text:style-name="T8">),</text:span><text:span text:style-name="T11"> физичко лице – пунолетни држављанин Републике, са пребивалиштем на територији Републике, који купује први стан, има право на рефундацију ПДВ, под условом да од 1. јула 2006. године до дана овере уговора о купопродаји на основу којег стиче први стан није имао у својини, односно сусвојини стан на територији Републике и да је уговорена цена стана са ПДВ у потпуности исплаћена продавцу уплатом на текући рачун продавца, </text:span><text:span text:style-name="T11">а у конкретном случају </text:span><text:span text:style-name="T11">тужиља </text:span><text:span text:style-name="T11">уговорену </text:span><text:span text:style-name="T11">цен</text:span><text:span text:style-name="T11">у</text:span><text:span text:style-name="T11"> стана није у потпуности </text:span><text:span text:style-name="T11">уплатила </text:span><text:span text:style-name="T11">на текући рачун продавца, </text:span><text:span text:style-name="T11">већ је </text:span><text:span text:style-name="T11">уплате, </text:span><text:span text:style-name="T11">у износу </text:span><text:span text:style-name="T11">од 3.421.723,43 динара </text:span><text:span text:style-name="T11">и износу </text:span><text:span text:style-name="T11">од 336.126,00 динара, извршила на депозитни рачун продавца, </text:span><text:span text:style-name="T27">па стога, </text:span><text:span text:style-name="T22">и </text:span><text:span text:style-name="T27">по оцени Суда, н</text:span><text:span text:style-name="T22">ису испуњени услови за остваривање траженог права. </text:span></text:p>
      <text:p text:style-name="P15"/>
      <text:p text:style-name="P12"><text:span text:style-name="T11"><text:tab/><text:tab/>С</text:span><text:span text:style-name="T7">а наведених разлога, Управни суд је на <text:s/>основу члана <text:s/>40. став 2. Закона о управним споровима („Службени гласник РС“, број 111/09), одлучио као <text:s/>одлучио као у</text:span><text:span text:style-name="T18"> </text:span><text:span text:style-name="T7">ставу </text:span><text:span text:style-name="T18">I </text:span><text:span text:style-name="T7">диспозитива пресуде. </text:span></text:p>
      <text:p text:style-name="P8"/>
      <text:p text:style-name="P12"><text:soft-page-break/><text:span text:style-name="T29"><text:tab/><text:tab/></text:span><text:span text:style-name="T32">Тужиља </text:span><text:span text:style-name="T29">је </text:span><text:span text:style-name="T32">тражила</text:span><text:span text:style-name="T29"> трошкове управног спора, али с обзиром да није успе</text:span><text:span text:style-name="T32">ла</text:span><text:span text:style-name="T29"> у спору, суд је применом чл. 66. и 67. Закона о управним споровима и члана 151. Закона о парничном поступку („Службени гласник РС“, број 72/11...55/14), који се сходно примењује на основу члана 74. Закона о управним споровима, одлучио као у ставу </text:span><text:span text:style-name="T31">II</text:span><text:span text:style-name="T29"> диспозитива пресуде.</text:span><text:span text:style-name="T7"><text:tab/><text:tab/></text:span></text:p>
      <text:p text:style-name="P7"><text:tab/><text:tab/></text:p>
      <text:p text:style-name="P12"><text:s/><text:tab/><text:tab/><text:tab/><text:tab/><text:span text:style-name="T5">ПРЕСУЂЕНО</text:span><text:span text:style-name="T17"> У УПРАВНОМ </text:span><text:span text:style-name="T5">СУДУ</text:span></text:p>
      <text:p text:style-name="P13"><text:span text:style-name="Default_20_Paragraph_20_Font"><text:span text:style-name="T34"><text:s text:c="12"/>дана </text:span></text:span><text:span text:style-name="Default_20_Paragraph_20_Font"><text:span text:style-name="T14">08.06.2018</text:span></text:span><text:span text:style-name="Default_20_Paragraph_20_Font"><text:span text:style-name="T14">.године,</text:span></text:span><text:span text:style-name="Default_20_Paragraph_20_Font"><text:span text:style-name="T34"> </text:span></text:span><text:span text:style-name="Default_20_Paragraph_20_Font"><text:span text:style-name="T5">I-</text:span></text:span><text:span text:style-name="Default_20_Paragraph_20_Font"><text:span text:style-name="T14">2</text:span></text:span><text:span text:style-name="Default_20_Paragraph_20_Font"><text:span text:style-name="T5"> <text:s/>У </text:span></text:span><text:span text:style-name="Default_20_Paragraph_20_Font"><text:span text:style-name="T14">18346/15</text:span></text:span></text:p>
      <text:p text:style-name="P13"><text:span text:style-name="Default_20_Paragraph_20_Font"><text:span text:style-name="T5"/></text:span></text:p>
      <text:p text:style-name="P1">Записничар <text:tab/><text:tab/><text:tab/><text:tab/><text:tab/><text:tab/> <text:s text:c="11"/>Председник већа- судија</text:p>
      <text:p text:style-name="Standard"><text:span text:style-name="Default_20_Paragraph_20_Font"><text:span text:style-name="T13">Драгана Максимовић,</text:span></text:span><text:span text:style-name="Default_20_Paragraph_20_Font"><text:span text:style-name="T13">с.р.</text:span></text:span><text:span text:style-name="Default_20_Paragraph_20_Font"><text:span text:style-name="T13"><text:tab/></text:span></text:span><text:span text:style-name="Default_20_Paragraph_20_Font"><text:span text:style-name="T33"><text:tab/> <text:s text:c="9"/><text:tab/><text:tab/> <text:s text:c="17"/></text:span></text:span><text:span text:style-name="Default_20_Paragraph_20_Font"><text:span text:style-name="T4">Олга</text:span></text:span><text:span text:style-name="Default_20_Paragraph_20_Font"><text:span text:style-name="T33"> Петровић,</text:span></text:span><text:span text:style-name="Default_20_Paragraph_20_Font"><text:span text:style-name="T13">с.р.</text:span></text:span></text:p>
      <text:p text:style-name="Standard"><text:span text:style-name="Default_20_Paragraph_20_Font"><text:span text:style-name="T33"/></text:span></text:p>
      <text:p text:style-name="P16">За тачност отправка</text:p>
      <text:p text:style-name="P16">Управитељ писарнице</text:p>
      <text:p text:style-name="P17">Дејан Ђурић</text:p>
      <text:p text:style-name="P22">БТ</text:p>
      <text:p text:style-name="P23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 fo:font-size="12pt" fo:language="sr" fo:country="YU" style:font-size-asian="12pt" style:font-size-complex="12pt"/>
    </style:style>
    <style:style style:name="MT2" style:family="text">
      <style:text-properties style:font-name="Times New Roman" fo:font-size="12pt" fo:language="zxx" fo:country="none" style:font-size-asian="12pt" style:font-size-complex="12pt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6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<text:s text:c="9"/><text:tab/><text:tab/><text:tab/><text:tab/><text:tab/><text:tab/><text:tab/> <text:s text:c="34"/>I-</text:span></text:span><text:span text:style-name="Default_20_Paragraph_20_Font"><text:span text:style-name="MT2">2</text:span></text:span><text:span text:style-name="Default_20_Paragraph_20_Font"><text:span text:style-name="MT1"> <text:s/>У </text:span></text:span><text:span text:style-name="Default_20_Paragraph_20_Font"><text:span text:style-name="MT2">18346/15</text:span></text:span><text:span text:style-name="Default_20_Paragraph_20_Font"><text:span text:style-name="MT1"><text:tab/> </text:span></text:span></text:p>
        <text:p text:style-name="MP2"><text:span text:style-name="Default_20_Paragraph_20_Font"><text:span text:style-name="MT3"><text:tab/></text:span></text:span><text:span text:style-name="Default_20_Paragraph_20_Font"><text:span text:style-name="MT1"> </text:span></text:span><text:span text:style-name="Default_20_Paragraph_20_Font"><text:span text:style-name="MT1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03T12:48:43.22</dc:date>
    <meta:print-date>2018-06-20T08:55:36.55</meta:print-date>
    <meta:editing-cycles>139</meta:editing-cycles>
    <meta:editing-duration>P3DT9H6M47S</meta:editing-duration>
    <meta:generator>OpenOffice/4.1.1$Win32 OpenOffice.org_project/411m6$Build-9775</meta:generator>
    <meta:printed-by>Korisnik Korisnik</meta:printed-by>
    <meta:document-statistic meta:table-count="0" meta:image-count="1" meta:object-count="0" meta:page-count="4" meta:paragraph-count="38" meta:word-count="1323" meta:character-count="8879"/>
    <dc:creator>Ivan Vulić</dc:creator>
  </office:meta>
</office:document-meta>
</file>