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fo:font-weight="bold" style:font-name-asian="Times New Roman" style:font-weight-asian="bold" style:font-name-complex="Times New Roman"/>
    </style:style>
    <style:style style:name="P7" style:family="paragraph" style:parent-style-name="Standard">
      <style:paragraph-properties fo:text-align="center" style:justify-single-word="false">
        <style:tab-stops>
          <style:tab-stop style:position="2.54cm"/>
        </style:tab-stops>
      </style:paragraph-properties>
      <style:text-properties fo:font-weight="bold" style:font-name-asian="Times New Roman" style:font-weight-asian="bold" style:font-name-complex="Times New Roman"/>
    </style:style>
    <style:style style:name="P8" style:family="paragraph" style:parent-style-name="Standard">
      <style:paragraph-properties fo:text-align="justify" style:justify-single-word="false"/>
      <style:text-properties fo:font-weight="bold" style:font-name-asian="Times New Roman" style:font-weight-asian="bold" style:font-name-complex="Times New Roman"/>
    </style:style>
    <style:style style:name="P9" style:family="paragraph" style:parent-style-name="Standard">
      <style:paragraph-properties fo:text-align="center" style:justify-single-word="false"/>
      <style:text-properties style:font-name-asian="Calibri" style:font-name-complex="Calibri"/>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asian="Times New Roman" style:font-name-complex="Times New Roman"/>
    </style:style>
    <style:style style:name="P12" style:family="paragraph" style:parent-style-name="Standard">
      <style:paragraph-properties fo:margin-left="0cm" fo:margin-right="0.026cm" fo:text-indent="0cm" style:auto-text-indent="false"/>
      <style:text-properties fo:font-weight="bold" style:font-weight-asian="bold" style:font-weight-complex="bold"/>
    </style:style>
    <style:style style:name="P13" style:family="paragraph" style:parent-style-name="Standard">
      <style:paragraph-properties fo:margin-left="0cm" fo:margin-right="0.026cm" fo:text-align="justify" style:justify-single-word="false" fo:text-indent="0cm" style:auto-text-indent="false"/>
    </style:style>
    <style:style style:name="P14"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name-complex="Times New Roman"/>
    </style:style>
    <style:style style:name="T4" style:family="text">
      <style:text-properties style:font-name-asian="Times New Roman" style:font-name-complex="Times New Roman"/>
    </style:style>
    <style:style style:name="T5" style:family="text">
      <style:text-properties fo:language="sr" fo:country="RS"/>
    </style:style>
    <style:style style:name="T6" style:family="text">
      <style:text-properties fo:language="sr" fo:country="RS" style:font-name-asian="Times New Roman" style:font-name-complex="Times New Roman"/>
    </style:style>
    <style:style style:name="T7" style:family="text">
      <style:text-properties fo:font-size="11pt" style:font-size-asian="11pt" style:font-size-complex="11pt"/>
    </style:style>
    <style:style style:name="T8" style:family="text">
      <style:text-properties fo:color="#000000"/>
    </style:style>
    <style:style style:name="T9" style:family="text">
      <style:text-properties fo:color="#000000" fo:letter-spacing="-0.007cm"/>
    </style:style>
    <style:style style:name="T10" style:family="text">
      <style:text-properties fo:color="#000000" style:font-name-asian="Verdana"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Standard"><text:span text:style-name="Default_20_Paragraph_20_Font"><text:span text:style-name="T1">УПРАВНИ</text:span></text:span><text:span text:style-name="Default_20_Paragraph_20_Font"><text:span text:style-name="T1"> СУД</text:span></text:span></text:p>
      <text:p text:style-name="P1">3 У. 10944/16</text:p>
      <text:p text:style-name="P1">Дана 07.06.2018. године</text:p>
      <text:p text:style-name="Standard"><text:span text:style-name="Default_20_Paragraph_20_Font"><text:span text:style-name="T2">Б Е О Г Р А Д</text:span></text:span></text:p>
      <text:p text:style-name="P6">У ИМЕ НАРОДА</text:p>
      <text:p text:style-name="P9"/>
      <text:p text:style-name="P10"><text:span text:style-name="Default_20_Paragraph_20_Font"><text:span text:style-name="T3"><text:tab/></text:span></text:span><text:span text:style-name="Default_20_Paragraph_20_Font"><text:span text:style-name="T3"><text:tab/></text:span></text:span><text:span text:style-name="Default_20_Paragraph_20_Font"><text:span text:style-name="T4">Управни суд, у већу састављеном од судија: Живане Ђукановић, председника већа, Љиљане Јевтић и Јелене Тишма-Јовановић, чланова већа, са судским саветником Аном Ковачевић, записничаре</text:span></text:span><text:span text:style-name="Default_20_Paragraph_20_Font"><text:span text:style-name="T4">м, у управном спору по тужби тужиоца </text:span></text:span><text:span text:style-name="Default_20_Paragraph_20_Font"><text:span text:style-name="T6">А.А.</text:span></text:span><text:span text:style-name="Default_20_Paragraph_20_Font"><text:span text:style-name="T4"> из </text:span></text:span><text:span text:style-name="Default_20_Paragraph_20_Font"><text:span text:style-name="T6">...</text:span></text:span><text:span text:style-name="Default_20_Paragraph_20_Font"><text:span text:style-name="T4">, </text:span></text:span><text:span text:style-name="Default_20_Paragraph_20_Font"><text:span text:style-name="T6">...</text:span></text:span><text:span text:style-name="Default_20_Paragraph_20_Font"><text:span text:style-name="T4">, ул. </text:span></text:span><text:span text:style-name="Default_20_Paragraph_20_Font"><text:span text:style-name="T6">...</text:span></text:span><text:span text:style-name="Default_20_Paragraph_20_Font"><text:span text:style-name="T4"> бр. </text:span></text:span><text:span text:style-name="Default_20_Paragraph_20_Font"><text:span text:style-name="T6">...</text:span></text:span><text:span text:style-name="Default_20_Paragraph_20_Font"><text:span text:style-name="T4">, <text:s/>против туженог Републичког фонда за пензијско и инвалидско осигурање, Дирекције фонда, ради поништаја решења 02/1 број: 1785 од 30.05.2</text:span></text:span><text:span text:style-name="Default_20_Paragraph_20_Font"><text:span text:style-name="T4">016. године,</text:span></text:span><text:span text:style-name="Default_20_Paragraph_20_Font"><text:span text:style-name="T4"> </text:span></text:span><text:span text:style-name="Default_20_Paragraph_20_Font"><text:span text:style-name="T4">у пензијском предмету, у нејавној седници већа одржаној дана 07.06.2018. године, донео је</text:span></text:span></text:p>
      <text:p text:style-name="P3"/>
      <text:p text:style-name="P4">П Р Е С У Д У</text:p>
      <text:p text:style-name="P4"/>
      <text:p text:style-name="P10"><text:span text:style-name="Default_20_Paragraph_20_Font"><text:span text:style-name="T1"><text:tab/></text:span></text:span><text:span text:style-name="Default_20_Paragraph_20_Font"><text:span text:style-name="T1"><text:tab/> </text:span></text:span>Тужба <text:span text:style-name="Default_20_Paragraph_20_Font"><text:span text:style-name="T2">СЕ ОДБИЈА.</text:span></text:span></text:p>
      <text:p text:style-name="P3"/>
      <text:p text:style-name="P10"><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text:span></text:span><text:span text:style-name="Default_20_Paragraph_20_Font"><text:span text:style-name="T2"><text:tab/>О б р а з л о ж е њ е</text:span></text:span></text:p>
      <text:p text:style-name="P3"/>
      <text:p text:style-name="P10"><text:tab/><text:tab/>Оспореним решењем одбијена је жалба тужиоца изјављена против закључка Републичког фонда за пензијско и инвалидско осигурање – Филијале за град Београд број: 181.8-4-235/16 од 08.04.2016. године, којим је одбачен његов захтев за исплату разлике пензије по основу ванредног усклађивања пензија по смрти корисника војне пензије <text:span text:style-name="Default_20_Paragraph_20_Font"><text:span text:style-name="T5">Б.Б.</text:span></text:span>, због неиспуњења законом прописаних услова.</text:p>
      <text:p text:style-name="P10"><text:span text:style-name="Default_20_Paragraph_20_Font"><text:span text:style-name="T7"><text:tab/></text:span></text:span><text:tab/>У тужби, коју је Управном суду поднео дана 26.07.2016. године тужилац оспорава решење туженог органа из разлога што сматра да његово право на исплату разлике пензије по основу ванредног усклађивања пензија има основ у уговору о доживотном издржавању који је закључио са <text:span text:style-name="Default_20_Paragraph_20_Font"><text:span text:style-name="T5">Б.Б.</text:span></text:span>. Наводи да је према уговору о доживотном издржавању он био давалац издржавања а да се прималац издржавања обавезао да му остави сва права, како на целокупној имовини, тако и на правима из пензијско-инвалидског осигурања. Истиче да, према Закону о наслеђивању, није услов да се спроведе оставински поступак иза умрле <text:span text:style-name="Default_20_Paragraph_20_Font"><text:span text:style-name="T5">Б.Б.</text:span></text:span> да би он наследио сва права која има из предметног уговора о доживотном издржавању. На основу изнетог предлаже да суд тужбу уважи, поништи оспорено решење и предмет врати на поновно одлучивање туженом органу.</text:p>
      <text:p text:style-name="P10"><text:tab/><text:tab/>Тужени орган је, у одговору на тужбу од 14.09.2016. године, остао при разлозима изнетим у оспореном решењу и предложио да суд тужбу одбије.</text:p>
      <text:p text:style-name="P10"><text:tab/><text:tab/><text:span text:style-name="Default_20_Paragraph_20_Font"><text:span text:style-name="T9">Ре</text:span></text:span><text:span text:style-name="Default_20_Paragraph_20_Font"><text:span text:style-name="T9">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text:span></text:span><text:span text:style-name="Default_20_Paragraph_20_Font"><text:span text:style-name="T9"> чињеничног стања и испитујући законитост оспореног решења у </text:span></text:span><text:span text:style-name="Default_20_Paragraph_20_Font"><text:span text:style-name="T9">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text:span> неоснована.</text:p>
      <text:p text:style-name="P10"><text:tab/><text:tab/>Наиме, из списа предмета и оспореног решења произилази да је тужилац <text:soft-page-break/>поднео захтев за исплату разлике пензије по основу ванредног усклађивања дана 20.11.2015. године. Првостепени орган је, по спроведеном поступку, утврдио да тужилац није законски наследник <text:span text:style-name="Default_20_Paragraph_20_Font"><text:span text:style-name="T5">Б.Б.</text:span></text:span> те је поднети захтев одбацио, као поднет од неовлашћеног лица, према члану 115. Закона о општем управном поступку. <text:s/>Тужени орган је, у поступку по жалби, утврдио да је правилно поступио првостепени орган када је одбацио захтев тужиоца јер исти није активно легитимисан за подношење <text:s/>захтева у конкретној правној ствари, па је изјављену жалбу одбио.</text:p>
      <text:p text:style-name="P10"><text:tab/><text:tab/>По налажењу Управног суда, оспореним решењем није повређен закон на штету тужиоца. Тужени орган је, на правилно утврђено чињенично стање и без повреде <text:s/>правила поступка од утицаја на другачије решење ове правне ствари, правилно применио материјално право те за своју одлуку дао разлоге које, као довољне и у свему на закону засноване, прихвата и овај суд. Наиме, чланом 115. став 2. Закона о општем управном поступку (“Службени лист СРЈ” бр. 33/97 и 31/01, и “Службени гласник РС” бр. 30/10 и 18/16) прописано је да ако орган поводом стављеног захтева странке нађе да нема услова за покретање поступка донеће закључак о одбацивању захтева странке. <text:s/>На основу изнетог Управни суд налази да је правилно тужени орган одбио жалбу тужиоца из разлога што је утврдио да је првостепеним закључком правилно његов захтев за исплату разлике пензије по основу ванредног усклађивања одбачен јер нису испуњени законски услови јер тужилац није законски наследник покојне <text:span text:style-name="Default_20_Paragraph_20_Font"><text:span text:style-name="T5">Б.Б.</text:span></text:span>.</text:p>
      <text:p text:style-name="P10"><text:tab/><text:tab/>Суд је ценио наводе тужбе, али налази<text:span text:style-name="Default_20_Paragraph_20_Font"><text:span text:style-name="T10"> да исти нису од значаја за другачију оцену законитости оспореног решења, имајући у виду да је у оспореном решењу правилно утврђено чињенично с</text:span></text:span><text:span text:style-name="Default_20_Paragraph_20_Font"><text:span text:style-name="T10">тање на које је правилно примењено материјално право.</text:span></text:span></text:p>
      <text:p text:style-name="P10"><text:tab/><text:tab/>Са наведених разлога, налазећи да оспореним решењем није повређен закон на штету тужиоца, Управни суд је донео одлуку као у диспозитиву пресуде, на основу одредбе члана 40. став 2. <text:span text:style-name="Default_20_Paragraph_20_Font"><text:span text:style-name="T8">Закона о управним с</text:span></text:span><text:span text:style-name="Default_20_Paragraph_20_Font"><text:span text:style-name="T8">поровима.</text:span></text:span></text:p>
      <text:p text:style-name="P11"/>
      <text:p text:style-name="P7">ПРЕСУЂЕНО У УПРАВНОМ СУДУ</text:p>
      <text:p text:style-name="P6">дана 07.06.2018. године, 3 У. 10944/16</text:p>
      <text:p text:style-name="P6"/>
      <text:p text:style-name="P9"/>
      <text:p text:style-name="P8">Записничар<text:tab/><text:tab/><text:tab/><text:tab/><text:tab/> <text:s text:c="12"/>Председник већа-судија<text:tab/> <text:s text:c="16"/></text:p>
      <text:p text:style-name="P8">Ана Ковачевић,с.р. <text:tab/><text:tab/> <text:s text:c="28"/>Живана Ђукановић,с.р.</text:p>
      <text:p text:style-name="P8"/>
      <text:p text:style-name="P8"/>
      <text:p text:style-name="P5">За тачност отправка</text:p>
      <text:p text:style-name="P5">Управитељ писарнице</text:p>
      <text:p text:style-name="P4">Дејан Ђурић</text:p>
      <text:p text:style-name="P12">БТ</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Lucida Sans Unicode"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3 У. 10944/16</text:p>
        <text:p text:style-name="MP1"/>
        <text:p text:style-name="Header"><text:tab/><text:page-number text:select-page="current">2</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template upravni BGDnovi2</dc:title>
    <meta:initial-creator>HP</meta:initial-creator>
    <dc:creator>Ivana Kovačević</dc:creator>
    <meta:creation-date>2018-02-22T09:38:00Z</meta:creation-date>
    <dc:date>2020-01-13T11:18:12.56</dc:date>
    <meta:print-date>2018-06-21T14:31:00Z</meta:print-date>
    <meta:editing-cycles>2</meta:editing-cycles>
    <meta:editing-duration>PT54M7S</meta:editing-duration>
    <meta:document-statistic meta:table-count="0" meta:image-count="1" meta:object-count="0" meta:page-count="2" meta:paragraph-count="28" meta:word-count="732" meta:character-count="4774"/>
    <meta:user-defined meta:name="Info 1"/>
    <meta:user-defined meta:name="Info 2"/>
    <meta:user-defined meta:name="Info 3"/>
    <meta:user-defined meta:name="Info 4"/>
    <meta:template xlink:type="simple" xlink:actuate="onRequest" xlink:title="" xlink:href="./template%20upravni%20BGDnovi2.ott"/>
  </office:meta>
</office:document-meta>
</file>