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P2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 style:text-scale="99%"/>
    </style:style>
    <style:style style:name="P13" style:family="paragraph" style:parent-style-name="Standard">
      <style:paragraph-properties fo:line-height="100%"/>
      <style:text-properties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style:font-size-asian="12pt" style:font-size-complex="12pt" style:text-scale="99%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3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99%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99%"/>
    </style:style>
    <style:style style:name="P3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 style:text-scale="99%"/>
    </style:style>
    <style:style style:name="P35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36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37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39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zxx" fo:country="none" style:font-size-asian="12pt" style:font-size-complex="12pt"/>
    </style:style>
    <style:style style:name="P40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1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fo:background-color="transparent" style:font-weight-asian="normal" style:font-weight-complex="normal"/>
    </style:style>
    <style:style style:name="T5" style:family="text">
      <style:text-properties fo:language="zxx" fo:country="none" fo:background-color="transparent"/>
    </style:style>
    <style:style style:name="T6" style:family="text">
      <style:text-properties fo:language="zxx" fo:country="none" fo:background-color="transparent" style:font-name-asian="Times New Roman1" style:font-name-complex="Times New Roman1" style:text-scale="104%"/>
    </style:style>
    <style:style style:name="T7" style:family="text">
      <style:text-properties fo:language="sh" fo:country="YU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style:font-name="Times New Roman" fo:language="zxx" fo:country="none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style:font-size-asian="12pt" style:font-size-complex="12pt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sr" fo:country="YU" fo:font-weight="normal" style:font-weight-asian="normal" style:font-weight-complex="normal"/>
    </style:style>
    <style:style style:name="T18" style:family="text">
      <style:text-properties fo:language="sr" fo:country="YU"/>
    </style:style>
    <style:style style:name="T19" style:family="text"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sr" fo:country="YU" style:text-underline-style="none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letter-spacing="-0.0016in" fo:language="zxx" fo:country="none" fo:font-style="normal" style:text-underline-style="none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4" style:family="text">
      <style:text-properties fo:color="#000000" style:font-name="Times New Roman" fo:letter-spacing="-0.0016in" fo:language="zxx" fo:country="none" style:text-underline-style="none" style:language-asian="zxx" style:country-asian="none" style:font-name-complex="Arial" style:language-complex="zxx" style:country-complex="none" style:text-scale="99%"/>
    </style:style>
    <style:style style:name="T25" style:family="text">
      <style:text-properties fo:color="#000000" style:font-name="Times New Roman" fo:letter-spacing="-0.0016in" fo:language="zxx" fo:country="none" style:text-underline-style="none" style:font-name-asian="Verdana" style:language-asian="zxx" style:country-asian="none" style:font-name-complex="Verdana" style:language-complex="zxx" style:country-complex="none" style:text-scale="99%"/>
    </style:style>
    <style:style style:name="T26" style:family="text">
      <style:text-properties fo:color="#000000" style:font-name="Times New Roman" fo:letter-spacing="-0.0016in" fo:font-style="normal" style:text-underline-style="none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7" style:family="text">
      <style:text-properties fo:color="#000000" style:font-name="Times New Roman" fo:letter-spacing="-0.0016in" style:text-underline-style="none" style:language-asian="zxx" style:country-asian="none" style:font-name-complex="Arial" style:language-complex="zxx" style:country-complex="none" style:text-scale="99%"/>
    </style:style>
    <style:style style:name="T28" style:family="text">
      <style:text-properties fo:color="#000000" style:font-name="Times New Roman" fo:letter-spacing="-0.0016in" style:text-underline-style="none" style:font-name-asian="Verdana" style:language-asian="zxx" style:country-asian="none" style:font-name-complex="Verdana" style:language-complex="zxx" style:country-complex="none" style:text-scale="99%"/>
    </style:style>
    <style:style style:name="T29" style:family="text">
      <style:text-properties fo:color="#000000" style:font-name="Times New Roman" style:text-underline-style="none" style:language-asian="zxx" style:country-asian="none" style:font-name-complex="Arial" style:language-complex="zxx" style:country-complex="none" style:text-scale="99%"/>
    </style:style>
    <style:style style:name="T3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9">УПРАВНИ СУД</text:p>
      <text:p text:style-name="P2">ОДЕЉЕЊЕ У <text:s/>КРАГУЈЕВЦУ</text:p>
      <text:p text:style-name="P4">I-6 У 2947/18</text:p>
      <text:p text:style-name="P9"><text:span text:style-name="T5">11.05.2018.</text:span><text:span text:style-name="T7"> </text:span>године</text:p>
      <text:p text:style-name="P13">Б е о г р а д</text:p>
      <text:p text:style-name="P2"/>
      <text:p text:style-name="P2"/>
      <text:p text:style-name="P12">У ИМЕ НАРОДА</text:p>
      <text:p text:style-name="P12"/>
      <text:p text:style-name="P10"/>
      <text:p text:style-name="P30"><text:tab/><text:tab/>Управни суд, у већу састављеном од судија: <text:span text:style-name="T1">Олге Петровић</text:span>, <text:s/>председника већа, <text:span text:style-name="T1">Мире Василијевић и Вере Маринковић</text:span>, чланова већа, са судским <text:span text:style-name="T1">саветником </text:span><text:span text:style-name="T3">Драганом Максимовић</text:span><text:span text:style-name="T1">,</text:span> <text:span text:style-name="T1">као </text:span>записничарем, <text:span text:style-name="T1">одлучујући</text:span> у управном спору по тужби <text:span text:style-name="T1">тужиoца </text:span><text:span text:style-name="T1">А.А.</text:span><text:span text:style-name="T1"> из ..., ..., поднетој против Републичког фонда за пензијско и инвалидско осигурање, Дирекција фонда Београд, др Александра Костића бр. 9, поднетој ради поништаја решења, број: 01-02/181.6.3 8983/17 од 05.01.2018. године, у предмету пензијском, у нејавној седници већа, одржаној дана 11.05.2018. године, донео је </text:span></text:p>
      <text:p text:style-name="P34"/>
      <text:p text:style-name="P31">П Р Е С У Д У</text:p>
      <text:p text:style-name="P31"/>
      <text:p text:style-name="P30"><text:tab/><text:tab/><text:span text:style-name="T8">Тужба</text:span><text:span text:style-name="T9"> СЕ</text:span><text:span text:style-name="T2"> ОДБИЈА.</text:span></text:p>
      <text:p text:style-name="P36"/>
      <text:p text:style-name="P32"/>
      <text:p text:style-name="P33">О б р а з л о ж е њ е</text:p>
      <text:p text:style-name="P40"/>
      <text:p text:style-name="P15"/>
      <text:p text:style-name="P15"><text:tab/><text:tab/><text:span text:style-name="T11">Оспореним решењем </text:span><text:span text:style-name="T10">одбијена је жалба тужиоца изјављена против привременог решења </text:span><text:span text:style-name="T11">Републичког фонда за пензијско и инвалидско осигурање, </text:span><text:span text:style-name="T10">Филијале </text:span><text:span text:style-name="T12">Нови Пазар</text:span><text:span text:style-name="T10">, број: 181.</text:span><text:span text:style-name="T12">1</text:span><text:span text:style-name="T10">-1 </text:span><text:span text:style-name="T12">00204</text:span><text:span text:style-name="T10">/</text:span><text:span text:style-name="T12">17</text:span><text:span text:style-name="T10"> од </text:span><text:span text:style-name="T12">16</text:span><text:span text:style-name="T10">.</text:span><text:span text:style-name="T12">05</text:span><text:span text:style-name="T10">.</text:span><text:span text:style-name="T12">2017</text:span><text:span text:style-name="T10">. године, којим решењем је утврђено тужиоцу право на старосну пензију од </text:span><text:span text:style-name="T12">01</text:span><text:span text:style-name="T10">.</text:span><text:span text:style-name="T12">04</text:span><text:span text:style-name="T10">.</text:span><text:span text:style-name="T12">2017</text:span><text:span text:style-name="T10">. године, у месечном износу од </text:span><text:span text:style-name="T12">16</text:span><text:span text:style-name="T10">.</text:span><text:span text:style-name="T12">391</text:span><text:span text:style-name="T10">,</text:span><text:span text:style-name="T12">58</text:span><text:span text:style-name="T10"> динара, </text:span><text:span text:style-name="T12">са усклађивањем од октобра 2017. године</text:span><text:span text:style-name="T10">. Истим решењем је одређено да навршен пензијски стаж тужиоца износи </text:span><text:span text:style-name="T12">33</text:span><text:span text:style-name="T10"> година, </text:span><text:span text:style-name="T12">01</text:span><text:span text:style-name="T10"> месец</text:span><text:span text:style-name="T12">а</text:span><text:span text:style-name="T10"> и </text:span><text:span text:style-name="T12">22</text:span><text:span text:style-name="T10"> дана, да се исплата пензије врши од </text:span><text:span text:style-name="T12">01</text:span><text:span text:style-name="T10">.</text:span><text:span text:style-name="T12">04</text:span><text:span text:style-name="T10">.</text:span><text:span text:style-name="T12">2017</text:span><text:span text:style-name="T10">. године, </text:span><text:span text:style-name="T12">стим да је овде тужилац у обавези да пријави сваку промену у року од 30 дана од дана настале промене, која је од утицаја на право или обим коришћења тог права. Oвим решењем је одређено</text:span><text:span text:style-name="T10"> да жалба не одлаже извршење решења. </text:span></text:p>
      <text:p text:style-name="P35"/>
      <text:p text:style-name="P37"><text:span text:style-name="T1"><text:tab/><text:tab/>У тужби, поднетој овом суду 19.02.2018. године, тужилац оспорава законитост решења туженог органа, због погрешне примене материјалног права и погрешно и непотпуно утврђеног чињеничног стања. Наводи да је слично решење донето у поступку </text:span><text:span text:style-name="T1">Б.Б.</text:span><text:span text:style-name="T1"> из ..., али да је њему са годину дана мањим стажом од тужиоца утврђена пензија већа за око 7.000 динара, а при том су током радног века обављали </text:span><text:soft-page-break/><text:span text:style-name="T1">исте или сличне послове и радне задатке. Истиче и да је дошло до неједнаког вредновања зарада и личних коефицијената у његовом поступку и поступку </text:span><text:span text:style-name="T1">Б.Б</text:span><text:span text:style-name="T1">. Наводи и да је слабијег материјалног стања, да има бројну породицу и члана породице – кћерку </text:span><text:span text:style-name="T1">В.В.</text:span><text:span text:style-name="T1"> рођену 1978. године, са утврђеним телесним оштећењем у висини од 80%. </text:span><text:span text:style-name="T4">Са разлога ближе наведених у тужби, предлаже да суд тужбу уважи, поништи оспорено решење и предмет врати надлежном органу на поновно одлучивање.</text:span></text:p>
      <text:p text:style-name="P18"/>
      <text:p text:style-name="P20"><text:span text:style-name="T18"><text:tab/><text:tab/>У</text:span><text:span text:style-name="T1"> одговору на тужбу </text:span><text:span text:style-name="T18">т</text:span><text:span text:style-name="T1">ужени орган је остао при разлозима датим у </text:span><text:span text:style-name="T18">образложењ</text:span><text:span text:style-name="T1">у</text:span><text:span text:style-name="T18"> оспореног решења </text:span><text:span text:style-name="T1">и предложио да суд тужбу одбије. </text:span></text:p>
      <text:p text:style-name="P21"/>
      <text:p text:style-name="P39"><text:tab/><text:tab/><text:span text:style-name="T30">Решавајући о</text:span>вај управни спор без одржавања усмене расправе, у складу са одредбом члана 33. став 2. Закона о управним споровима (“Службени гласник Републике Србије” број 111/09), будући да је предмет спора такав да не изискује непосредно саслушање странака и посебно утврђивање чињеничног стања, испитујући законитост оспореног решења у границама захтева из тужбе, у складу са одредбом члана 41. став 1. истог закона, Управни суд је, након оцене навода тужбе, одговора на тужбу и списа предмета ове управне ствари, нашао да тужба није основана. </text:p>
      <text:p text:style-name="P19"/>
      <text:p text:style-name="P16"><text:span text:style-name="T14"><text:tab/><text:tab/></text:span><text:span text:style-name="T20">Из списа предмета произлази да је првостепени орган у поступку остваривања права на старосну пензију тужиоца, који је покренут у смислу члана 88. став 1. Закона о пензијском и инвалидском осигурању, по захтеву тужиоца од 21.04.2017. године, <text:s/>у спроведеном поступку утврдио: да је тужилац рођен ...04.1952. године; да је осигурање тужиоцу престало 31.03.2017. године; да навршен пензијски стаж тужиоца износи 33 годинe 01 месец и 22 да</text:span><text:span text:style-name="T21">на, па је </text:span><text:span text:style-name="T22">на основу података утврђених у матичној евиденцији, применом чл. 61. до 70. Закона о пензијском и инвалидском осигурању </text:span><text:span text:style-name="T21">(“Службени гласник РС”, број 34/03...142/14) </text:span><text:span text:style-name="T22">тужиоцу утвр</text:span><text:span text:style-name="T21">ђена</text:span><text:span text:style-name="T22"> висин</text:span><text:span text:style-name="T21">а</text:span><text:span text:style-name="T22"> пензије као у диспозитиву ожалбеног решења</text:span><text:span text:style-name="T21">. Поступајући по жалби тужиоца тужени орган је жалбу тужиоца одбио као неосновану.</text:span></text:p>
      <text:p text:style-name="P22"/>
      <text:p text:style-name="P7"><text:span text:style-name="T16"><text:tab/><text:tab/>Одредбом члана 85. став 1. Закона о пензијском и инвалидском осигурању </text:span><text:span text:style-name="T17">(''Службени гласник РС'', бр. </text:span><text:span text:style-name="T16">34</text:span><text:span text:style-name="T17">/0</text:span><text:span text:style-name="T16">3 ... 142/14</text:span><text:span text:style-name="T17">), </text:span><text:span text:style-name="T16">прописано је да пензијски стаж и зараде, накнаде, уговорене накнаде, односно основица осигурања, као и друге чињенице од утицаја на стицање и утврђивање права, осим налаза, мишљења и оцене органа вештачења, узимају се у обзир при остваривању права из пензијског и инвалидског осигурања, без обзира на то код ког фонда су утврђени, на основу података утврђених у матичној евиденцији. </text:span></text:p>
      <text:p text:style-name="P22"/>
      <text:p text:style-name="P25"><text:tab/><text:tab/>Одредбом члана 46. истог закона прописано је да се у стаж осигурања, у смислу члана 44. овог закона, рачуна време које је осигураник провео на раду по основу кога је био обавезно осигуран и за које је уплаћен допринос за пензијско и инвалидско осигурање.</text:p>
      <text:p text:style-name="P22"/>
      <text:p text:style-name="P22"><text:tab/><text:tab/>Одредбом члана 63. став 5. истог закона, прописано је да се при одређивању годишњег личног коефицијента узимају зараде, односно накнаде зараде, основице осигурања, као и уговорене накнаде које су служиле за обрачунавање и плаћање доприноса за пензијско и инвалидско осигурање, на које је плаћен допринос и које су утврђене у матичној евиденцији.</text:p>
      <text:p text:style-name="P24"><text:soft-page-break/></text:p>
      <text:p text:style-name="P14"><text:span text:style-name="T29"><text:tab/><text:tab/></text:span><text:span text:style-name="T24">Правилно је, по оцени суда, </text:span><text:span text:style-name="T27">тужени орган о</text:span><text:span text:style-name="T24">дбио</text:span><text:span text:style-name="T27"> жалб</text:span><text:span text:style-name="T24">у</text:span><text:span text:style-name="T27"> </text:span><text:span text:style-name="T24">тужиоца</text:span><text:span text:style-name="T27"> изјављен</text:span><text:span text:style-name="T24">у</text:span><text:span text:style-name="T27"> против решења првостeпеног </text:span><text:span text:style-name="T24">органа </text:span><text:span text:style-name="T27">од </text:span><text:span text:style-name="T24">16.05.2017</text:span><text:span text:style-name="T27">. године, </text:span><text:span text:style-name="T24">налазећи да је правилно првостепени орган </text:span><text:span text:style-name="T27">на основу података </text:span><text:span text:style-name="T24">из</text:span><text:span text:style-name="T27"> матичн</text:span><text:span text:style-name="T24">е</text:span><text:span text:style-name="T27"> евиденциј</text:span><text:span text:style-name="T24">е, у складу са чланом 85. Закона о пензијском и инвалидском осигурању, </text:span><text:span text:style-name="T27">прегледа зарад</text:span><text:span text:style-name="T24">е</text:span><text:span text:style-name="T27"> и </text:span><text:span text:style-name="T24">годишњег </text:span><text:span text:style-name="T27">личног коефицијента, прегледа </text:span><text:span text:style-name="T28">стажа и прегледа обрачуна, </text:span><text:span text:style-name="T25">тужиоцу изврш</text:span><text:span text:style-name="T25">ио</text:span><text:span text:style-name="T25"> </text:span><text:span text:style-name="T28">обрачун </text:span><text:span text:style-name="T25">старосне пензије </text:span><text:span text:style-name="T28">на начин прописан одредбама члана 6</text:span><text:span text:style-name="T25">1</text:span><text:span text:style-name="T28">.-7</text:span><text:span text:style-name="T25">0</text:span><text:span text:style-name="T28">. Закона о пензијском и инвалидском осигурању</text:span><text:span text:style-name="T27">,</text:span><text:span text:style-name="T24"> дајући за</text:span><text:span text:style-name="Default_20_Paragraph_20_Font"><text:span text:style-name="T26"> </text:span></text:span><text:span text:style-name="Default_20_Paragraph_20_Font"><text:span text:style-name="T23">своју </text:span></text:span><text:span text:style-name="Default_20_Paragraph_20_Font"><text:span text:style-name="T26">одлуку довољне </text:span></text:span><text:span text:style-name="Default_20_Paragraph_20_Font"><text:span text:style-name="T23">и </text:span></text:span><text:span text:style-name="Default_20_Paragraph_20_Font"><text:span text:style-name="T26">јасне разлоге, које прихвата </text:span></text:span><text:span text:style-name="Default_20_Paragraph_20_Font"><text:span text:style-name="T23">и </text:span></text:span><text:span text:style-name="Default_20_Paragraph_20_Font"><text:span text:style-name="T23">овај </text:span></text:span><text:span text:style-name="Default_20_Paragraph_20_Font"><text:span text:style-name="T26">суд. </text:span></text:span><text:span text:style-name="Default_20_Paragraph_20_Font"><text:span text:style-name="T23">Т</text:span></text:span><text:span text:style-name="T13">ужиоцу је утврђено право на превремену старосну пензију на основу података регистрованих у матичној евиденцији, сагласно одредби члана 85. Закона о пензијском и инвалидском осигурању, а решење оглашено привременим сагласно одредби члана 207. Закона о општем управним поступку (“Службени лист СРЈ”, бр. 33/97, 31/2001 и “Службени гласник РС”, бр. 30/2010), <text:s/>до прибављања комплетних података о стажу и заради за период од 01.01.-28.02.1994. године и 30.04.2015.-31.03.2017. године.</text:span></text:p>
      <text:p text:style-name="P22"/>
      <text:p text:style-name="P23"><text:tab/><text:tab/><text:span text:style-name="T6">Суд је ценио наводе тужбе али је, имајући у виду утврђено чињенично стање на које је правилно примењено материјално право, нашао да су исти без утицаја на законитост оспореног решења, при чему тужи</text:span><text:span text:style-name="T6">лац</text:span><text:span text:style-name="T6"> уз тужбу </text:span><text:span text:style-name="T6">није доставио</text:span><text:span text:style-name="T6"> доказе којима доводи у сумњу законитост оспореног решења.</text:span></text:p>
      <text:p text:style-name="P6"/>
      <text:p text:style-name="P26"><text:span text:style-name="T15"><text:tab/><text:tab/></text:span><text:span text:style-name="T19"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 (“Службени гласник РС”, број 111/09), одлучио као у диспозитив</text:span><text:span text:style-name="T19">у</text:span><text:span text:style-name="T19"> пресуде.</text:span></text:p>
      <text:p text:style-name="P38"/>
      <text:p text:style-name="P10">ПРЕСУЂЕНО <text:s/>У УПРАВНОМ СУДУ</text:p>
      <text:p text:style-name="P10"><text:span text:style-name="T1">Д</text:span>ана <text:span text:style-name="T1">11.05.2018.</text:span> године, <text:span text:style-name="T1">I-6 У 2947/18</text:span></text:p>
      <text:p text:style-name="P3"/>
      <text:p text:style-name="P11">Записничар<text:tab/><text:tab/><text:tab/><text:tab/><text:tab/><text:tab/><text:tab/><text:tab/>Председник већа-судија</text:p>
      <text:p text:style-name="P5">Драганa Максимовић, <text:span text:style-name="T1">с.р.</text:span><text:tab/><text:tab/><text:tab/><text:tab/><text:tab/><text:tab/> <text:s text:c="3"/>Олга Петровић, <text:span text:style-name="T1">с.р.</text:span></text:p>
      <text:p text:style-name="P5"/>
      <text:p text:style-name="P5"/>
      <text:p text:style-name="P27">За тачност отправка</text:p>
      <text:p text:style-name="P27">Управитељ писарнице</text:p>
      <text:p text:style-name="P17">Дејан Ђурић</text:p>
      <text:p text:style-name="P28"/>
      <text:p text:style-name="P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size="12pt" fo:language="zxx" fo:country="none" fo:font-weight="bold" style:font-size-asian="12pt" style:font-weight-asian="bold" style:font-size-complex="12pt" style:text-scale="99%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I-6 У 2947/18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7M17S</meta:editing-duration>
    <meta:editing-cycles>33</meta:editing-cycles>
    <meta:generator>OpenOffice/4.1.1$Win32 OpenOffice.org_project/411m6$Build-9775</meta:generator>
    <dc:date>2019-11-17T09:38:54.29</dc:date>
    <meta:print-date>2018-05-09T10:20:37.87</meta:print-date>
    <meta:printed-by>Ivana Obradović</meta:printed-by>
    <meta:document-statistic meta:table-count="0" meta:image-count="1" meta:object-count="0" meta:page-count="3" meta:paragraph-count="32" meta:word-count="1022" meta:character-count="6644"/>
    <meta:user-defined meta:name="Info 1"/>
    <meta:user-defined meta:name="Info 2"/>
    <meta:user-defined meta:name="Info 3"/>
    <meta:user-defined meta:name="Info 4"/>
  </office:meta>
</office:document-meta>
</file>