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style:text-properties fo:language="zxx" fo:country="none" fo:font-weight="bold" style:font-weight-asian="bold" style:font-size-complex="12pt"/>
    </style:style>
    <style:style style:name="P4" style:family="paragraph" style:parent-style-name="Standard">
      <style:paragraph-properties fo:line-height="100%"/>
      <style:text-properties fo:language="zxx" fo:country="none"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3" style:family="paragraph" style:parent-style-name="Standard">
      <style:paragraph-properties fo:line-height="100%"/>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5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sr" fo:country="YU" style:text-underline-style="none"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sr" fo:country="YU" style:text-underline-style="none" fo:font-weight="normal" style:font-size-asian="12pt" style:font-weight-asian="normal" style:font-size-complex="12pt" style:font-weight-complex="normal"/>
    </style:style>
    <style:style style:name="P25"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26" style:family="paragraph" style:parent-style-name="Standard" style:master-page-name="First_20_Page">
      <style:paragraph-properties fo:line-height="100%" style:page-number="auto"/>
    </style:style>
    <style:style style:name="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fo:color="#000000" style:font-name="Times New Roman" fo:font-size="12pt" fo:letter-spacing="-0.0028in" fo:font-weight="normal" style:font-size-asian="12pt" style:font-weight-asian="normal" style:font-weight-complex="normal"/>
    </style:style>
    <style:style style:name="T3" style:family="text">
      <style:text-properties fo:color="#000000" style:font-name="Times New Roman" fo:font-size="12pt" fo:letter-spacing="-0.0028in" fo:language="sr" fo:country="YU" fo:font-weight="normal" style:font-size-asian="12pt" style:font-weight-asian="normal" style:font-weight-complex="normal"/>
    </style:style>
    <style:style style:name="T4" style:family="text">
      <style:text-properties fo:color="#000000" style:font-name="Times New Roman" fo:font-size="12pt" fo:letter-spacing="-0.0028in" fo:language="zxx" fo:country="none" fo:font-weight="normal" style:font-size-asian="12pt" style:font-weight-asian="normal" style:font-weight-complex="normal"/>
    </style:style>
    <style:style style:name="T5" style:family="text">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T6" style:family="text">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T7" style:family="text">
      <style:text-properties fo:language="zxx" fo:country="none"/>
    </style:style>
    <style:style style:name="T8" style:family="text">
      <style:text-properties fo:language="zxx" fo:country="none" style:font-name-complex="Times New Roman"/>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name-complex="Times New Roman"/>
    </style:style>
    <style:style style:name="T16" style:family="text">
      <style:text-properties fo:language="sh" fo:country="YU" style:font-size-complex="12pt"/>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text:span text:style-name="T13">РЕПУБ</text:span><text:span text:style-name="T9">ЛИКА СРБИЈА</text:span></text:p>
      <text:p text:style-name="P3">УПРАВНИ СУД </text:p>
      <text:p text:style-name="P4">9 У 1806/18</text:p>
      <text:p text:style-name="P8"><text:span text:style-name="T11">19.04.2018.</text:span><text:span text:style-name="T16">године</text:span></text:p>
      <text:p text:style-name="P9">Б Е О Г Р А <text:span text:style-name="T17">Д</text:span></text:p>
      <text:p text:style-name="P13"/>
      <text:p text:style-name="P5">У ИМЕ НАРОДА </text:p>
      <text:p text:style-name="P5"/>
      <text:p text:style-name="P5"/>
      <text:p text:style-name="P6"><text:tab/><text:tab/><text:span text:style-name="T19">Управни суд, у већу састављеном од судија: Стева Ђурановића, председника већа, Руже Урошевић и мр Весне Чогурић, чланова већа, са судским саветником </text:span><text:span text:style-name="T12">Eленом Петровић,</text:span><text:span text:style-name="T19"> као записничарем, одлучујући у управном спору по тужби </text:span><text:span text:style-name="T12">тужиоца Д. В. из Г., општина К., кога заступају Милетић Саша и Милетић Снежана, адвокати из Сокобање, Улица Стевана Мокрањца број 12, изјављеној против туженог</text:span><text:span text:style-name="T19"> Министарства за рад, запошљавање, борачка и социјална питања </text:span><text:span text:style-name="T12">Републике Србије </text:span><text:span text:style-name="T19">- Сектор</text:span><text:span text:style-name="T12">а</text:span><text:span text:style-name="T19"> за бригу о породици и социјалну заштиту-Од</text:span><text:span text:style-name="T12">ељења за управно надзорне послове у области породичне заштите Београд, Немањина бр. 22 – 26, ради поништаја решења број 551-00-00806/2017-14 од 03.11.2017. године, у предмету старатељства</text:span><text:span text:style-name="T19">, у нејавној седници већа, одржаној дана </text:span><text:span text:style-name="T12">19.04</text:span><text:span text:style-name="T19">.2018. године, донео је </text:span></text:p>
      <text:p text:style-name="P1"/>
      <text:p text:style-name="P5">П Р Е С У Д У<text:span text:style-name="T19"> </text:span></text:p>
      <text:p text:style-name="P2"/>
      <text:p text:style-name="P2"/>
      <text:p text:style-name="P6"><text:span text:style-name="T19"><text:tab/><text:tab/></text:span><text:span text:style-name="T12">I</text:span><text:span text:style-name="T19"> Тужба </text:span>СЕ УВАЖАВА, ПОНИШТАВА <text:span text:style-name="T19">решење Министарства за рад, запошљавање, борачка и социјална питања </text:span><text:span text:style-name="T12">Републике Србије</text:span><text:span text:style-name="T19">-Сектора за бригу о породици и социјалну заштиту- </text:span><text:span text:style-name="T12">Одељења за управно за надзорне послове у области породичне заштите број 551-00-00806/2017-14 од 03.11.2017. године </text:span><text:span text:style-name="T12">и</text:span><text:span text:style-name="T12"> предмет </text:span><text:span text:style-name="T7">ВРАЋА</text:span><text:span text:style-name="T12"> туженом органу на поновно одлучивање. </text:span></text:p>
      <text:p text:style-name="P1"/>
      <text:p text:style-name="P1"><text:tab/><text:tab/><text:span text:style-name="T7">II </text:span><text:span text:style-name="T10">ОБАВЕЗУЈЕ СЕ </text:span><text:span text:style-name="T7">тужени орган <text:s/></text:span>Министарств<text:span text:style-name="T7">о</text:span> за рад, запошљавање, борачка и социјална питања <text:span text:style-name="T7">Републике Србије да тужиоцу Д. В. из Г., Општина К., надокнади трошкове управног спора у износу од 17.870,00 динара у року од 15 дана од дана пријема пресуде, са законском затезном каматом почев од истека рока за добровољно извршење, па до коначне исте.</text:span></text:p>
      <text:p text:style-name="P2"/>
      <text:p text:style-name="P2"/>
      <text:p text:style-name="P5">О б р а з л о ж е њ е </text:p>
      <text:p text:style-name="P5"/>
      <text:p text:style-name="P6"><text:tab/><text:tab/><text:span text:style-name="T19">Оспореним решењем </text:span><text:span text:style-name="T12">одбачен је захтев тужиоца за изузеће Центра за социјални ради у К., у поступку заштите интереса његовог малолетног детета, <text:s/>као недопуштен.</text:span></text:p>
      <text:p text:style-name="P1"/>
      <text:p text:style-name="P6"><text:span text:style-name="T19"><text:tab/><text:tab/></text:span><text:span text:style-name="T2">Тужбом поднетом</text:span><text:span text:style-name="T3"> </text:span><text:span text:style-name="T4">Управном</text:span><text:span text:style-name="T2"> суду дана </text:span><text:span text:style-name="T4">29.01.2018</text:span><text:span text:style-name="T2">. године, </text:span><text:span text:style-name="T4">тужилац оспорава </text:span><text:soft-page-break/><text:span text:style-name="T4">законитост решења туженог органа указујући да је погрешно применио закон <text:s/>на </text:span><text:span text:style-name="T4">његову </text:span><text:span text:style-name="T4">штету. Ово стога, што је Закон</text:span><text:span text:style-name="T4">ом</text:span><text:span text:style-name="T4"> о општем управном поступку прописано да кад</text:span><text:span text:style-name="T4">а</text:span><text:span text:style-name="T4"> органи поступају по захтевима странака нису везани правном квалификацијом захтева и тумачењем права, а да поднесак мора бити разуман да би се из њега могло закључити шта странка њиме захтева. </text:span><text:span text:style-name="T4">Наводи да се из поднетог</text:span><text:span text:style-name="T4"> захтева види да је тражио изузеће службеног лица које води поступак и изузеће службеног лица које доноси одлуку из члана 39. Закона о општем управном поступку. Ово стога, што је </text:span><text:span text:style-name="T4">П</text:span><text:span text:style-name="T4">ородичним законом одређена двојака улога Центра за социјални рад </text:span><text:span text:style-name="T4">и то тако што </text:span><text:span text:style-name="T4">кад</text:span><text:span text:style-name="T4">а</text:span><text:span text:style-name="T4"> одлучује о правим</text:span><text:span text:style-name="T4">а</text:span><text:span text:style-name="T4"> и обавезама из надлежности кој</text:span><text:span text:style-name="T4">а</text:span><text:span text:style-name="T4"> </text:span><text:span text:style-name="T4">му </text:span><text:span text:style-name="T4">је утврђена законом он поступа као орган управе, док у судском поступку негде учествује као странка, а негде доставља мишљење у својству стручног лица, чије мишљење оцењују судови. Сматра да је његова улога у судском поступку законом прописана и </text:span><text:span text:style-name="T4">да </text:span><text:span text:style-name="T4">он </text:span><text:span text:style-name="T4">тада</text:span><text:span text:style-name="T4"> није вештак већ државни орган који даје стручно мишљење. </text:span><text:span text:style-name="T4">Са тог разлога је </text:span><text:span text:style-name="T4">тражио изузеће целог Центра за социјални рад јер није знао ко </text:span><text:span text:style-name="T4">су</text:span><text:span text:style-name="T4"> све овлашћен</text:span><text:span text:style-name="T4">а</text:span><text:span text:style-name="T4"> </text:span><text:span text:style-name="T4">лица</text:span><text:span text:style-name="T4"> </text:span><text:span text:style-name="T4">за</text:span><text:span text:style-name="T4"> </text:span><text:span text:style-name="T4">вођење</text:span><text:span text:style-name="T4"> поступк</text:span><text:span text:style-name="T4">а</text:span><text:span text:style-name="T4"> и </text:span><text:span text:style-name="T4">предузимање</text:span><text:span text:style-name="T4"> одређен</text:span><text:span text:style-name="T4">их</text:span><text:span text:style-name="T4"> радњ</text:span><text:span text:style-name="T4">и</text:span><text:span text:style-name="T4"> у </text:span><text:span text:style-name="T4">поступку</text:span><text:span text:style-name="T4">, а ко је овлашћено лице </text:span><text:span text:style-name="T4">з</text:span><text:span text:style-name="T4">а доно</text:span><text:span text:style-name="T4">шење</text:span><text:span text:style-name="T4"> </text:span><text:span text:style-name="T4">одлуке.</text:span><text:span text:style-name="T4"> Ово стога </text:span><text:span text:style-name="T4">што </text:span><text:span text:style-name="T4">су одредбом члана 40. Закона о општем управном поступку прописани разлози за изузеће, а један од њих је </text:span><text:span text:style-name="T4">управо </text:span><text:span text:style-name="T4">сумња у непристрасан рад, на шта се тужилац </text:span><text:span text:style-name="T4">и</text:span><text:span text:style-name="T4"> позвао. Сматра да није било места одба</text:span><text:span text:style-name="T4">чају захтева</text:span><text:span text:style-name="T4"> као недозвољен</text:span><text:span text:style-name="T4">ог</text:span><text:span text:style-name="T4"> већ </text:span><text:span text:style-name="T4">да </text:span><text:span text:style-name="T4">је тужени морао мериторно </text:span><text:span text:style-name="T4">да </text:span><text:span text:style-name="T4">одлучи о поднетом захтеву за изузеће. Обзиром на изнето, предлаже да суд тужбу уважи, поништи оспорено решење и обавеже туженог да му надокнади трошкове спора у износу од 16.500,00 динара, на име састава тужбе по </text:span><text:span text:style-name="T4">А</text:span><text:span text:style-name="T4">двокатској тарифи, као и трошкове на име таксе за тужбу и пресуду у износу од 1.370,00 динара, што укупно износи 34.370,00 динара, са све законском затезном каматом. </text:span></text:p>
      <text:p text:style-name="P14"/>
      <text:p text:style-name="P14"><text:tab/><text:tab/>Тужени орган је у одговору на тужбу остао у свему при наводима изнетим у образложењу <text:span text:style-name="T7">оспореног</text:span> решења и предложио <text:span text:style-name="T7">је да </text:span>суд тужбу одбије, као неосновану. </text:p>
      <text:p text:style-name="P14"/>
      <text:p text:style-name="P14"/>
      <text:p text:style-name="P14"><text:tab/><text:tab/>Управни суд, је решавајући овај управни спор без <text:span text:style-name="T7">о</text:span>државања усмене расправе, сагласно одредби члана 33. став. 2. Закона о управн<text:span text:style-name="T7">им</text:span> спор<text:span text:style-name="T7">овима</text:span> (“Службени гласник” РС бр. 111/09), <text:span text:style-name="T7">будући</text:span> да је предмет спора такав да очигледно не изискује непосредно саслушање странака и посебно утврђивање <text:span text:style-name="T7">чињеничног</text:span> стања, испитујући законитост оспореног решења у границама захтева из тужбе, <text:span text:style-name="T7">оценом </text:span>навода <text:span text:style-name="T7">тужбе</text:span>, одговора на тужбу и списа предмета <text:span text:style-name="T7">ове управне ствари, </text:span>нашао да је тужба <text:span text:style-name="T7">основана.</text:span> </text:p>
      <text:p text:style-name="P14"/>
      <text:p text:style-name="P14"><text:tab/><text:tab/>Наиме, према разлозима образложења оспореног решења и <text:span text:style-name="T7">стању у</text:span> списима ове правне ствари, произлази да је тужилац туженом органу поднео захтев за изузеће <text:s/>Центр<text:span text:style-name="T7">а</text:span> за социјални рад у К., из поступка који се водио ради заштите интереса <text:span text:style-name="T7">његовог малолетног детета. </text:span>Након разматрања захтева орган је утврдио да не постоји законски основ за поступање, имајући у виду да <text:span text:style-name="T7">према </text:span>одредби члана 36. Закона о општем управном поступку <text:span text:style-name="T7">изузеће органа који решава у првостепеном поступку </text:span>није допуштен<text:span text:style-name="T7">о</text:span>.</text:p>
      <text:p text:style-name="P14"/>
      <text:p text:style-name="P17"><text:span text:style-name="T5"><text:tab/><text:tab/> Међутим, основано се, по оцени Управног суда, наводима тужбе указује да је оспреним решењем повређен закон на штету тужиоца. Ово пре свега са разлога што се у списима предмета ове правне ствари који су суду достављени од стране туженог Министарства за рад, запошљавање, борачка и социјална питања Републике Србије, не налази захтев тужиоца за изузеће Центра за социјални рад у К. из поступка заштите интереса његовог малолетног детета, па се неможе закључити шта је тачно било предмет </text:span><text:soft-page-break/><text:span text:style-name="T5">поступка поводом захтева пред туженим органом нити да ли је подносилац захтева тужилац лично или је захтев поднет преко пуномоћника. Наведено је било од значаја за доношење правилне одлуке од стране органа јер у случају да је захтев поднет од стране тужиоца лично, као неуке странке, тужени орган је у том случају био дужан да га подучи и упозори на права која има и на који начин може да их оствари, а што је у складу са одредбом члана 8. Закона о општем управном поступку (“Службени гласник РС” бр. 18/16) према коме орган по службеној дужности пази да незнање и неукост странке и другог учесника у поступку не буде на штету права која им припадају (став 1.). Када орган, с обзиром на чињенично стање, сазна или оцени да странка или други учесник у поступку има основ за остваривање неког права или правног интереса, упозорава их на то (став 2.). Обзиром да се наведене законске <text:s/>одредбе тичу учесника у поступку којима је потребна стручна помоћ, то се њима стварају обавезе за органе да правилно поуче странке <text:s/>како не би биле оштећене у својим правима и интересима. Из наведеног произлази да у управном поступку мора да постоји стална сарадња органа са странком и другим учесницима ради заштите њихових права и правних интереса и то како процесних тако и материјалних те са тог разлога странка, а нарочито неука странка ужива посебну заштиту и не може да сноси штетне последице зато што је поднела захтев чија садржина органу није била јасна. Како је тужени орган пропустио да поступи на наведени начин, повредио је начело пружања помоћи неукој странци, као и одредбу члана 59. став 1. Закона о општем управном поступку. Наиме, овим чланом је прописано да је п</text:span>однесак неуредан ако има недостатке који орган спречавају да поступа по њему, ако није разумљив или ако није потпун. У том случају орган у року од осам дана од пријема поднеска обавештава подносиоца на који начин да уреди поднесак и то у року који не може бити краћи од осам дана, уз упозорење на правне последице ако не уреди поднесак у року. <text:span text:style-name="T7">Стога, вођење поступка и доношење решења на подлози нејасног захтева странке представља битну повреду правила поступка <text:s/>која је од утицаја на решење ове ствари и <text:s/>разлог за поништај акта у управном спору.</text:span></text:p>
      <text:p text:style-name="P14"/>
      <text:p text:style-name="P17"><text:span text:style-name="T6"><text:tab/><text:tab/></text:span><text:span text:style-name="T6">Осим навеног, суд налази да решење не садржи потпуно упутство о правном средству, већ само назнаку да против њега жалба није допуштена. Међутим, одредбом члана 141. став 5. је прописано да се у</text:span> упутству о правном средству странка <text:s/>обавештава да ли против решења може да се изјави жалба или покрене управни спор. Ако може да се изјави жалба, упутство садржи назив органа коме се жалба изјављује, назив органа коме се жалба предаје и у ком року, висину таксе која се плаћа и да жалба може да се изјави усмено на записник код органа против чијег решења се изјављује. Ако може да се покрене управни спор, упутство садржи назив и седиште суда коме се подноси тужба, рок у коме се подноси тужба и висину таксе која се плаћа. <text:span text:style-name="T7">Како правна поука не садржи наведене обавезне елементе, то је и на описани начин повређен закон на штету тужиоца.</text:span></text:p>
      <text:p text:style-name="P15"/>
      <text:p text:style-name="P24"><text:tab/><text:tab/>Са изнетих разлога, налазећи да је оспореним решењем повређен закон на штету тужи<text:span text:style-name="T7">оца</text:span>, Управни суд је одлучио као у <text:span text:style-name="T7">ставу првом </text:span>диспозитив<text:span text:style-name="T7">а</text:span> пресуде, на основу одредбе члана 40. став 2. <text:span text:style-name="T7">и члана 42. став 1.</text:span> Закона о управним споровима, <text:span text:style-name="T7">с тим што је тужени орган у поновном поступку везан </text:span>примедбама суда изнетим у <text:span text:style-name="T7">овој </text:span>пресуди, <text:span text:style-name="T7">у складу са </text:span>одредб<text:span text:style-name="T7">ом</text:span> члана 69. став 2. <text:span text:style-name="T7">истог </text:span>закона. </text:p>
      <text:p text:style-name="P24"/>
      <text:p text:style-name="P24"/>
      <text:p text:style-name="P24"><text:tab/><text:tab/><text:span text:style-name="T7">Одлуку о трошковима управног спора из става </text:span><text:span text:style-name="T7">другог</text:span><text:span text:style-name="T17"> </text:span><text:span text:style-name="T7">диспозитива </text:span><text:span text:style-name="T7">пресуде</text:span><text:span text:style-name="T7"> </text:span><text:soft-page-break/><text:span text:style-name="T7">донета је применом </text:span><text:span text:style-name="T7">одредаба</text:span><text:span text:style-name="T7"> чланова 66. и 67. Закона о управним споровима, у вези са члановима 150., 153. и 154. став 1. Закона о парничном поступку (“Службени гласник РС”, бр. 72/11...55/14), на чију сходну примену упућује одредба члана 74. Закона о управним споровима, па су тужиоцу досуђени трошкови на име састава тужбе у износу од 16.500,00 динара, одмерени према </text:span><text:span text:style-name="T7">Т</text:span><text:span text:style-name="T7">арифи о наградама и накнадама трошкова за рад адвоката, као и трошкови на име таксе на тужбу у износу од 390,00 динара и таксе на одлуку у износу од 980,00 динара, а на којим укупан износ је сагласно одредбама чланова 277. став 1., 278. и 324. Закона о облигационим односима <text:s/>(“Службени лист СФРЈ”, бр. 29/78...51/89 и “Службени лист СРЈ”, бр. 31/93...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а у овом случају износи 15 дана од дана <text:s/>пријема </text:span><text:span text:style-name="T7">пресуде</text:span><text:span text:style-name="T7"> од стране туженог органа, па до исплате. Суд није признао тужиоцу <text:s/>разлику између досуђеног и опредељеног износа будући да исти није правилно одмерен према Тарифи о наградама и накнадама трошкова за рад адвоката. </text:span></text:p>
      <text:p text:style-name="P25"/>
      <text:p text:style-name="P21"/>
      <text:p text:style-name="P23"><text:span text:style-name="T14"><text:s text:c="2"/>ПРЕСУЂЕН</text:span><text:span text:style-name="T20">О У УПРАВНОМ СУДУ </text:span></text:p>
      <text:p text:style-name="P19"><text:span text:style-name="T7">Д</text:span>ана <text:span text:style-name="T7">19.04.2018</text:span><text:span text:style-name="T15">. године,</text:span><text:span text:style-name="T18"> </text:span><text:span text:style-name="T8">9</text:span><text:span text:style-name="T8"> У </text:span><text:span text:style-name="T8">1806</text:span><text:span text:style-name="T8">/1</text:span><text:span text:style-name="T8">8</text:span></text:p>
      <text:p text:style-name="P22"/>
      <text:p text:style-name="P20">Записничар<text:tab/><text:tab/><text:tab/><text:tab/> <text:s text:c="44"/>Председник већа-судија</text:p>
      <text:p text:style-name="P16">Елена Петровић, <text:span text:style-name="T7">с.р.</text:span> <text:s text:c="70"/>Стево Ђурановић, <text:span text:style-name="T7">с.р.</text:span></text:p>
      <text:p text:style-name="P16"/>
      <text:p text:style-name="P12"/>
      <text:p text:style-name="P10">За тачност отправка</text:p>
      <text:p text:style-name="P10">Управитељ писарнице</text:p>
      <text:p text:style-name="P7">Дејан Ђурић</text:p>
      <text:p text:style-name="P11"/>
      <text:p text:style-name="P18">ТП</text:p>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4</text:page-number> <text:s text:c="57"/><text:span text:style-name="MT1">9 У 1806/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4:11.36</meta:creation-date>
    <meta:editing-duration>PT3H18M43S</meta:editing-duration>
    <meta:editing-cycles>61</meta:editing-cycles>
    <meta:generator>OpenOffice/4.1.1$Win32 OpenOffice.org_project/411m6$Build-9775</meta:generator>
    <dc:title>template upravni BGDnovi2</dc:title>
    <dc:date>2018-12-06T09:08:09.39</dc:date>
    <meta:printed-by>Ivana Obradović</meta:printed-by>
    <meta:print-date>2018-05-14T12:07:17.02</meta:print-date>
    <meta:document-statistic meta:table-count="0" meta:image-count="1" meta:object-count="0" meta:page-count="4" meta:paragraph-count="29" meta:word-count="1662" meta:character-count="10416"/>
    <dc:creator>Biljana Korićanac</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4:11.37"/>
  </office:meta>
</office:document-meta>
</file>