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style>
    <style:style style:name="P2" style:family="paragraph" style:parent-style-name="Standard">
      <style:paragraph-properties fo:line-height="100%" fo:text-align="justify" style:justify-single-word="false"/>
      <style:text-properties style:font-name="Times New Roman" fo:language="zxx" fo:country="none" fo:font-weight="normal" style:font-weight-asian="normal" style:font-size-complex="12pt" style:font-weight-complex="normal"/>
    </style:style>
    <style:style style:name="P3" style:family="paragraph" style:parent-style-name="Standard">
      <style:paragraph-properties fo:line-height="100%" fo:text-align="start" style:justify-single-word="false"/>
      <style:text-properties style:font-name="Times New Roman" fo:language="zxx" fo:country="none" fo:font-weight="bold" style:font-weight-asian="bold" style:font-weight-complex="bold"/>
    </style:style>
    <style:style style:name="P4" style:family="paragraph" style:parent-style-name="Standard">
      <style:paragraph-properties fo:line-height="100%" fo:text-align="justify" style:justify-single-word="false"/>
      <style:text-properties style:font-name="Times New Roman" fo:language="zxx" fo:country="none"/>
    </style:style>
    <style:style style:name="P5" style:family="paragraph" style:parent-style-name="Standard">
      <style:paragraph-properties fo:line-height="100%" fo:text-align="start" style:justify-single-word="false"/>
      <style:text-properties style:font-name="Times New Roman" fo:language="sr" fo:country="YU" fo:font-weight="bold" style:font-weight-asian="bold" style:font-weight-complex="bold"/>
    </style:style>
    <style:style style:name="P6"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sr" fo:country="YU" fo:font-weight="bold" style:font-weight-asian="bold" style:font-weight-complex="bold"/>
    </style:style>
    <style:style style:name="P7" style:family="paragraph" style:parent-style-name="Standard">
      <style:paragraph-properties fo:line-height="100%" fo:text-align="center" style:justify-single-word="false">
        <style:tab-stops>
          <style:tab-stop style:position="2.54cm"/>
        </style:tab-stops>
      </style:paragraph-properties>
      <style:text-properties style:font-name="Times New Roman" fo:language="sr" fo:country="YU" fo:font-weight="bold" style:font-weight-asian="bold"/>
    </style:style>
    <style:style style:name="P8" style:family="paragraph" style:parent-style-name="Standard">
      <style:paragraph-properties fo:line-height="100%" fo:text-align="justify" style:justify-single-word="false"/>
      <style:text-properties style:font-name="Times New Roman" fo:language="sr" fo:country="YU"/>
    </style:style>
    <style:style style:name="P9" style:family="paragraph" style:parent-style-name="Standard">
      <style:paragraph-properties fo:line-height="100%" fo:text-align="center" style:justify-single-word="false">
        <style:tab-stops>
          <style:tab-stop style:position="2.54cm"/>
        </style:tab-stops>
      </style:paragraph-properties>
      <style:text-properties style:font-name="Times New Roman" fo:language="sr" fo:country="YU"/>
    </style:style>
    <style:style style:name="P10" style:family="paragraph" style:parent-style-name="Standard">
      <style:paragraph-properties fo:line-height="100%"/>
      <style:text-properties style:font-name="Times New Roman" fo:font-size="12pt" fo:language="zxx" fo:country="none" style:text-underline-style="solid" style:text-underline-width="auto" style:text-underline-color="font-color" fo:font-weight="bold" style:font-size-asian="12pt" style:font-weight-asian="bold" style:font-size-complex="12pt" style:font-weight-complex="bold"/>
    </style:style>
    <style:style style:name="P11" style:family="paragraph" style:parent-style-name="Standard">
      <style:paragraph-properties fo:line-height="100%" fo:text-align="center" style:justify-single-word="false"/>
      <style:text-properties style:font-name="Times New Roman" fo:font-weight="bold" style:font-weight-asian="bold" style:font-weight-complex="bold"/>
    </style:style>
    <style:style style:name="P12" style:family="paragraph" style:parent-style-name="Standard">
      <style:paragraph-properties fo:line-height="100%" fo:text-align="center" style:justify-single-word="false"/>
      <style:text-properties style:font-name="Times New Roman"/>
    </style:style>
    <style:style style:name="P13" style:family="paragraph" style:parent-style-name="Standard">
      <style:paragraph-properties fo:line-height="100%" fo:text-align="justify" style:justify-single-word="false">
        <style:tab-stops>
          <style:tab-stop style:position="2.54cm"/>
        </style:tab-stops>
      </style:paragraph-properties>
      <style:text-properties style:font-name="Times New Roman"/>
    </style:style>
    <style:style style:name="P14" style:family="paragraph" style:parent-style-name="Standard">
      <style:paragraph-properties fo:line-height="100%" fo:text-align="justify" style:justify-single-word="false"/>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P15" style:family="paragraph" style:parent-style-name="Standard">
      <style:paragraph-properties fo:text-align="center" style:justify-single-word="false"/>
      <style:text-properties fo:language="zxx" fo:country="none" fo:font-weight="bold" style:font-weight-asian="bold"/>
    </style:style>
    <style:style style:name="P16" style:family="paragraph" style:parent-style-name="Standard" style:master-page-name="">
      <style:paragraph-properties fo:margin-left="0cm" fo:margin-right="0cm" fo:margin-top="0cm" fo:margin-bottom="0cm" fo:line-height="100%" fo:text-align="justify" style:justify-single-word="false" fo:text-indent="0cm" style:auto-text-indent="false" style:page-number="auto">
        <style:tab-stops/>
      </style:paragraph-properties>
      <style:text-properties style:font-name="Times New Roman" fo:font-size="12pt" fo:language="sr" fo:country="YU" fo:font-weight="normal" style:font-size-asian="12pt" style:font-weight-asian="normal" style:font-size-complex="12pt" style:font-weight-complex="normal"/>
    </style:style>
    <style:style style:name="P17" style:family="paragraph" style:parent-style-name="Standard">
      <style:paragraph-properties fo:margin-left="0cm" fo:margin-right="0cm" fo:line-height="100%" fo:text-align="center" style:justify-single-word="false" fo:text-indent="0cm" style:auto-text-indent="false">
        <style:tab-stops/>
      </style:paragraph-properties>
      <style:text-properties style:font-name="Times New Roman" fo:font-size="12pt" fo:language="zxx" fo:country="none" style:text-underline-style="none" fo:font-weight="bold" style:font-size-asian="12pt" style:font-weight-asian="bold" style:font-size-complex="12pt" style:font-weight-complex="bold"/>
    </style:style>
    <style:style style:name="P18" style:family="paragraph" style:parent-style-name="Standard">
      <style:paragraph-properties fo:margin-left="0cm" fo:margin-right="0cm" fo:line-height="100%" fo:text-align="justify" style:justify-single-word="false" fo:text-indent="0cm" style:auto-text-indent="false">
        <style:tab-stops/>
      </style:paragraph-properties>
      <style:text-properties style:font-name="Times New Roman" fo:language="sr" fo:country="YU" fo:font-weight="bold" style:font-weight-asian="bold" style:font-weight-complex="bold"/>
    </style:style>
    <style:style style:name="P19" style:family="paragraph" style:parent-style-name="Standard">
      <style:paragraph-properties fo:margin-top="0cm" fo:margin-bottom="0cm" fo:line-height="100%" fo:text-align="justify" style:justify-single-word="false">
        <style:tab-stops>
          <style:tab-stop style:position="1.207cm"/>
          <style:tab-stop style:position="1.508cm"/>
        </style:tab-stops>
      </style:paragraph-properties>
      <style:text-properties style:font-name="Times New Roman"/>
    </style:style>
    <style:style style:name="P20" style:family="paragraph" style:parent-style-name="Standard">
      <style:paragraph-properties fo:margin-top="0cm" fo:margin-bottom="0cm" fo:line-height="100%" fo:text-align="justify" style:justify-single-word="false">
        <style:tab-stops>
          <style:tab-stop style:position="2.54cm"/>
        </style:tab-stops>
      </style:paragraph-properties>
      <style:text-properties style:use-window-font-color="true" style:font-name="Times New Roman" fo:font-size="12pt" fo:language="sr" fo:country="YU" fo:font-style="normal" fo:font-weight="bold" fo:background-color="transparent" style:font-name-asian="Times New Roman1" style:font-size-asian="12pt" style:font-style-asian="normal" style:font-weight-asian="bold" style:font-name-complex="Times New Roman1" style:font-size-complex="12pt" style:font-style-complex="normal" style:font-weight-complex="bold" style:text-scale="102%"/>
    </style:style>
    <style:style style:name="P21"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2" style:family="paragraph" style:parent-style-name="Standard">
      <style:paragraph-properties fo:margin-left="0cm" fo:margin-right="0.026cm" fo:margin-top="0cm" fo:margin-bottom="0cm" fo:line-height="100%" fo:text-align="start" style:justify-single-word="false" fo:text-indent="0cm" style:auto-text-indent="false"/>
      <style:text-properties style:use-window-font-color="true" style:font-name="Times New Roman" fo:font-size="12pt" fo:language="zxx" fo:country="none" fo:font-style="normal" fo:font-weight="normal" fo:background-color="transparent" style:font-name-asian="Times New Roman1" style:font-size-asian="12pt" style:font-style-asian="normal" style:font-weight-asian="normal" style:font-name-complex="Times New Roman1" style:font-size-complex="12pt" style:font-style-complex="normal" style:font-weight-complex="normal" style:text-scale="102%"/>
    </style:style>
    <style:style style:name="P23" style:family="paragraph" style:parent-style-name="Standard" style:master-page-name="First_20_Page">
      <style:paragraph-properties fo:line-height="100%" style:page-number="auto"/>
      <style:text-properties style:font-name="Times New Roman" fo:language="sr" fo:country="YU" fo:font-weight="bold" style:font-weight-asian="bold" style:font-size-complex="12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language="zxx" fo:country="none"/>
    </style:style>
    <style:style style:name="T4" style:family="text">
      <style:text-properties fo:language="zxx" fo:country="none" fo:font-weight="bold" style:font-weight-asian="bold"/>
    </style:style>
    <style:style style:name="T5" style:family="text">
      <style:text-properties fo:language="zxx" fo:country="none" fo:font-weight="bold" style:font-weight-asian="bold" style:font-weight-complex="bold"/>
    </style:style>
    <style:style style:name="T6" style:family="text">
      <style:text-properties fo:language="sr" fo:country="YU" fo:font-weight="bold" style:font-weight-asian="bold" style:font-weight-complex="bold"/>
    </style:style>
    <style:style style:name="T7" style:family="text">
      <style:text-properties style:use-window-font-color="true" fo:font-size="12pt" fo:language="zxx" fo:country="none" fo:font-style="normal" fo:background-color="#ffffff" style:font-name-asian="Times New Roman1" style:font-size-asian="12pt" style:font-style-asian="normal" style:font-name-complex="Times New Roman1" style:font-style-complex="normal" style:text-scale="105%"/>
    </style:style>
    <style:style style:name="T8" style:family="text">
      <style:text-properties style:use-window-font-color="true" fo:font-size="12pt" fo:language="zxx" fo:country="none" fo:font-style="normal" fo:background-color="transparent" style:font-name-asian="Times New Roman1" style:font-size-asian="12pt" style:font-style-asian="normal" style:font-name-complex="Times New Roman1" style:font-style-complex="normal" style:text-scale="105%"/>
    </style:style>
    <style:style style:name="T9" style:family="text">
      <style:text-properties style:use-window-font-color="true" fo:font-size="12pt" fo:language="none" fo:country="none" fo:font-style="normal" fo:background-color="#ffffff" style:font-name-asian="Times New Roman1" style:font-size-asian="12pt" style:font-style-asian="normal" style:font-name-complex="Times New Roman1" style:font-style-complex="normal" style:text-scale="105%"/>
    </style:style>
    <style:style style:name="T10" style:family="text">
      <style:text-properties style:use-window-font-color="true" style:font-name="Times New Roman" fo:font-size="12pt" fo:language="zxx" fo:country="none" fo:font-weight="bold" fo:background-color="transparent" style:font-name-asian="Times New Roman1" style:font-weight-asian="bold" style:font-name-complex="Times New Roman1" style:font-weight-complex="bold"/>
    </style:style>
    <style:style style:name="T11" style:family="text">
      <style:text-properties style:use-window-font-color="true" style:font-name="Times New Roman" fo:font-size="12pt" fo:language="zxx" fo:country="none" fo:font-weight="normal" fo:background-color="transparent" style:font-name-asian="Times New Roman1" style:font-weight-asian="normal" style:font-name-complex="Times New Roman1" style:font-weight-complex="normal"/>
    </style:style>
    <style:style style:name="T12" style:family="text">
      <style:text-properties style:use-window-font-color="true" style:font-name="Times New Roman" fo:font-size="12pt" fo:background-color="#ffffff" style:font-name-asian="Times New Roman1" style:font-size-asian="12pt" style:font-name-complex="Times New Roman1" style:text-scale="105%"/>
    </style:style>
    <style:style style:name="T13" style:family="text">
      <style:text-properties style:use-window-font-color="true" style:font-name="Times New Roman" fo:font-size="12pt" fo:font-style="normal" fo:background-color="#ffffff" style:font-name-asian="Times New Roman1" style:font-size-asian="12pt" style:font-style-asian="normal" style:font-name-complex="Arial" style:font-style-complex="normal" style:text-scale="105%"/>
    </style:style>
    <style:style style:name="T14" style:family="text">
      <style:text-properties style:use-window-font-color="true" style:font-name="Times New Roman" fo:font-size="12pt" fo:font-style="normal" fo:background-color="#ffffff" style:font-name-asian="Times New Roman1" style:font-size-asian="12pt" style:font-style-asian="normal" style:font-name-complex="Times New Roman1" style:font-style-complex="normal" style:text-scale="105%"/>
    </style:style>
    <style:style style:name="T15" style:family="text">
      <style:text-properties style:use-window-font-color="true" style:font-name="Times New Roman" fo:font-size="12pt" fo:font-style="normal" fo:background-color="transparent" style:font-name-asian="Times New Roman1" style:font-size-asian="12pt" style:font-style-asian="normal" style:font-name-complex="Times New Roman1" style:font-style-complex="normal" style:text-scale="105%"/>
    </style:style>
    <style:style style:name="T16" style:family="text">
      <style:text-properties style:use-window-font-color="true" style:font-name="Times New Roman" fo:font-size="12pt" fo:language="sr" fo:country="YU" fo:font-style="normal" fo:background-color="transparent" style:font-name-asian="Times New Roman1" style:font-size-asian="12pt" style:font-style-asian="normal" style:font-name-complex="Times New Roman1" style:font-style-complex="normal" style:text-scale="105%"/>
    </style:style>
    <style:style style:name="T17" style:family="text">
      <style:text-properties style:use-window-font-color="true" style:font-name="Times New Roman" fo:font-size="12pt" fo:language="sr" fo:country="YU" fo:font-style="normal" fo:background-color="#ffffff" style:font-name-asian="Times New Roman1" style:font-size-asian="12pt" style:font-style-asian="normal" style:font-name-complex="Times New Roman1" style:font-style-complex="normal" style:text-scale="105%"/>
    </style:style>
    <style:style style:name="T18" style:family="text">
      <style:text-properties style:use-window-font-color="true" style:font-name="Times New Roman" fo:font-size="12pt" fo:language="en" fo:country="US" fo:font-style="normal" fo:background-color="#ffffff" style:font-name-asian="Times New Roman1" style:font-size-asian="12pt" style:font-style-asian="normal" style:font-name-complex="Times New Roman1" style:font-style-complex="normal" style:text-scale="105%"/>
    </style:style>
    <style:style style:name="T19" style:family="text">
      <style:text-properties style:use-window-font-color="true" style:font-name="Times New Roman" fo:font-style="normal" fo:background-color="transparent" style:font-name-asian="Times New Roman1" style:font-style-asian="normal" style:font-name-complex="Times New Roman1" style:font-style-complex="normal" style:text-scale="105%"/>
    </style:style>
    <style:style style:name="T20" style:family="text">
      <style:text-properties fo:language="en" fo:country="US"/>
    </style:style>
    <style:style style:name="T21" style:family="text">
      <style:text-properties fo:font-variant="normal" fo:text-transform="none" style:use-window-font-color="true" style:font-name="Times New Roman" fo:font-size="12pt" fo:letter-spacing="-0.007cm" fo:language="zxx" fo:country="none" fo:font-style="normal" style:text-underline-style="none" fo:font-weight="normal" style:letter-kerning="false" fo:background-color="transparent" style:font-name-asian="Times New Roman1"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text-scale="104%"/>
    </style:style>
    <style:style style:name="T22" style:family="text">
      <style:text-properties fo:font-variant="normal" fo:text-transform="none" style:use-window-font-color="true" style:font-name="Times New Roman" fo:font-size="12pt" fo:letter-spacing="-0.007cm" fo:language="zxx" fo:country="none" fo:font-style="normal" style:text-underline-style="none" fo:font-weight="normal" style:letter-kerning="false" fo:background-color="transparent" style:font-name-asian="Times New Roman1"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text-scale="107%"/>
    </style:style>
    <style:style style:name="T23" style:family="text">
      <style:text-properties fo:font-variant="normal" fo:text-transform="none" style:use-window-font-color="true" fo:font-size="12pt" fo:letter-spacing="-0.009cm" fo:language="zxx" fo:country="none" fo:font-style="normal" style:text-underline-style="none" fo:font-weight="normal" fo:background-color="transparent" style:font-name-asian="Times New Roman1"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style>
    <style:style style:name="T24" style:family="text">
      <style:text-properties fo:font-variant="normal" fo:text-transform="none" style:use-window-font-color="true" fo:font-size="12pt" fo:letter-spacing="-0.009cm" fo:language="sr" fo:country="YU" fo:font-style="normal" style:text-underline-style="none" fo:font-weight="normal" fo:background-color="transparent" style:font-name-asian="Times New Roman1"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style>
    <style:style style:name="T25" style:family="text">
      <style:text-properties fo:font-variant="normal" fo:text-transform="none" style:use-window-font-color="true" fo:font-size="12pt" fo:letter-spacing="-0.009cm" fo:language="en" fo:country="US" fo:font-style="normal" style:text-underline-style="none" fo:font-weight="normal" fo:background-color="transparent" style:font-name-asian="Times New Roman1"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style>
    <style:style style:name="T26" style:family="text">
      <style:text-properties fo:font-variant="normal" fo:text-transform="none" style:use-window-font-color="true" fo:font-size="12pt" fo:letter-spacing="normal" fo:language="zxx" fo:country="none" fo:font-style="normal" style:text-underline-style="none" fo:font-weight="normal" fo:background-color="transparent" style:font-name-asian="Times New Roman1"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style>
    <style:style style:name="T27" style:family="text">
      <style:text-properties fo:font-variant="normal" fo:text-transform="none" style:use-window-font-color="true" fo:font-size="12pt" fo:letter-spacing="normal" fo:language="en" fo:country="US" fo:font-style="normal" style:text-underline-style="none" fo:font-weight="normal" fo:background-color="transparent" style:font-name-asian="Times New Roman1"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style>
    <style:style style:name="T28" style:family="text">
      <style:text-properties fo:font-variant="normal" fo:text-transform="none" fo:color="#000000" style:font-name="Times New Roman" fo:font-size="12pt" fo:letter-spacing="normal" fo:language="zxx" fo:country="none"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97%"/>
    </style:style>
    <style:style style:name="T29" style:family="text">
      <style:text-properties fo:font-variant="normal" fo:text-transform="none" fo:color="#000000" style:font-name="Times New Roman" fo:font-size="12pt" fo:letter-spacing="-0.007cm" fo:language="sr" fo:country="YU" fo:font-style="normal" style:text-underline-style="none" fo:font-weight="normal" style:letter-kern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97%"/>
    </style:style>
    <style:style style:name="T30" style:family="text">
      <style:text-properties fo:font-variant="normal" fo:text-transform="none" fo:color="#000000" fo:font-size="12pt" fo:letter-spacing="normal" fo:language="sr" fo:country="YU" fo:font-style="normal" style:text-underline-style="none" fo:font-weight="normal"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style>
    <style:style style:name="T31" style:family="text">
      <style:text-properties fo:font-variant="normal" fo:text-transform="none" fo:color="#000000" fo:font-size="12pt" fo:letter-spacing="normal" fo:language="zxx" fo:country="none" fo:font-style="normal" style:text-underline-style="none" fo:font-weight="normal"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style>
    <style:style style:name="T32" style:family="text">
      <style:text-properties fo:font-size="12pt" fo:language="zxx" fo:country="none" style:text-underline-style="none" style:font-size-asian="12pt" style:font-size-complex="12pt"/>
    </style:style>
    <style:style style:name="T33" style:family="text">
      <style:text-properties fo:font-size="12pt" fo:language="zxx" fo:country="none" style:text-underline-style="none" fo:font-weight="normal" style:font-size-asian="12pt" style:font-weight-asian="normal" style:font-size-complex="12pt" style:font-weight-complex="normal"/>
    </style:style>
    <style:style style:name="T34" style:family="text">
      <style:text-properties fo:font-size="12pt" fo:language="zxx" fo:country="none" style:text-underline-style="none" fo:font-weight="normal" style:font-size-asian="12pt" style:font-weight-asian="normal" style:font-size-complex="12pt" style:font-weight-complex="normal" style:text-scale="98%"/>
    </style:style>
    <style:style style:name="T35" style:family="text">
      <style:text-properties fo:font-size="12pt" fo:language="zxx" fo:country="none" style:font-size-asian="12pt"/>
    </style:style>
    <style:style style:name="T36" style:family="text">
      <style:text-properties fo:font-size="12pt" style:text-underline-style="none" fo:font-weight="normal" style:font-size-asian="12pt" style:font-weight-asian="normal" style:font-size-complex="12pt" style:font-weight-complex="normal"/>
    </style:style>
    <style:style style:name="T37" style:family="text">
      <style:text-properties fo:font-size="12pt" style:text-underline-style="none" fo:font-weight="normal" style:font-size-asian="12pt" style:font-weight-asian="normal" style:font-size-complex="12pt" style:font-weight-complex="normal" style:text-scale="98%"/>
    </style:style>
    <style:style style:name="T38" style:family="text">
      <style:text-properties fo:font-size="12pt" fo:letter-spacing="-0.009cm" style:text-underline-style="none" fo:font-weight="normal" style:font-size-asian="12pt" style:font-weight-asian="normal" style:font-size-complex="12pt" style:font-weight-complex="normal"/>
    </style:style>
    <style:style style:name="T39" style:family="text">
      <style:text-properties fo:font-size="12pt" fo:letter-spacing="-0.009cm" fo:language="zxx" fo:country="none" style:text-underline-style="none" fo:font-weight="normal" style:font-size-asian="12pt" style:font-weight-asian="normal" style:font-size-complex="12pt" style:font-weight-complex="normal"/>
    </style:style>
    <style:style style:name="T40" style:family="text">
      <style:text-properties fo:font-size="12pt" style:font-size-asian="12pt"/>
    </style:style>
    <style:style style:name="T41" style:family="text">
      <style:text-properties style:font-name="Times New Roman"/>
    </style:style>
    <style:style style:name="T42" style:family="text">
      <style:text-properties style:font-name="Times New Roman" fo:language="zxx" fo:country="none" fo:font-weight="bold" style:font-weight-asian="bold" style:font-weight-complex="bold"/>
    </style:style>
    <style:style style:name="T43" style:family="text">
      <style:text-properties style:font-name="Times New Roman" fo:language="en" fo:country="US" fo:font-weight="bold" style:font-weight-asian="bold" style:font-weight-complex="bold"/>
    </style:style>
    <style:style style:name="T44" style:family="text">
      <style:text-properties style:font-name="Times New Roman" fo:font-weight="bold" style:font-weight-asian="bold" style:font-weight-complex="bold"/>
    </style:style>
    <style:style style:name="T45" style:family="text">
      <style:text-properties fo:color="#000000" style:font-name="Times New Roman" fo:letter-spacing="-0.009cm" fo:font-style="normal" fo:background-color="transparent" style:font-name-asian="Times New Roman1" style:font-style-asian="normal" style:font-name-complex="Times New Roman1" style:font-style-complex="normal" style:text-scale="105%"/>
    </style:style>
    <style:style style:name="T46"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5">УПРАВНИ СУД</text:p>
      <text:p text:style-name="P3">17 У <text:span text:style-name="T3">2600</text:span><text:span text:style-name="T3">/16</text:span></text:p>
      <text:p text:style-name="P5"><text:span text:style-name="T3">22.06.2018.</text:span> године</text:p>
      <text:p text:style-name="P5">Б е о г р а д</text:p>
      <text:p text:style-name="P5"/>
      <text:p text:style-name="P10"/>
      <text:p text:style-name="P17">У ИМЕ НАРОДА</text:p>
      <text:p text:style-name="P17"/>
      <text:p text:style-name="P17"/>
      <text:p text:style-name="P18"><text:span text:style-name="T32"><text:tab/><text:tab/></text:span><text:span text:style-name="T33">Управни суд</text:span><text:span text:style-name="T36">, у већу састављеном од судија: Душице Маринковић, председника већа, </text:span><text:span text:style-name="T33">Биљане Шундерић и Маријане Тафра Мирков, </text:span><text:span text:style-name="T36">чланова већа, са судским </text:span><text:span text:style-name="T33">савет</text:span><text:span text:style-name="T36">ником </text:span><text:span text:style-name="T33">Тијом Бошковић</text:span><text:span text:style-name="T36">, </text:span><text:span text:style-name="T33">као </text:span><text:span text:style-name="T36">записничарем, </text:span><text:span text:style-name="T33">одлучујући у управном спору по тужби тужиље Е. Р., сада К. из Б., ..., чији је пуномоћник Велимир Јакић, адвокат из Београда, Кнеза Милоша 19, </text:span><text:span text:style-name="T36">против туженог </text:span><text:span text:style-name="T38">Министарств</text:span><text:span text:style-name="T39">а</text:span><text:span text:style-name="T38"> </text:span><text:span text:style-name="T39">за рад, запошљавање, борачка и социјална питања Републике</text:span><text:span text:style-name="T38"> Србије,</text:span><text:span text:style-name="T39"> </text:span><text:span text:style-name="T33">ради</text:span><text:span text:style-name="T36"> поништаја решења </text:span><text:span text:style-name="T33">број: 570-03-00214/2015-14 од 03.11.2015. године, уз учешће</text:span><text:span text:style-name="T36"> заинтересова</text:span><text:span text:style-name="T33">ног</text:span><text:span text:style-name="T36"> лиц</text:span><text:span text:style-name="T33">а Р.Д. из Б., ..., са пријављени пребивалиштем у Б., ..., </text:span><text:span text:style-name="T36">у </text:span><text:span text:style-name="T33">предмету старатељства, по одржаној</text:span><text:span text:style-name="T36"> усмен</text:span><text:span text:style-name="T33">ој</text:span><text:span text:style-name="T36"> јавн</text:span><text:span text:style-name="T33">ој</text:span><text:span text:style-name="T36"> расправ</text:span><text:span text:style-name="T33">и</text:span><text:span text:style-name="T36"> дана </text:span><text:span text:style-name="T33">20.06.2018</text:span><text:span text:style-name="T36">. године, </text:span><text:span text:style-name="T33">у нејавној седници већа, одржаној </text:span><text:span text:style-name="T37">дана</text:span><text:span text:style-name="T34"> 22.06.2018.</text:span><text:span text:style-name="T37"> године, донео је</text:span></text:p>
      <text:p text:style-name="P8"><text:tab/><text:tab/></text:p>
      <text:p text:style-name="P4"/>
      <text:p text:style-name="P11">П Р Е С У Д У</text:p>
      <text:p text:style-name="P12"/>
      <text:p text:style-name="P1"><text:span text:style-name="T41"><text:tab/><text:tab/></text:span><text:span text:style-name="T42">I</text:span><text:span text:style-name="T43"> </text:span><text:span text:style-name="T41">Тужба </text:span><text:span text:style-name="Default_20_Paragraph_20_Font"><text:span text:style-name="T44">СЕ </text:span></text:span><text:span text:style-name="Default_20_Paragraph_20_Font"><text:span text:style-name="T10">ОДБИЈА.</text:span></text:span></text:p>
      <text:p text:style-name="P1"><text:span text:style-name="Default_20_Paragraph_20_Font"><text:span text:style-name="T11"><text:tab/><text:tab/></text:span></text:span><text:span text:style-name="Default_20_Paragraph_20_Font"><text:span text:style-name="T10">II ОДБИЈА СЕ</text:span></text:span><text:span text:style-name="Default_20_Paragraph_20_Font"><text:span text:style-name="T11"> захтев тужиље за накнадну трошкова управног спора.</text:span></text:span></text:p>
      <text:p text:style-name="P1"><text:span text:style-name="Default_20_Paragraph_20_Font"><text:span text:style-name="T11"/></text:span></text:p>
      <text:p text:style-name="P1"><text:span text:style-name="Default_20_Paragraph_20_Font"><text:span text:style-name="T11"/></text:span></text:p>
      <text:p text:style-name="P11">О б р а з л о ж е њ е</text:p>
      <text:p text:style-name="P11"/>
      <text:p text:style-name="P11"/>
      <text:p text:style-name="P2"><text:tab/><text:tab/><text:span text:style-name="T40">Оспореним решењем, донетим по жалби заинтересованог лица, поништава се решење Градског центра за социјални рад у Б., Одељење В., број 57100-1352/2015 од 15.06.2015. године. Наведеним решењем првостепеног органа, донетим по службеној дужности, ставом 1. диспозитива поставља се привремени старатељ малолетној Е. Р. из Б., ул. ...број..., рођ.</text:span><text:span text:style-name="T35">хххх</text:span><text:span text:style-name="T40">. године у Б., од оца Д. и мајке В., рођ. К.. Истим решењем у ст. 2-7. диспозитива, утврђује се да ће дужност привременог старатеља лицу из став 1. диспозитива обављати М. К. из Б., ул. ... бр. ..., да ће привремени старатељ из става 2. диспозитива тог решења предузимати све правне послове и радње који су неопходни за заштиту личности, права и интереса мал. Е. Р., а нарочито послове који се предузимају у циљу осигурања наставка редовног школовања, заступања пред РФ ПИО у поступку преусмерења припадајућег дела пензије малолетног штићеника, као и у другим поступцима пред другим </text:span><text:soft-page-break/><text:span text:style-name="T40">институцијама, уколико за то буде постојала потреба; да је привремени старатељ дужан да органу старатељства подноси извештаје и полаже рачун о свом раду после сваког предузимања радње у име и за рачун лица чија права штити, када орган старатељства то затражи, односно након престанка дужности привременог старатеља; да План старања представља саставни део тог решења; да се малолетној Е. Р., обезбеђује смештај у породици сродника, тетке по мајци, М. К., на адреси Б., ..., те да жалба изјављена на ово решење не одлаже извршење решења. </text:span></text:p>
      <text:p text:style-name="P2"><text:tab/><text:tab/>Тужбом, поднетом Управном суду дана 19.02.2016. године, тужиља оспорава законитост решења туженог органа због учињених повреда правила поступка, нетачно и непотпуно утврђеног чињеничног стања и погрешне примене материјалног права. Наводима тужбе указује да није тачна оцена туженог органа да је првостепени орган у проведеном поступку повредио одредбу члана 139. Закона о општем управном поступку на начин што је пропустио да обавезно закаже усмену расправу и у истој омогући учешће странкама са супротним интересима. Ово стога, што је по мишљењу тужиље, Центар за социјални рад В. урадио све исправно и у оквиру својих надлежности, те да је од Центра за социјални рад К., имајући у виду да Д. Р. већ одавно живи у Б., затражио достављање извештаја, из ког извештаја се могло закључити да је Д. Р. одбио сарадњу у овом поступку. Такође истиче да су сви наводи у оспореном решењу нетачни, да исти нису засновани на чињеничном стању већ на празним изјавама, наводима и инсинуацијама. У вези са тим, указује да је тужени орган пропустио да утврди да је тужиља била злостављана и занемаривана од стране оца све време од 2006. године, након смрти њене мајке, од када ју је, заједно са братом и сестром, отац користио само за уцене према баби, деди и тетки по мајци. Такође, указује да се из картона о њеном здравственом стању, формираном у Дому здравља К. б.-Р. може утврдити да тужиља јесте била злостављана, и у коме је констатовано да постоји основ да се активира Тим за заштиту детета-Е. Р., од насиља и злостављања, након чега је Tим и активиран и по хитном поступку спровео поступак у коме је нашао да малолетна Е. Р. јесте била злостављана од стране оца, те да је извршена и пријава оца злостављача полицији, а потом полиција тужилаштву. Наводима тужбе поново указује да је њена изричита жеља да јој старатељ буде тетка М. К., са којом је остварила блискост од самог рођења, имајући у виду да је у стану код тетке, бабе и деде одрастала од рођења, односно од <text:span text:style-name="T3">хххх</text:span> године, па све до 2006. године, када је отац узаптио-ради уцена и злоупотребе, иако никада није желео децу, што је више пута и сам изјављивао. Сматра такође да су очеви доласци у школу коју је тужиља похађала, тужиљи били само на штету, при чему јој отац и није дозволио да упише средњу школу коју је желела и за коју је била талентована, него је натерао да упише школу за коју није имала никаквих афинитета. Из разлога ближе наведених у тужби, тужиља налази да Д. Р. није био добар родитељ и да је својим непристојним понашањем само срамотио. Такође, указује да је тужени орган пропустио да уочи да је Д. Р. систематски покушавао да обмане надлежне о месту становања, имајући у виду да није пријавио да станује у Б. још од 2009. године где је купио кућу, већ своје пребивалиште пријављује на адреси у Б. на којој није становао, дајући притом и погрешан број и назив улице. Такође, сматра да је тужени орган пропустио да утврди да тужиља има скоро пуних <text:span text:style-name="T3">х. </text:span>година и да у вези са тим уважи њено мишљење у погледу старатеља, односно лица са којим жели и сматра да може да живи. Како са разлога ближе наведених у тужби налази да је оспореним решењем повређен закон на штету тужиље, предлаже да суд тужбу уважи и <text:soft-page-break/>поништи решење туженог органа. </text:p>
      <text:p text:style-name="P2"><text:tab/><text:tab/>Тужиља је, преко пуномоћника, дана 12.04.2016. године, доставила суду поднесак у коме је навела да је надлежни Центар за социјални рад В. поновио став, да се тетка М.К. адекватно стара о својој сестричини, овде тужиљи, уз који поднесак је достављен и Закључак Градског центра за социјални рад у Б. Одељења В. број 57100-2977/2016 од 28.03.2016. године којим се обуствља поступак постављања привременог старатеља малолетној Е.Р. из Б., улица ....</text:p>
      <text:p text:style-name="P2"><text:tab/><text:tab/>Тужени орган је у одговору на тужбу достављеном суду дана 03.06.2016. године остао у свему при разлозима датим у образложењу оспореног решења и предложио да суд тужбу одбије као неосновану.</text:p>
      <text:p text:style-name="P2"><text:tab/><text:tab/>Заинтересовано лице, Д. Р. је у свом одговору на тужбу достављеном суду дана 20.07.2016. године оспорио наводе тужбе у целости указујући да наводи тужбе не представљају дело тужиље, већ људи који њоме манипулишу. Такође, наводи да је адреса пребивалишта заинтересованог лица, као и породице Р.у Б., <text:s/>..., те да је имајући у виду место пребивалишта за ову породицу надлежна општина Р.. Такође, истиче да је тужиља становала на територији општине Р., формално у улици ..., а стварно у улици .... али свакако не на територији општине В., због чега оспорава и месну надлежност првостепеног органа за решавање у овом поступку. Такође истиче да су нетачне тврдње тужиље да је у породици злостављана, тучена и контролисана, праћена и физички кажњавана, имајући у виду да се ради о пристојној микро заједници коју је тежак живот учинио јединственом и у којој је ово заинтересовано лице, као отац породице, истој био потпуно посвећен. Такође, истиче да се у списима предмета налазе извештаји из којих су се могле утврдити само похвале у односу на оца тужиље, у којима није било речи о злостављању, нити о насиљу у породици. Супротно наводима тужбе, истиче да је о деци непрестано бринуо, да их је уписао у Б. у школе и то И. у Ф. г., а Е.у <text:span text:style-name="T46">xxx</text:span> б. г., да их је удомио у леп и удобан стан, а да су храну најчешће односиле од куће и то храну коју им је спремао увек по њиховој вољи и то више и боље него што су финансијске могућности објективно дозвољавале. Такође, са разлога ближе наведених у одговору на тужбу указује да је његов однос према деци увек био позитиван, а да је однос у односу на Е. био посебан. Такође, указује да није тачна тврдња првостепеног органа да је заинтересовано лице одбило учешће у поступку по предмету малолетне тужиље, већ указује да је управо у том поступку Центру за социјални рад у К. 10.06.2015. године у писаној форми затражио од директора Центра изузеће М. Ш., због сумње у њену објективност, с обзиром на њена ранија поступања, у вези са којим захтевом није добио никакав одговор, те не зна да ли је и каква одлука по истом донета. Истиче да је нетачна тврдња тужиље да је у школу долазио само са намером да би јој рушио углед и успех у школи, већ је то била родитељска одговорна и посвећена брига о детету и њеном школовању. Такође, истиче да су нетачни наводи тужбе да систематски покушава да обмане надлежне о месту становања, имајући у виду да је Б. који је више од 50 година провео у Б., а да је 24. јула 2006. године са троје малолетне деце и женом на самрти, од стране К. истеран из стана, да Б. није његово место пребивалишта, већ да са својом породицом плаћа кирију за стан у Б., где има пребивалиште. Такође, наводи да је индикативно да случај тужиље није завршен у Центру за социјални рад у Р., већ да је без икаквих стручних разлога и правних основа након што је готово био завршен, пребачен у надлежност Центра за социјални рад В., те да би било корисно доћи до информација, чиме је овај Центар био мотивисан да ради <text:s/>на начин како је радио, а да у <text:soft-page-break/>том раду не нађе за сходно да утврди бар физички лик оца тужиље. </text:p>
      <text:p text:style-name="P2"><text:tab/><text:tab/>Поступајући по налогу суда 17 У 2600/16 од 01.08.2016. године, достављеном пуномоћнику тужиље након датума <text:span text:style-name="T3">хххх</text:span>. године када је тужиља навршила 18 година живота, тужиља се изјаснила да остаје при поднетој тужби уз коју је суду доставила и оригинал пуномоћја којим, као властодавац, овлашћује Велимира Јакића, адвоката из Београда, да је заступа у предметном управном спору.</text:p>
      <text:p text:style-name="P2"><text:span text:style-name="T41"><text:tab/><text:tab/></text:span><text:span text:style-name="Default_20_Paragraph_20_Font"><text:span text:style-name="T12">Како је одредбом члана 34. став 2. Закона о управним споровима (''Службени гласник РС'', бр. 111/09) прописано да је усмена јавна расправа обавезна ако су у управном поступку учествовале две или више странака са супротним интересима, то је Управни суд дана 20.06.2018. године, одржао усмену јавну расправу у присуству тужиље лично и њеног пуномоћника и заинтересованог лица, а у одсуству </text:span></text:span><text:span text:style-name="Default_20_Paragraph_20_Font"><text:span text:style-name="T13">уредно позваног туженог органа, сагласно одредби члана 38. </text:span></text:span><text:span text:style-name="Default_20_Paragraph_20_Font"><text:span text:style-name="T14">Закона о управним споровима.</text:span></text:span></text:p>
      <text:p text:style-name="P2"><text:span text:style-name="Default_20_Paragraph_20_Font"><text:span text:style-name="T14"><text:tab/><text:tab/>Пуномоћни</text:span></text:span><text:span text:style-name="Default_20_Paragraph_20_Font"><text:span text:style-name="T7">к</text:span></text:span><text:span text:style-name="Default_20_Paragraph_20_Font"><text:span text:style-name="T14"> тужиље је</text:span></text:span><text:span text:style-name="Default_20_Paragraph_20_Font"><text:span text:style-name="T15"> у речи на усменој расправи </text:span></text:span><text:span text:style-name="Default_20_Paragraph_20_Font"><text:span text:style-name="T8">остаo</text:span></text:span><text:span text:style-name="Default_20_Paragraph_20_Font"><text:span text:style-name="T15"> у </text:span></text:span><text:span text:style-name="Default_20_Paragraph_20_Font"><text:span text:style-name="T16">свему </text:span></text:span><text:span text:style-name="Default_20_Paragraph_20_Font"><text:span text:style-name="T15">код навода из тужбе и </text:span></text:span><text:span text:style-name="Default_20_Paragraph_20_Font"><text:span text:style-name="T16">постављеном тужбеном захтеву,</text:span></text:span><text:span text:style-name="Default_20_Paragraph_20_Font"><text:span text:style-name="T17"> </text:span></text:span><text:span text:style-name="Default_20_Paragraph_20_Font"><text:span text:style-name="T14">указујући да је и сам Центар за социјални рад Одељење В. доносећи закључак о обустави поступка, због наступајућег пунолетства тужиље, потврдио став изнет у тужби о правилности првостепеног решења. Указао је суду да је тужиља у међувремену променила презиме у К. решењем Секретаријата за управу Градске управе града Б., Одсека за лична стања грађана, вођење матичних књига и изборна права Р., број: </text:span></text:span><text:span text:style-name="Default_20_Paragraph_20_Font"><text:span text:style-name="T18">XI</text:span></text:span><text:span text:style-name="Default_20_Paragraph_20_Font"><text:span text:style-name="T14">-03-201.12-84/2016 oд 24.10.2016. године. Других предлога у допуну доказног поступка није </text:span></text:span><text:span text:style-name="Default_20_Paragraph_20_Font"><text:span text:style-name="T7">имао.</text:span></text:span><text:span text:style-name="Default_20_Paragraph_20_Font"><text:span text:style-name="T14"> </text:span></text:span><text:span text:style-name="Default_20_Paragraph_20_Font"><text:span text:style-name="T7">Предложио</text:span></text:span><text:span text:style-name="Default_20_Paragraph_20_Font"><text:span text:style-name="T14"> је да суд тужбу уважи, оспорено решење поништи и предмет врати туженом на поновно одлучивање. Трошкове спора је тражи</text:span></text:span><text:span text:style-name="Default_20_Paragraph_20_Font"><text:span text:style-name="T7">о</text:span></text:span><text:span text:style-name="Default_20_Paragraph_20_Font"><text:span text:style-name="T14"> за састав тужбе у износу од 36.000,00 динара и за приступ расправи у износу од 37.500,00 динара.</text:span></text:span></text:p>
      <text:p text:style-name="P2"><text:span text:style-name="Default_20_Paragraph_20_Font"><text:span text:style-name="T14"><text:tab/><text:tab/></text:span></text:span><text:span text:style-name="Default_20_Paragraph_20_Font"><text:span text:style-name="T15">Заинтересовано лице је на усменој расправи </text:span></text:span><text:span text:style-name="Default_20_Paragraph_20_Font"><text:span text:style-name="T8">остало</text:span></text:span><text:span text:style-name="Default_20_Paragraph_20_Font"><text:span text:style-name="T15"> у </text:span></text:span><text:span text:style-name="Default_20_Paragraph_20_Font"><text:span text:style-name="T16">свему </text:span></text:span><text:span text:style-name="Default_20_Paragraph_20_Font"><text:span text:style-name="T15">код навода из одговора на тужбу, као и при свим наводима, изјавама </text:span></text:span><text:span text:style-name="Default_20_Paragraph_20_Font"><text:span text:style-name="T16">и поднесцима </text:span></text:span><text:span text:style-name="Default_20_Paragraph_20_Font"><text:span text:style-name="T15">дати</text:span></text:span><text:span text:style-name="Default_20_Paragraph_20_Font"><text:span text:style-name="T16">м </text:span></text:span><text:span text:style-name="Default_20_Paragraph_20_Font"><text:span text:style-name="T15">током управног поступка </text:span></text:span><text:span text:style-name="Default_20_Paragraph_20_Font"><text:span text:style-name="T16">до доношења оспореног решења</text:span></text:span><text:span text:style-name="Default_20_Paragraph_20_Font"><text:span text:style-name="T15">. Других предлога у допуну доказног поступка није </text:span></text:span><text:span text:style-name="Default_20_Paragraph_20_Font"><text:span text:style-name="T8">имало.</text:span></text:span><text:span text:style-name="Default_20_Paragraph_20_Font"><text:span text:style-name="T15"> </text:span></text:span><text:span text:style-name="Default_20_Paragraph_20_Font"><text:span text:style-name="T8">Предложило</text:span></text:span><text:span text:style-name="Default_20_Paragraph_20_Font"><text:span text:style-name="T15"> је да суд тужбу одбије, а трошкове спора није </text:span></text:span><text:span text:style-name="Default_20_Paragraph_20_Font"><text:span text:style-name="T8">тражило.</text:span></text:span><text:span text:style-name="Default_20_Paragraph_20_Font"><text:span text:style-name="T15"> </text:span></text:span></text:p>
      <text:p text:style-name="P16"><text:span text:style-name="Default_20_Paragraph_20_Font"><text:span text:style-name="T19"><text:tab/><text:tab/>Испитујући законитост оспореног решења у границама захтева из тужбе, у складу са чланом 41. став 1. Закона о управним споровима, Управни суд је оценом навода тужбе, одговора на тужбу, </text:span></text:span><text:span text:style-name="Default_20_Paragraph_20_Font"><text:span text:style-name="T45">изјава датих на јавној расправи</text:span></text:span><text:span text:style-name="Default_20_Paragraph_20_Font"><text:span text:style-name="T19"> и списа предмета ове правне ствари, нашао да тужба није основана.</text:span></text:span></text:p>
      <text:p text:style-name="P2"><text:span text:style-name="Default_20_Paragraph_20_Font"><text:span text:style-name="T14"><text:tab/><text:tab/>Из списа предмета и образложења ожалбеног решења произлази да је поступак у тој правној ствари покренут дана 22.05.2015. године по службеној дужности, и то за постављање привременог старатеља малолетној Е. Р.; да је у проведеном поступку првостепени орган утврдио да је Е. Р. рођена </text:span></text:span><text:span text:style-name="Default_20_Paragraph_20_Font"><text:span text:style-name="T7">хххх</text:span></text:span><text:span text:style-name="Default_20_Paragraph_20_Font"><text:span text:style-name="T14">. године, као друго дете из ванбрачне заједнице Р. Д.и К. В., да има старију сестру И. рођену </text:span></text:span><text:span text:style-name="Default_20_Paragraph_20_Font"><text:span text:style-name="T7">хххх</text:span></text:span><text:span text:style-name="Default_20_Paragraph_20_Font"><text:span text:style-name="T14"> године и млађег брата Л. рођеног </text:span></text:span><text:span text:style-name="Default_20_Paragraph_20_Font"><text:span text:style-name="T7">хххх</text:span></text:span><text:span text:style-name="Default_20_Paragraph_20_Font"><text:span text:style-name="T14"> године; да по оцу има полусестру Р., рођену </text:span></text:span><text:span text:style-name="Default_20_Paragraph_20_Font"><text:span text:style-name="T7">хххх</text:span></text:span><text:span text:style-name="Default_20_Paragraph_20_Font"><text:span text:style-name="T14">. године и полубрата В., рођеног </text:span></text:span><text:span text:style-name="Default_20_Paragraph_20_Font"><text:span text:style-name="T7">хххх</text:span></text:span><text:span text:style-name="Default_20_Paragraph_20_Font"><text:span text:style-name="T14">. године; да је мајка девојчице преминула 2006. године када је отац преузео непосредну бригу о деци, да су живели у Б., и да је до децембра 2014. године била у контакту са сестром И. са којом је и становала у изнајмљеном стану у Р., пошто је отац инсистирао да девојчице уче школу у Б.. У истом поступку утврђено је да је у децембру 2014. године мал. Е. напустила стан због ескалирања насилничког понашања оца, које је описала као контролу њеног понашања кроз праћење, распитивање о њеним поступцима, претње, уцене и </text:span></text:span><text:soft-page-break/><text:span text:style-name="Default_20_Paragraph_20_Font"><text:span text:style-name="T14">повремено физичко кажњавање, као и то да је по напуштању стана мал. Е. затражила помоћ од тетке М., која јој је том приликом пружила, како психолошку подршку, тако и егзистенцијалну заштиту на начин што је за њих две изнајмила стан на В. и обезбедила све потребне услове за нормално функционисање. У поступку који је претходио доношењу ожалбеног решења, а према наводима образложења истог, првостепени орган је утврдио да мал. Е. Похађа ... разред </text:span></text:span><text:span text:style-name="Default_20_Paragraph_20_Font"><text:span text:style-name="T9">xxxx</text:span></text:span><text:span text:style-name="Default_20_Paragraph_20_Font"><text:span text:style-name="T18"> </text:span></text:span><text:span text:style-name="Default_20_Paragraph_20_Font"><text:span text:style-name="T14">Б. г., да нема непокретну имовину на своје име, да прима трећину пензије наслеђене по смрти мајке, која у збиру износи око 35.000,00 динара коју и даље у целокупном износу подиже отац, да према информацијама добијеним од Одељења Р. и Центра за социјални рад К. отац одбија да учествује у том поступку, а да се на основу изјаве дате на записник бр. 57100-1352/2015 од 02.06.2015. године, сродник, тетка по мајци, К. М. прихвата дужности привременог старатеља и да је у могућности да јој обезбеди одговарајуће стамбене услове за становање, као и додатна средства за њено издржавања. Према наводима решења првостепеног органа, исти је ценио и мишљење Тима стручњака органа за старатељство дато у закључку број 57100-1352/2015 од 11.06.2015. године, којим је утврђено да је мал. Е.Р. дете без адекватног родитељског старања, да је мајка девојчице преминула, а да се отац стара о њој на неодговарајући начин и да су испуњени услови да се мал. Е. Р. постави привремени старатељ, те да је у њеном најбољем интересу да јој се за привременог старатеља постави тетка по мајци М. К.. Код напред наведеног, првостепени орган је примењујући одредбе члана 65., 126. став 2. и 127. Породичног закона, на основу одредбе члана 132. истог закона, одлучио као у диспозитиву ожалбеног решења. Решавајући о жалби заинтересованог лица изјављеној против напред наведеног решења првостепеног органа од 15.06.2015. године, тужени орган је нашао да у проведеном поступку чињенично стање није потпуно и правилно утврђено, те да су у истом учињене повреде правила поступка које су од утицаја на законитост ожалбеног решења, са којих разлога је применом члана 232. став 2. Закона о општем управном поступку ожалбено решење поништио и предмет вратио првостепеном органу на поновни поступак и одлучивање. Дајући разлоге за донету одлуку, тужени орган је у образложењу оспореног решења навео да је поступајући по жалби заинтересованог лица утврдио да је поступак пред првостепеним органом, <text:s/>покренут по службеној дужности, а по достављању писмена у фотокопији Велимира Јакића, адвоката из Београда, у коме именовани износи иницијативу за постављање привременог старатеља малолетној Е. Р. и у коме наводи да поступа у својству пуномоћника девојчице, по ком захтеву је првостепени орган решавао, а да је претходно пропустио да прибави овлашћење Е. Р. дато именованом адвокату за заступање у предмету привременог старатељства. Поред наведеног, у образложењу оспореног решења наведено је да је ангажовање првостепеног органа – Градског центра за социјални рад у Б., Одељења В., уследило након преузимања надлежности за рад на заштити малолетнице од Одељења првостепеног органа у Р., које је започео рад на заштити интереса малолетне Е. Р., крајем децембра 2014. године, по пријави оца Р.Д. да је малолетница самовољно напустила породицу, па је код напред изнетог, по оцени туженог органа, и поред чињенице да између одељења првостепеног органа-Градског центра за социјални рад у Б.-нема сукоба надлежности јер Одељења представљају организационе целине органа, ипак остало нејасно из ког разлога је поступак доношења ожалбеног решења водило Одељење В. </text:span></text:span><text:soft-page-break/><text:span text:style-name="Default_20_Paragraph_20_Font"><text:span text:style-name="T14">и поред евентуалне промене боравишта малолетног детета, а не Одељење Р., које је поступак заштите малолетне Е.Р. водило од 2006. године, ценећи такође да тиме није олакшан поступак за странку малолетне Е.Р., као и да промена надлежног Одељења за решавање у конкретној правној ствари није била целисходна. Описујући ток поступка проведеног пред првостепеним органом, тужени орган је у образложењу оспореног решења такође истакао да је, и поред чињеничног стања утврђеног у том поступку, на основу доказа који су садржани у списима предмета, првостепени орган пропустио да несумњиво утврди да се отац девојчице о њој стара неадекватно, да су испуњени услови да се малолетница стави под привремено старатељство, као и да изврши стручну процену подобности тетке М.К.за вршење дужности старатеља са аспекта заштите најбољих интереса малолетне Е. Р. Ово из разлога што је Одељење В. у рад на заштити интереса малолетне Е.Р. укључено тек у јануару 2015. године и то по замолници Одељења Р. да изврши теренску посету малолетној Е. и њеној тетки М. К. са којом је она у то време живела пријављена на општини В., да би потом 22.05.2015. године то одељење преузело комплетну надлежност за поступање и у том поступку донело оспорено решење, а да притом није имала у виду чињеницу, односно да није имало сазнања о-годинама уназад дубоко поремећеним односима између оца малолетнице Д. Р. и сродника по мајци – бабе и деде М. и С. К., као и тетке М.К., која лица су већ након мајчине смрти желела да се непосредно старају о малолетној деци, оспоравајући при томе очеве компетенције за адекватну бригу о деци. Такође, ти поремећени односи били су разлог за покретање бројних судских и кривичних поступака и повод за доношење разних забрана у погледу начина одржавања личних односа, у којим поступцима је исказано и упорно одбијање малолетне деце да одржавају личне односе са тетком по мајци, М.К., а у који период рада са породицом, дакле од 2006. године, је као надлежни орган старатељства, поступак водио Градски центар за социјални рад – Одељење у Р., а потом и Центар за социјални рад у К. на чијој територији је отац са малолетном децом живео након одласка из Б.. По оцени туженог, за правилну одлуку у првостепеном поступку, изостала је од стране првостепеног органа и стручна процена подобности тетке за вршење дужности старатеља са аспекта заштите најбољих интереса малолетне Е. Р., јер је за овај део одлуке, односно за привременог старатеља <text:s/>прибављена само формално-правна документација и изјаве малолетне Е. и тетке М.К., на који начин је по оцени туженог органа, првостепеном органу остало непознато какви су односи од раније постојали између девојчице и њеног потенцијалног старатеља, али и квалитет укупних сродничких односа у смислу одредбе члана 128. став 4. Породичног закона, сагласно којом одредбом се за старатеља не може поставити лице од кога се, с обзиром на његове личне односе са штићеником, родитељима штићеника или другим сродницима, не може очекивати да ће правилно обављати послове старатеља.</text:span></text:span></text:p>
      <text:p text:style-name="P2"><text:span text:style-name="Default_20_Paragraph_20_Font"><text:span text:style-name="T14"><text:tab/><text:tab/>У оцени навода жалбе, другостепени орган је нашао да су основани наводи жалиоца да је првостепени орган пропустио и да у предмету привременог старатељства малолетне Е. Р., закаже и одржи усмену расправу у складу са чланом 139. Закона о општем управном поступку, налазећи да би одржавање те расправе било корисно за установљавање правог стања ствари и што би допринело да се одлучне чињенице у том предмету – пре свега потреба девојчице за привременим старатељем, као и интерес детета у погледу избора лица које би евентуално вршило </text:span></text:span><text:soft-page-break/><text:span text:style-name="Default_20_Paragraph_20_Font"><text:span text:style-name="T14">дужност привременог старатеља, неспорно утврде. Код напред наведеног, по оцени туженог органа повређена је и одредба члана 8. Закона о општем управном поступку, са којих разлога је тужени орган донео одлуку као у диспозитиву оспореног решења, дајући налог првостепеном органу да у поновном поступку одлучне чињенице за решење те управне ствари утврди у стандардизованом стручном поступку усмерене процене, ценећи да су одлучне оне чињенице које се тичу процене статуса, стања и функционисања малолетне Е. Р., као и евентуалних ризика у актуелно организованој заштити личности именоване и њених права и интереса, те да у складу са извршеном проценом о потреби именоване за привременом старатељском заштитом, а поштујући законске одредбе, изврши избор привременог старатеља и донесе одлуку у интересу малолетне Е. Р..</text:span></text:span></text:p>
      <text:p text:style-name="P1"><text:span text:style-name="T41"><text:tab/><text:tab/></text:span><text:span text:style-name="Default_20_Paragraph_20_Font"><text:span text:style-name="T21">Одредбом члана 8. Закона о општем управном поступку ("Сл.лист СРЈ'' бр.33/97 и 31/01 и ''Сл.гласник РС'' бр. 30/10), прописано је да се у поступку морају утврдити правилно и потпуно све чињенице и околности од значаја за доношење законитог и правилног решења (одлучне чињенице), док је одредбом члана 139. истог закона прописано да службено лице које води поступак одређује, по својој иницијативи или по предлогу странке, усмену расправу у сваком случају кад је то корисно за разјашњење управне ствари, а мора је одредити: 1) у управним стварима у којима учествују две странке или више странака са противним интересима или 2) кад треба да се изврши увиђај или саслуша сведок или вештак. </text:span></text:span></text:p>
      <text:p text:style-name="P1"><text:span text:style-name="Default_20_Paragraph_20_Font"><text:span text:style-name="T21"><text:tab/><text:tab/>Одредбом члана 192. став 1. Закона о општем управном поступку прописано је да на основу одлучних чињеница утврђених у поступку, орган надлежан за решавање доноси решење о управној ствари која је предмет поступка. </text:span></text:span></text:p>
      <text:p text:style-name="P1"><text:span text:style-name="Default_20_Paragraph_20_Font"><text:span text:style-name="T21"><text:tab/><text:tab/>Одредбом члана 12. Породичног закона (“Службени гласник РС”, бр. 18/05...6/15), прописано је да послове заштите породице, помоћи породици и старатељства, у смислу овог закона, врши центар за социјални рад (у даљем тексту: орган старатељства) (став 1.), те да организацију рада органа старатељства, стандарде стручног рада, те садржај и начин вођења евиденције и документације прописује </text:span></text:span><text:span text:style-name="Default_20_Paragraph_20_Font"><text:span text:style-name="T21">министар надлежан за породичну заштиту (став 3.). </text:span></text:span></text:p>
      <text:p text:style-name="P1"><text:span text:style-name="Default_20_Paragraph_20_Font"><text:span text:style-name="T21"><text:tab/><text:tab/>Одредбом члана 128. став 1. тачка 4. истог закона, прописано је да се за старатеља не може поставити лице од кога се, с обзиром на његове личне односе са штићеником, родитељима штићеника или другим сродницима, не може очекивати да ће правилно обављати послове старатеља. </text:span></text:span></text:p>
      <text:p text:style-name="P1"><text:span text:style-name="Default_20_Paragraph_20_Font"><text:span text:style-name="T21"><text:tab/><text:tab/>Имајући у виду напред цитиране одредбе Закона о општем управном поступку, и одредбе Породичног закона на које се тужени орган правилно позвао и цитирао у образложењу оспореног решења, као и недостатке поступка проведеног пред првостепеним органом које је тужени утврдио у поступку по жалби и на које је у оспореном решењу указано, правилно је и по оцени суда, одлучио тужени орган када је оспореним решењем, правилном применом одредбе члана 232. став 2. Закона о општем управном поступку поништио решење првостепеног органа од 15.06.2015. године и предмет вратио том органу на поновни поступак и одлучивање, дајући за донету одлуку довољно разлога које у свему као правилне и на закону засноване прихвата и овај суд.</text:span></text:span></text:p>
      <text:p text:style-name="P1"><text:span text:style-name="Default_20_Paragraph_20_Font"><text:span text:style-name="T21"><text:tab/><text:tab/>Сагласно напред наведеном, суд је наводе тужбе супротне изнетом, оценио као неосноване и без утицаја на другачију одлуку у овом предмету. </text:span></text:span></text:p>
      <text:p text:style-name="P1"><text:span text:style-name="Default_20_Paragraph_20_Font"><text:span text:style-name="T21"><text:tab/><text:tab/></text:span></text:span><text:span text:style-name="Default_20_Paragraph_20_Font"><text:span text:style-name="T22">Са напред наведених разлога, н</text:span></text:span><text:span text:style-name="Default_20_Paragraph_20_Font"><text:span text:style-name="T28">алазећи да оспореним решењем није повређен закон на штету тужиље, Управни суд је, након закључене усмене јавне расправе, </text:span></text:span><text:soft-page-break/><text:span text:style-name="Default_20_Paragraph_20_Font"><text:span text:style-name="T28">применом одредбе члана 40. став 2. Закона о управим споровима одлучио као у ставу </text:span></text:span><text:span text:style-name="Default_20_Paragraph_20_Font"><text:span text:style-name="T29"><text:s/>I </text:span></text:span><text:span text:style-name="Default_20_Paragraph_20_Font"><text:span text:style-name="T28">диспозитива пресуде.</text:span></text:span></text:p>
      <text:p text:style-name="P19"><text:span text:style-name="T30"><text:s text:c="5"/></text:span><text:span text:style-name="T31"><text:tab/><text:tab/><text:tab/></text:span><text:span text:style-name="T23">Суд је одбио захтев </text:span><text:span text:style-name="T23">тужиље</text:span><text:span text:style-name="T23"> за накнаду трошкова спора, с обзиром на успех </text:span><text:span text:style-name="T23">тужиље</text:span><text:span text:style-name="T23"> у спору, па је применом одредаба чл.</text:span><text:span text:style-name="T24"> 66., 67. <text:s/></text:span><text:span text:style-name="T23">и 74. </text:span><text:span text:style-name="T24">Закона о управним споровима, </text:span><text:span text:style-name="T23">сходном применом одредаба чл. 15</text:span><text:span text:style-name="T25">0</text:span><text:span text:style-name="T23">. и 153. став 1. Закона о парничном поступку <text:s/>(''Службени гласник <text:s/>РС'', број </text:span><text:span text:style-name="T26">72/11, 55/14), одлучио као у ставу </text:span><text:span text:style-name="T27">II</text:span><text:span text:style-name="T26"> диспозитива пресуде.</text:span></text:p>
      <text:p text:style-name="P14"/>
      <text:p text:style-name="P7">ПРЕСУЂЕНО У УПРАВНОМ СУДУ </text:p>
      <text:p text:style-name="P9"><text:span text:style-name="T1">дана </text:span><text:span text:style-name="T4">22.06.</text:span><text:span text:style-name="T4">2018. </text:span><text:span text:style-name="T1">године, </text:span><text:span text:style-name="T5">17 У 2600/16</text:span></text:p>
      <text:p text:style-name="P6">Записничар<text:tab/><text:tab/><text:tab/><text:tab/> <text:s text:c="7"/><text:tab/> <text:s text:c="9"/><text:tab/> <text:s text:c="20"/>Председник већа – судија</text:p>
      <text:p text:style-name="P13"><text:span text:style-name="T6">Тија Бошков</text:span><text:span text:style-name="T5">ић,</text:span><text:span text:style-name="T5">с.р.</text:span><text:span text:style-name="T2"> <text:s text:c="46"/><text:tab/> <text:s text:c="17"/></text:span><text:span text:style-name="T6">Душ</text:span><text:span text:style-name="T5">ица Маринковић,</text:span><text:span text:style-name="T5">с.р.</text:span></text:p>
      <text:p text:style-name="P20"/>
      <text:p text:style-name="P20"><text:tab/><text:tab/><text:tab/></text:p>
      <text:p text:style-name="P15">За тачност отправка</text:p>
      <text:p text:style-name="P15">Управитељ писарнице</text:p>
      <text:p text:style-name="P21">Дејан Ђурић</text:p>
      <text:p text:style-name="P21"/>
      <text:p text:style-name="P22">Ј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_20__28_Web_29_" style:display-name="Normal (Web)" style:family="paragraph" style:parent-style-name="Standard">
      <style:paragraph-properties fo:margin-top="0.494cm" fo:margin-bottom="0.21cm"/>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69"/><text:span text:style-name="MT1"><text:s/></text:span><text:span text:style-name="MT1"><text:page-number text:select-page="current">8</text:page-number></text:span> <text:s text:c="54"/><text:span text:style-name="MT2">17 У 2600/16</text:span></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3H9M1S</meta:editing-duration>
    <meta:editing-cycles>68</meta:editing-cycles>
    <meta:generator>OpenOffice/4.1.1$Win32 OpenOffice.org_project/411m6$Build-9775</meta:generator>
    <dc:title>template upravni BGD</dc:title>
    <meta:initial-creator>Ivana Obradovic</meta:initial-creator>
    <dc:date>2018-12-21T16:26:38.74</dc:date>
    <meta:printed-by>Javorka Zdravković</meta:printed-by>
    <meta:print-date>2018-06-26T09:16:45.31</meta:print-date>
    <dc:creator>Milka Babić</dc:creator>
    <meta:document-statistic meta:table-count="0" meta:image-count="1" meta:object-count="0" meta:page-count="8" meta:paragraph-count="42" meta:word-count="3858" meta:character-count="24069"/>
    <meta:user-defined meta:name="Info 1"/>
    <meta:user-defined meta:name="Info 2"/>
    <meta:user-defined meta:name="Info 3"/>
    <meta:user-defined meta:name="Info 4"/>
    <meta:template xlink:type="simple" xlink:actuate="onRequest" xlink:title="template upravni BGD" xlink:href="../template%20upravni%20BGD.ott" meta:date="2016-11-29T09:25:50"/>
  </office:meta>
</office:document-meta>
</file>