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1.649cm"/>
        </style:tab-stops>
      </style:paragraph-properties>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1.649cm"/>
        </style:tab-stops>
      </style:paragraph-properties>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margin-left="0cm" fo:margin-right="0.026cm" fo:text-indent="0cm" style:auto-text-indent="false"/>
    </style:style>
    <style:style style:name="P15" style:family="paragraph" style:parent-style-name="Standard">
      <style:paragraph-properties fo:margin-left="0cm" fo:margin-right="0.026cm" fo:text-align="center" style:justify-single-word="false" fo:text-indent="0cm" style:auto-text-indent="false"/>
      <style:text-properties fo:font-weight="bold" style:font-weight-asian="bold"/>
    </style:style>
    <style:style style:name="P16"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5">Одељење у Новом Саду</text:p>
      <text:p text:style-name="P5">III-8 У. 6130/16</text:p>
      <text:p text:style-name="P5">21.06.2018. године</text:p>
      <text:p text:style-name="P5">Б е о г р а д</text:p>
      <text:p text:style-name="P5"/>
      <text:p text:style-name="P7">У ИМЕ НАРОДА</text:p>
      <text:p text:style-name="P11"/>
      <text:p text:style-name="P12"><text:tab/><text:tab/>Управни суд, у већу састављеном од судија: Биљане Тамбурковски Баковић, председника већа, Зорице Китановић и Љиљане Максимовић, чланова већа, са судским саветником Снежаном Томић, као записничарем, одлучујући у управном спору по тужби тужиље <text:span text:style-name="Default_20_Paragraph_20_Font"><text:span text:style-name="T3">А.А.</text:span></text:span> из <text:span text:style-name="Default_20_Paragraph_20_Font"><text:span text:style-name="T3">...</text:span></text:span>, <text:span text:style-name="Default_20_Paragraph_20_Font"><text:span text:style-name="T3">ул. ...</text:span></text:span>, поднетој против туженог Републичког фонда за пензијско и инвалидско осигурање, Дирекција Београд, Др.Александра Костића бр.9, ради поништаја решења 02/1 ИНС број: 10936 <text:s/>од 26.02.2016. године, <text:s/>у предмету <text:s/>инвалидске пензије, у нејавној седници већа, одржаној дана 21.06.2018. године, донео је</text:p>
      <text:p text:style-name="P8"/>
      <text:p text:style-name="P10">П Р Е С У Д У</text:p>
      <text:p text:style-name="P10"/>
      <text:p text:style-name="P12"><text:tab/><text:tab/> Тужба<text:span text:style-name="Default_20_Paragraph_20_Font"><text:span text:style-name="T2"> СЕ ОДБИЈА.</text:span></text:span></text:p>
      <text:p text:style-name="P5"/>
      <text:p text:style-name="P10">О б р а з л о ж е њ е</text:p>
      <text:p text:style-name="P10"/>
      <text:p text:style-name="P12"><text:span text:style-name="Default_20_Paragraph_20_Font"><text:span text:style-name="T1"><text:tab/></text:span></text:span><text:span text:style-name="Default_20_Paragraph_20_Font"><text:span text:style-name="T1"><text:tab/></text:span></text:span>Оспореним решењем <text:s/>одбијена је жалба тужиље изјављена против решења Републичког фонда за пензијско и инвалидско осигурање, Одељење за пензијско и инвалидско осиграње по међународним уговорима број: <text:span text:style-name="Default_20_Paragraph_20_Font"><text:span text:style-name="T3">...</text:span></text:span> од 16.12.2015. године, којим је тужиљи уживаоцу најнижег износа инвалидске пензије по решењу Одељења за ПИО по међународним уговорима <text:span text:style-name="Default_20_Paragraph_20_Font"><text:span text:style-name="T3">...</text:span></text:span> од 04.02.2008. године, престала исплата најнижег износа инвалидске пензије са 30.09.2015.године. Исплату инвалидске пензије од 01.10.2015. године, вршити по решењу број 52926 од 06.08.1999. године, без најнижег износа то јест у износу од 12.653,08 динара. Жалба не одлаже извршење решења. Питање неправилно исплаћених износа решиће се у посебном постуку.</text:p>
      <text:p text:style-name="P12"/>
      <text:p text:style-name="P12"><text:tab/><text:tab/>Тужбом поднетом Управном суду 11.04.2016. године, прецизираном поднеском од 12.07.2016.године, тужиља је оспорила законитост решења туженог органа због повреде правила поступка и материјалног права, на штету тужиље. Сматра да је у току спроведеног управног поступка било нужно да <text:s/>поступајући органи <text:s/>тужиљи, као неуком лицу, пруже правну помоћ и подршку. Истакла је да од 1968. године између Немачке и Србије није мењан споразум о пензијском и социјалном осигурању те је неправедно да јој се пензија умањи. Предложила је да суд тужбу уважи и поништи оспорено решење.</text:p>
      <text:p text:style-name="P12"/>
      <text:p text:style-name="P12"><text:tab/><text:tab/>Тужени орган је у одговору на тужбу остао у свему при образложењу оспореног решења и предложио је да суд тужбу одбије.</text:p>
      <text:p text:style-name="P12"/>
      <text:p text:style-name="P12"><text:tab/><text:tab/>Управни суд је, у смислу одредби члана 33. став 2. и 3. Закона о управним <text:soft-page-break/>споровима (''Службени гласник РС'' бр. 111/09), <text:s/>решио спор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text:p>
      <text:p text:style-name="P12"><text:s/><text:tab/><text:tab/></text:p>
      <text:p text:style-name="P12"><text:tab/><text:tab/>Испитујући законитост оспореног решења у границама захтева из тужбе у складу са одредбом члана 41. став 1. Закона о управим споровима, Управни суд је, оценом навода тужбе, одговора на тужбу и списа предмета ове управне ствари, нашао да је тужба неоснована.</text:p>
      <text:p text:style-name="P12"/>
      <text:p text:style-name="P12"><text:tab/><text:tab/>Из списа предмета и разлога образложења оспореног решења произлази да је поступак за оставаривање права на инвалидску пензију покренут по службеној дужности. У спроведеном поступку утврђено је <text:s/>да је посебним решењем <text:span text:style-name="Default_20_Paragraph_20_Font"><text:span text:style-name="T3">...</text:span></text:span> од 04.02.2008. године, тужиљи утврђен најнижи износ инвалидске пензије почев од 15.03.1999. године и да је тужиљи инострани носилац осигурања решењем од 26.11.2015.године, признато право <text:s/>на старосну пензију за део стажа наврешеног у Немачкој почев од 01.10.2015. године <text:s/>у износу од 93,85 евра, што обрачунато по важећем курсу на дан признавања права износи 11.235,27 динара. Усклађена пензија по прописима Републике Србије на дан 01.10.2015. године износи 12.653,08 динара, тако да збир две пензије на дан 01.10.2015. године, износи 23. 888, 45 динара. Како је најнижи износ инвалидске пензије на дан 01.10.2015. године 15.906.26 динара, првостепени орган је одлучио о престанку права на најнижи износ пезније. Тужени орган је разматрајући <text:s/>наводе жалбе против првостепеног решења применом одредби члана 230. став 2. Закона о општем управном поступку (“Службени лист СРЈ”,бр. 33/97 и 31/01) и “Службени гласник РС”, бр.50/10”) донео одлуку као у диспозитиву решења.</text:p>
      <text:p text:style-name="P5"/>
      <text:p text:style-name="P12"><text:tab/><text:tab/>Одредбом члана 78. Закона о основама пензијског и инвалидског осиграња (“Службени лист СРЈ”бр. 30/96 ...3/02) прописано је да осигураник који <text:s/>оствари право на инострани део пензије према међународном уговору стиче право на најнижи износ пензије ако му је износ пензије, утврђен по овом закону, и иностране пензије, обрачунате према важећем девизном курсу на дан доношења решења, мањи од износа најниже пензије одређене према члану 77. овог закона. За утврђивање најнижег износа <text:s/>пензије не узима се стаж осигурања навршен у иностранству.</text:p>
      <text:p text:style-name="P12"/>
      <text:p text:style-name="P12"><text:tab/><text:tab/>Правилно је, по оцени Управног суда, полазећи од наведеног и цитираних одредби тужени орган одбио жалбу изјављену против првостепеног решење од 16.12.2015.године, којим је тужиљи, уживаоцу најнижег износа инвалидске пензије, престала исплата најнижег износа инвалидске пензије са 30.09.2015.године и од 06.08.1999.године се исплата врши без најнижег износа. Ово из разлога јер је пензија усклађена према прописима Републике Србије на дан 01.10.2015. године у износу од 12.653,08 динара, тако да збир две пензије износи 23.888,45 динара а најнижи износ инвалидске пензије на дан 01.10.2015.године износи 15.906,26 динара, то је у смислу члана 76.-77. Закона о пензијском и инвалидском осигурању престала исплата најнижег износа инвалидске пензије дана 30.09.2015.године</text:p>
      <text:p text:style-name="P12"/>
      <text:p text:style-name="P13"><text:span text:style-name="Default_20_Paragraph_20_Font"><text:span text:style-name="T4"><text:tab/></text:span></text:span><text:span text:style-name="Default_20_Paragraph_20_Font"><text:span text:style-name="T4">Суд је ценио и остале наводе тужбе које је тужиља истицала и у жалби, а </text:span></text:span><text:span text:style-name="Default_20_Paragraph_20_Font"><text:span text:style-name="T4">који су били предмет прав</text:span></text:span><text:span text:style-name="Default_20_Paragraph_20_Font"><text:span text:style-name="T4">илне оцене туженог органа у смислу одредби члана 235. став 2.Закона о општем управном поступку <text:s/>(“Службени лист СРЈ”, бр. 33/97 и 31/01 и “Службени гласник РС”, бр. 30/10), те их посебно није образлагао.</text:span></text:span></text:p>
      <text:p text:style-name="P12"/>
      <text:p text:style-name="P12"><text:tab/><text:tab/>Са изнетих разлога налазећи да оспореним решењем није повређен закон на штету тужиље Управни суд је одлучио као у диспозитиву ове пресуде на основу одредбе члана 40. став 2. Закон о управним споровима (“Службени гласник РС”, бр. <text:soft-page-break/>111/09).</text:p>
      <text:p text:style-name="P12"/>
      <text:p text:style-name="P11"><text:span text:style-name="Default_20_Paragraph_20_Font"><text:span text:style-name="T1">ПРЕСУЂЕНО У УПРАВНОМ СУДУ </text:span></text:span><text:span text:style-name="Default_20_Paragraph_20_Font"><text:span text:style-name="T1"><text:line-break/></text:span></text:span><text:span text:style-name="Default_20_Paragraph_20_Font"><text:span text:style-name="T1">Дана 21.06.2018. године, III-8 У. 6130</text:span></text:span><text:span text:style-name="Default_20_Paragraph_20_Font"><text:span text:style-name="T1">/16</text:span></text:span></text:p>
      <text:p text:style-name="P10"/>
      <text:p text:style-name="P3">Записничар <text:tab/><text:tab/><text:tab/><text:tab/><text:tab/><text:tab/> <text:s text:c="8"/>Председник већа - судија</text:p>
      <text:p text:style-name="P9">Снежана Томић,с.р. <text:s text:c="47"/>Биљана Тамбурковски Баковић,с.р.</text:p>
      <text:p text:style-name="P6"/>
      <text:p text:style-name="P10">За тачност отправка</text:p>
      <text:p text:style-name="P10">Управитељ писарнице</text:p>
      <text:p text:style-name="P15">Дејан Ђурић</text:p>
      <text:p text:style-name="P15"/>
      <text:p text:style-name="P14">ЈЗ</text:p>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III-8</text:span></text:span><text:span text:style-name="Default_20_Paragraph_20_Font"><text:span text:style-name="MT1"> У. 6130/16</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dc:title>
    <meta:initial-creator>HP</meta:initial-creator>
    <dc:creator>Ivana Kovačević</dc:creator>
    <meta:creation-date>2017-02-28T08:11:00Z</meta:creation-date>
    <dc:date>2020-01-13T11:07:33.79</dc:date>
    <meta:print-date>2018-06-25T14:30:00Z</meta:print-date>
    <meta:editing-cycles>2</meta:editing-cycles>
    <meta:editing-duration>PT2H36M10S</meta:editing-duration>
    <meta:document-statistic meta:table-count="0" meta:image-count="1" meta:object-count="0" meta:page-count="3" meta:paragraph-count="31" meta:word-count="902" meta:character-count="6068"/>
    <meta:user-defined meta:name="Info 1"/>
    <meta:user-defined meta:name="Info 2"/>
    <meta:user-defined meta:name="Info 3"/>
    <meta:user-defined meta:name="Info 4"/>
    <meta:template xlink:type="simple" xlink:actuate="onRequest" xlink:title="" xlink:href="./template%20upravni%20BGD.ott"/>
  </office:meta>
</office:document-meta>
</file>