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language="zxx" fo:country="none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r" fo:country="YU" style:font-name-complex="Times New Roman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size-complex="12pt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zxx" fo:country="none" style:font-name-complex="Times New Roman"/>
    </style:style>
    <style:style style:name="T18" style:family="text">
      <style:text-properties fo:language="zxx" fo:country="none" style:font-size-complex="12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language="en" fo:country="US" style:font-name-complex="Times New Roman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14">УПРАВНИ</text:span><text:span text:style-name="T7"> СУД </text:span></text:p>
      <text:p text:style-name="P4">24 У. <text:span text:style-name="T13">15632/17</text:span></text:p>
      <text:p text:style-name="P8"><text:span text:style-name="T10">Дана </text:span><text:span text:style-name="T18">14.05.2018.</text:span><text:span text:style-name="T12">године</text:span></text:p>
      <text:p text:style-name="P3">Б Е О Г Р А Д</text:p>
      <text:p text:style-name="P3"/>
      <text:p text:style-name="P3"/>
      <text:p text:style-name="P9">У ИМЕ НАРОДА</text:p>
      <text:p text:style-name="P9"/>
      <text:p text:style-name="P9"/>
      <text:p text:style-name="P10"><text:span text:style-name="T6"><text:tab/></text:span><text:span text:style-name="T8"><text:tab/></text:span><text:span text:style-name="T16"> </text:span><text:span text:style-name="T3">Управни суд, у већу састављеном од судија: </text:span><text:span text:style-name="T2">Весне Лазаревић, </text:span><text:span text:style-name="T3">председника већа, </text:span><text:span text:style-name="T2">Гордане Богдановић и Јелице Пајовић, </text:span><text:span text:style-name="T3">чланова већа, </text:span><text:span text:style-name="T2">са судским саветником Иваном Гулан Радосављевић,</text:span><text:span text:style-name="T3"> </text:span><text:span text:style-name="T9">као записничарем, </text:span><text:span text:style-name="T16">решавајући у <text:s/>управном спору по тужби тужиоца </text:span><text:span text:style-name="T22">А.А.</text:span><text:span text:style-name="T16"> </text:span><text:span text:style-name="T22">и</text:span><text:span text:style-name="T16">з ..., ..., кога заступа пуномоћник Стефан Цветковић, адвокат из Београда, Косовска бр. 51, против Републичког фонда за пензијско и инвалидско осигурање, Дирекције у Београду, због недоношења одлуке по жалби, у предмету новчане накнаде за помоћ и негу другог лица, у нејавној седници већа, одржаној дана 14.05.2018. године, донео је</text:span></text:p>
      <text:p text:style-name="P12"/>
      <text:p text:style-name="P12"/>
      <text:p text:style-name="P9">П Р Е С У Д У</text:p>
      <text:p text:style-name="P9"/>
      <text:p text:style-name="P11"/>
      <text:p text:style-name="P10"><text:span text:style-name="T19"><text:tab/><text:tab/></text:span><text:span text:style-name="T15">I</text:span><text:span text:style-name="T13"> </text:span><text:span text:style-name="T19">Тужба </text:span><text:span text:style-name="T20">СЕ О</text:span><text:span text:style-name="T8">ДБИЈА</text:span><text:span text:style-name="T9">.</text:span></text:p>
      <text:p text:style-name="P10"><text:span text:style-name="T9"><text:tab/><text:tab/></text:span><text:span text:style-name="T15">II ОБАВЕЗУЈЕ СЕ <text:tab/></text:span><text:span text:style-name="T16">тужени орган Републички фонд за пензијско и инвалидско осигурање, Дирекција, да тужиоцу </text:span><text:span text:style-name="T22">А.А.</text:span><text:span text:style-name="T16"> </text:span><text:span text:style-name="T22">и</text:span><text:span text:style-name="T16">з ..., ..., надокнади трошкове управног спора у износу од 24.750,00 динара, у року од 15 дана од дана пријема пресуде. </text:span></text:p>
      <text:p text:style-name="P12"/>
      <text:p text:style-name="P14"><text:tab/><text:tab/></text:p>
      <text:p text:style-name="P9">О б р а з л о ж е њ е</text:p>
      <text:p text:style-name="P11"/>
      <text:p text:style-name="P11"/>
      <text:p text:style-name="P10"><text:span text:style-name="T6"><text:tab/><text:tab/></text:span><text:span text:style-name="T13">Тужилац је <text:s/>дана 17.10.2017. године, преко пуномоћника, поднео тужбу Управном суду против Републичког фонда за пензијско и инвалидско осигурање, Дирекције у Београду, због недоношења решења по његовој жалби од 18.07.2017. године изјављеној против решења Републичког фонда за пензијско и инвалидско осигурање – Службе Филијале за град Београд број 182.4.1-1165/2017 од 26.06.2017. године, којим је одбијен захтев тужиоца за признавање права на новчану накнаду за помоћ и негу другог лица. У тужби је навео да тужени орган није донео решење по жалби тужиоца у законом прописаном року, нити по накнадном захтеву од 03.10.2017. године, због чега је предложио да суд уважи тужбу и обавеже туженог да поништи првостепено решење и усвоји захтев тужиоца за признавање права на новчану накнаду </text:span><text:soft-page-break/><text:span text:style-name="T13">за помоћ и негу другог лица и надокнади му трошкове управног спора или да суд уважи тужбу и наложи туженом да донесе решење по жалби тужиоца, и да надокнади трошкове управног спора за састав тужбе у износу од 36.000,00 динара и таксе на тужбу и одлуку по одмерењу суда. </text:span></text:p>
      <text:p text:style-name="P13"/>
      <text:p text:style-name="P13"/>
      <text:p text:style-name="P13"><text:tab/><text:tab/>Тужени орган у одговору на тужбу истиче да је по жалби тужиоца одлучено решењем број: 02-1 9941/17 од 26.01.2018. године и да нема ћутања управе. Предлаже да суд тужбу одбаци. </text:p>
      <text:p text:style-name="P13"/>
      <text:p text:style-name="P13"/>
      <text:p text:style-name="P15"><text:tab/><text:tab/>Решавајући овај управни спор без одржавања усмене јавне расправе, у смислу одредбе члана 33. став 2. Закона о управним споровима („Службени гласник РС“, број 111/09), будући да је предмет спора такав да очигледно не изискује непосредно саслушање странака и посебно утврђивање чињеничног стања, <text:span text:style-name="T13">Управни суд је, оценом навода тужбе <text:s/>и одговора на тужбу нашао да је тужба неоснована.</text:span></text:p>
      <text:p text:style-name="P13"/>
      <text:p text:style-name="P13"/>
      <text:p text:style-name="P13"><text:tab/><text:tab/>Решењем Управног суда 24 У 15632/17 од 08.03.2018. године наложено је <text:s/>пуномоћнику тужиоца да у року од 15 дана од дана достављања овог решења достави суду писану изјаву о томе да ли је задовољан накнадно донетим решењем туженог органа 02/1 број: 9941/17 од 26.01.2018. године или остаје при тужби и у ком обиму, односно да ли тужбу проширује и на нови акт. <text:s/><text:span text:style-name="T4">Истим решењем упозорен је </text:span>да ако достави суду писану изјаву о томе да је тужилац <text:s/>наведеним актом задовољан или ако не да изјаву у остављеном року, суд ће донети решење о обустављању поступка.</text:p>
      <text:p text:style-name="P13"/>
      <text:p text:style-name="P13"/>
      <text:p text:style-name="P13"><text:tab/><text:tab/>Поднеском од 30.04.2018. године пуномоћник тужиоца је известио суд да <text:s/>тужилац није задовољан новодонетим решењем туженог, будући да му је ускраћено право на помоћ и негу другог лица, и да је против тог решења поднео тужбу Управном суду. Сматра да је тужба због ћутања управе била основана и предлаже да суд обавеже туженог да тужиоцу накнади трошкове на име састава тужбе у износу од 36.000,00 динара и састава образложеног поднеска у износу од 36.000,00 динара, односно укупно 72.000,00 динара. </text:p>
      <text:p text:style-name="P13"/>
      <text:p text:style-name="P13"/>
      <text:p text:style-name="P13"><text:tab/><text:tab/>Како је тужени орган одлучио о жалби тужиоца решењем од 26.01.2018. године, а тужилац против тог решења поднео посебну тужбу суду, Управни суд налази да нису испуњени услови за доношење пресуде због ћутања управе из члана 44. Закона о управним споровима, па је применом одредбе члана 40. став 2. истог закона одлучио као у I диспозитиву пресуде.</text:p>
      <text:p text:style-name="P13"/>
      <text:p text:style-name="P13"/>
      <text:p text:style-name="P7"><text:span text:style-name="T5"><text:tab/><text:tab/>Одлучујући о захтеву тужиоца за накнаду трошкова управног спора, Управни суд је на основу одредбе чланова <text:s/>67. <text:s/>и 74. Закона о управним споровима, а сходном применом члана 153. Закона о парничном поступку (''Службени гласник РС'' бр. </text:span><text:span text:style-name="T13">72/11, 55/14), одлучио као у ставу II диспозитива пресуде, налазећи да је тужилац у </text:span><text:soft-page-break/><text:span text:style-name="T13">вези са покретањем спора имао трошкове за награду адвокату за састав тужбе у износу од 16.500,00 динара и за састав поднеска од 8.250,00 динара, које је суд определио сагласно тарифном броју 43. Тарифе о наградама и накнадама трошкова за рад адвоката (“Службени гласник РС”, бр. 121/12), у укупном износу од 24.750,00 динара. Суд није досудио тужиоцу трошкове у висини опредељеној у поднеску, будући да нису у складу са наведеном Тарифом. </text:span></text:p>
      <text:p text:style-name="P16"/>
      <text:p text:style-name="P18"><text:span text:style-name="T6">ПРЕСУЂЕН</text:span>О У УПРАВНОМ СУДУ </text:p>
      <text:p text:style-name="P19"><text:span text:style-name="T13">Д</text:span>ана <text:span text:style-name="T13">14.05.</text:span><text:span text:style-name="T17">2018</text:span><text:span text:style-name="T17">.</text:span><text:span text:style-name="T11"> године,</text:span><text:span text:style-name="T21"> </text:span><text:span text:style-name="Podrazumevani_20_font_20_pasusa"><text:span text:style-name="T17">24 У. </text:span></text:span><text:span text:style-name="Podrazumevani_20_font_20_pasusa"><text:span text:style-name="T17">15632/17</text:span></text:span></text:p>
      <text:p text:style-name="P20"/>
      <text:p text:style-name="P20"><text:s/>Записничар<text:tab/><text:tab/><text:tab/><text:tab/> <text:s text:c="23"/><text:span text:style-name="T13"><text:s/></text:span><text:s text:c="9"/>Председник већа-судија</text:p>
      <text:p text:style-name="P21">Ивана Гулан Радосављевић,<text:span text:style-name="T13">с.р.</text:span> <text:tab/> <text:s text:c="2"/><text:tab/> <text:s text:c="25"/>Весна Лазаревић,<text:span text:style-name="T13">с.р.</text:span></text:p>
      <text:p text:style-name="P21"/>
      <text:p text:style-name="P21"/>
      <text:p text:style-name="P5">За тачност отправка</text:p>
      <text:p text:style-name="P5">Управитељ писарнице</text:p>
      <text:p text:style-name="P5">Дејан Ђурић</text:p>
      <text:p text:style-name="P21">ЦРП</text:p>
      <text:p text:style-name="P21"/>
      <text:p text:style-name="P21"/>
      <text:p text:style-name="P2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MT1" style:family="text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18"/><text:span text:style-name="Podrazumevani_20_font_20_pasusa"><text:span text:style-name="MT1">24 У. </text:span></text:span><text:span text:style-name="Podrazumevani_20_font_20_pasusa"><text:span text:style-name="MT1">15632/17</text:span></text:span> <text:s text:c="3"/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2H35M22S</meta:editing-duration>
    <meta:editing-cycles>26</meta:editing-cycles>
    <meta:generator>OpenOffice/4.1.1$Win32 OpenOffice.org_project/411m6$Build-9775</meta:generator>
    <dc:title>template upravni BGDnovi2</dc:title>
    <dc:date>2019-11-06T18:03:00.01</dc:date>
    <meta:printed-by>Svetlana Radosavljević-Pantić</meta:printed-by>
    <meta:print-date>2018-05-24T11:44:21.06</meta:print-date>
    <dc:creator>Sonja Vujčić</dc:creator>
    <meta:document-statistic meta:table-count="0" meta:image-count="1" meta:object-count="0" meta:page-count="3" meta:paragraph-count="29" meta:word-count="798" meta:character-count="514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