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3" style:family="paragraph" style:parent-style-name="Standard">
      <style:paragraph-properties fo:line-height="100%" fo:text-align="start" style:justify-single-word="false"/>
      <style:text-properties fo:font-size="12pt" fo:language="zxx" fo:country="none" style:text-underline-style="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start" style:justify-single-word="false" style:writing-mode="lr-tb"/>
      <style:text-properties fo:language="sr" fo:country="YU" fo:font-weight="bold" style:font-weight-asian="bold" style:font-size-complex="12pt" style:font-weight-complex="bold"/>
    </style:style>
    <style:style style:name="P7"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11"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4" style:family="paragraph" style:parent-style-name="Standard">
      <style:paragraph-properties fo:line-height="100%" fo:text-align="justify" style:justify-single-word="false" style:writing-mode="lr-tb"/>
    </style:style>
    <style:style style:name="P15" style:family="paragraph" style:parent-style-name="Standard">
      <style:paragraph-properties fo:line-height="100%" fo:text-align="start" style:justify-single-word="false" style:writing-mode="lr-tb"/>
    </style:style>
    <style:style style:name="P16"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fo:language="zxx" fo:country="none"/>
    </style:style>
    <style:style style:name="P18"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fo:orphans="0" fo:widows="0" style:text-autospace="none" style:writing-mode="lr-tb"/>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margin-top="0cm" fo:margin-bottom="0cm" fo:line-height="100%" fo:text-align="justify" style:justify-single-word="false"/>
      <style:text-properties fo:font-size="12pt" fo:language="zxx" fo:country="none" style:text-underline-style="none" fo:font-weight="bold" style:font-size-asian="12pt" style:font-weight-asian="bold" style:font-size-complex="12pt" style:font-weight-complex="bold"/>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background-color="#ffffff" style:text-scale="105%"/>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weight-complex="normal"/>
    </style:style>
    <style:style style:name="T12" style:family="text">
      <style:text-properties fo:background-color="#ffffff" style:text-scale="105%"/>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style:font-name="Times New Roman" fo:font-size="12pt" style:font-size-asian="12pt" style:font-size-complex="12pt"/>
    </style:style>
    <style:style style:name="T16" style:family="text">
      <style:text-properties fo:font-size="12pt" fo:language="zxx" fo:country="none" style:text-underline-style="none" style:font-size-asian="12pt" style:font-size-complex="12pt"/>
    </style:style>
    <style:style style:name="T1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0"> СУД </text:span></text:p>
      <text:p text:style-name="P7">Одељење у Новом Саду</text:p>
      <text:p text:style-name="P12"><text:span text:style-name="T1">III-</text:span><text:span text:style-name="T3">11</text:span><text:span text:style-name="T1"> </text:span><text:span text:style-name="T8">У. </text:span><text:span text:style-name="T3">11356</text:span><text:span text:style-name="T3">/15</text:span><text:span text:style-name="T8"> </text:span></text:p>
      <text:p text:style-name="P12"><text:span text:style-name="T3">21. </text:span><text:span text:style-name="T3">jун 2018</text:span><text:span text:style-name="T3">.</text:span><text:span text:style-name="T8"> године</text:span></text:p>
      <text:p text:style-name="P8">Б е о г р а д</text:p>
      <text:p text:style-name="P8"/>
      <text:p text:style-name="P10"/>
      <text:p text:style-name="P9">У ИМЕ НАРОДА</text:p>
      <text:p text:style-name="P11"/>
      <text:p text:style-name="P11"/>
      <text:p text:style-name="P14"><text:span text:style-name="T11"><text:tab/><text:tab/>Управни суд, у већу састављеном од судија: </text:span><text:span text:style-name="T6">Биљане Тамбурковски Баковић</text:span><text:span text:style-name="T11">, председника већа,</text:span><text:span text:style-name="T6"> </text:span><text:span text:style-name="T11">Љиљане Максимовић </text:span><text:span text:style-name="T6">и</text:span><text:span text:style-name="T11"> </text:span><text:span text:style-name="T6">Зорице Китановић</text:span><text:span text:style-name="T11">, чланова већа, са судским саветником </text:span><text:span text:style-name="T6">Весном Мутавџић</text:span><text:span text:style-name="T11">, као записничарем, </text:span><text:span text:style-name="T6">одлучују</text:span><text:span text:style-name="T11">ћи у управном спору по тужби </text:span><text:span text:style-name="T3">тужиоца ПП “А.А.” , у стечају, ..., ..., кога заступа стечајни управник Б.Б. </text:span><text:span text:style-name="T17">и</text:span><text:span text:style-name="T3">з ..., </text:span><text:span text:style-name="T11">против тужен</text:span><text:span text:style-name="T6">ог</text:span><text:span text:style-name="T11"> </text:span><text:span text:style-name="T6">Министрства финансија Републике Србије-Пореска управа-Сектор за порескоправне послове и координацију-Регионално одељење за другостепени поступак Београд, чији је правни следбеник Министрство финансија Републике Србије-Сектор за другостепени порески и царински поступак-Одељење за другостепени порески поступак Београд,</text:span><text:span text:style-name="T3"> ради поништења решења, број 300-436-05-00043/2014-G1000 од 26. јуна 2015. године, у пореском предмету, у нејавној седници већа, одржаној дана 21. јуна 2018. године, донео је</text:span></text:p>
      <text:p text:style-name="P10"/>
      <text:p text:style-name="P9"><text:s/>П Р Е С У Д У</text:p>
      <text:p text:style-name="P15"/>
      <text:p text:style-name="P15"/>
      <text:p text:style-name="P14"><text:span text:style-name="T8"><text:tab/><text:tab/></text:span><text:span text:style-name="T4">I</text:span><text:span text:style-name="T3"> </text:span><text:span text:style-name="T8">Тужба </text:span><text:span text:style-name="T9">СЕ </text:span><text:span text:style-name="T4">УВАЖАВА</text:span><text:span text:style-name="T6">,</text:span><text:span text:style-name="T4"> ПОНИШТАВА </text:span><text:span text:style-name="T6">решење Министарства финансија Републике Србије-Пореска управа-Сектор за пореско правне послове и координацију-Регионално одељење за другостепени поступак Београд, 300-436-05-00043/2014-G1000 од 26. јуна 2015. године, и </text:span><text:span text:style-name="T4">ВРАЋА </text:span><text:span text:style-name="T6">предмет Министрству финансија Републике Србије-Сектор за другостепени порески и царински поступак-Одељење за другостепени порески поступак Београд, као правном следб</text:span><text:span text:style-name="T6">енику </text:span><text:span text:style-name="T6">туженог органа, на поновно одлучивање.</text:span></text:p>
      <text:p text:style-name="P14"><text:span text:style-name="T6"><text:tab/><text:tab/></text:span><text:span text:style-name="T4">II</text:span><text:span text:style-name="T6"> </text:span><text:span text:style-name="T4">ОДБИЈА СЕ</text:span><text:span text:style-name="T6"> захтев тужиоца за накнаду трошкова управног спора. </text:span></text:p>
      <text:p text:style-name="P16"/>
      <text:p text:style-name="P9"/>
      <text:p text:style-name="P9">О б р а з л о ж е њ е</text:p>
      <text:p text:style-name="P9"/>
      <text:p text:style-name="P14"><text:span text:style-name="T11"><text:tab/><text:tab/></text:span><text:span text:style-name="T6">Оспореним решењем одбијена је жалба тужиоца изјављена против </text:span><text:span text:style-name="T6">решења Општинске управе </text:span><text:span text:style-name="T6">Владимирци-Одељење за привреду, финансије и урбанизам-Одсек за</text:span><text:span text:style-name="T6"> локалн</text:span><text:span text:style-name="T6">у</text:span><text:span text:style-name="T6"> пореск</text:span><text:span text:style-name="T6">у</text:span><text:span text:style-name="T6"> администрациј</text:span><text:span text:style-name="T6">у</text:span><text:span text:style-name="T6">, број 436-2/2</text:span><text:span text:style-name="T6">8</text:span><text:span text:style-name="T6">/2013 од </text:span><text:span text:style-name="T6">4</text:span><text:span text:style-name="T6">. </text:span><text:span text:style-name="T6">децембра </text:span><text:span text:style-name="T6">2013. године, којим је пореском обвезнику, овде тужиоцу, утврђена и наложена уплата пореза </text:span><text:span text:style-name="T6">на имовину за 2013. годину, </text:span><text:span text:style-name="T6">и то за: грађевинске објекте, на пријављену </text:span><text:soft-page-break/><text:span text:style-name="T6">књиговодствену вредност на дан 31. децембра 2012. године, у износу од 1.366.527,27 динара; земљиште, на пријављену књиговодствену вредност на дан 31. децембра 2012. године, у износу од 36.473,97 динара, који је дужан да</text:span><text:span text:style-name="T6"> плати у једнаким тромесечним ратама у року од 45 дана од дана почетка тромесечја (15. 02, 15. 05, 15. 08. и 15. 11. 2013. године) на </text:span><text:span text:style-name="T6">означене</text:span><text:span text:style-name="T6"> уплатн</text:span><text:span text:style-name="T6">е</text:span><text:span text:style-name="T6"> </text:span><text:span text:style-name="T6">рачуне,</text:span><text:span text:style-name="T6"> с позивом на наведени број, као и да је доспеле, а неизмирене обавезе дужан да уплати у року од 15 дана од дана достављања решења, а да се на износ утврђене обавезе који није плаћен у прописаном року обрачунава и плаћа камата по стопи једнакој годишњој референтној стопи Народне банке Србије, увећаној за 10 процентних поена, применом простог интересног рачуна од сто и одређено да ће се ако тужилац доспеле обавезе не плати у прописаном року извршити принудна наплата пореза, камате и трошкова принудне наплате, а трошкови принудне наплате пореза падају на терет пореског обвезника и да је до доношења решења за наредну годину тужилац дужан да у 2014. години плаћа аконтацију у висини и на начин утврђен овим решењем, </text:span><text:span text:style-name="T6">при чему </text:span><text:span text:style-name="T6">жалба не одлаже извршење решења.</text:span></text:p>
      <text:p text:style-name="P14"><text:span text:style-name="T6"><text:tab/><text:tab/>У тужби, поднетој Управном суду дана </text:span><text:span text:style-name="T6">29</text:span><text:span text:style-name="T6">. </text:span><text:span text:style-name="T6">јула </text:span><text:span text:style-name="T6">2015. године, тужилац оспорава законитост решења туженог органа због повреде правила поступка и непотпуно и нетачно утврђеног чињеничног стања. Наводи да је тужилац у стечају и указује на одредбе чл. 88. и 89. став 3. Закона о стечају. Сматра да је побијано решење донето супротно <text:s/>цитираним одредбама, односно после наступања правних последица отварања поступка стечаја, када вођење управног или пореског поступка ради утврђивања обавезе више није дозвољено. Указује да је након отварања стечајног поступка имовина стечајног дужника намењена искључиво даљој продаји због чега <text:s/>тужилац нема обавезу и не може бити обвезник плаћања пореза на имовину. Истиче да је недопустиво да државни органи и органи локалне самоуправе различито поступају у случајевима који се заснивају на истоврсном чињеничном стању и истом правном основу и уз тужбу доставаља одлуке у којима је у таквим случајевима другачије одлучивано. Предлаже да </text:span><text:span text:style-name="T6">С</text:span><text:span text:style-name="T6">уд тужбу уважи, </text:span><text:span text:style-name="T6">поништи </text:span><text:span text:style-name="T6">оспорено решење и обавеже туженог да тужиоцу накнади трошкове управног спора, и то за састав тужбе 16.500,00 динара.</text:span></text:p>
      <text:p text:style-name="P16"><text:tab/><text:tab/><text:span text:style-name="T3">Тужени орган је, </text:span>одговор<text:span text:style-name="T3">ом</text:span> на тужбу, остао код разлога образложењ<text:span text:style-name="T3">а</text:span> оспореног решења и предложио је да <text:span text:style-name="T3">с</text:span>уд тужбу одбије.</text:p>
      <text:p text:style-name="P16"><text:tab/><text:tab/><text:span text:style-name="T15">Испитујући законитост оспореног решења, у складу са чланом 41.Закона о управним споровима (“Службени гласник РС”, бр. 111/09), Управни суд је, оценом навода тужбе, одговора на тужбу и списа ове управне ствари, нашао да је тужба основана</text:span>.</text:p>
      <text:p text:style-name="P14"><text:span text:style-name="T6"><text:tab/><text:tab/>Из списа и образложења оспореног решења произлази да је првостепеним решењем тужиоцу одређена обавеза пореза на имовину за 2013. годину, на основу података из пореске пријаве </text:span><text:span text:style-name="T6">(ППИ-1)</text:span><text:span text:style-name="T6"> која је поднета 1. </text:span><text:span text:style-name="T6">априла </text:span><text:span text:style-name="T6">2013. године, са напоменом да се ради о средствима намењеним продаји. За пореску основицу првостепени орган је узео књиговодствену вредност непокретности на дан 31. </text:span><text:span text:style-name="T6">децембра </text:span><text:span text:style-name="T6">2012. године, утврђену у складу са прописима, за обвезнике који воде </text:span><text:span text:style-name="T6">пословене књиге, па је применом пореске стопе из члана 11. став 1. Закона о презима на имовину, од 0,40% за предментне непокретности утврдио порез на имовину за 2013. годину, </text:span><text:span text:style-name="T6">у наведеним износима</text:span><text:span text:style-name="T6">. Тужени орган је оспореним решењем одбио жалбу тужиоца, изјављену против наведеног решења, налазећи да је првостепено решење правилно и на закону засновано.</text:span></text:p>
      <text:p text:style-name="P16"><text:tab/><text:tab/>Одредбом члана 88. Закона о стечају (“Службени гласник РС”, бр. <text:soft-page-break/>104/09...83/14), прописано је да се у тренутку наступања правних последица отварања поступка стечаја прекидају сви судски поступци у односу на стечајног дужника и на његову имовину, сви управни поступци покренути на захтев стечајног дужника као и управни порески поступци који за предмет имају утврђивање новчане обавезе стечајног дужника. </text:p>
      <text:p text:style-name="P16"><text:tab/><text:tab/>Одредбом члана 89. став 3. наведеног закона прописано је да се управни и порески поступак који за предмет има утврђивање новчане обавезе стечајног дужника не настављају, а одговарајући орган је дужан да поднесе пријаву потраживања у складу са овим законом.</text:p>
      <text:p text:style-name="P16"><text:tab/><text:tab/>По оцени Управног суда, основано тужилац оспорава законитост решења туженог органа. Ово стога што је тужени одбио жалбу тужиоца, налазећи да је неоснована, а да, при том, није оценио све наводе жалбе. Наиме, тужилац је у жалби истакао да је над њим отворен поступак стечаја решењем Привредног суда у Ваљеву, Ст. <text:span text:style-name="T3">број</text:span> 790/10 од 26. <text:span text:style-name="T3">јула </text:span>2010. године, да према одредбама чл. 88. и 89. став 3. Закона о стечају, после наступања правних последица отварања поступка стечаја, вођење управног или пореског поступка ради утврђивања обавеза више није дозвољено, те да му је стога првостепеним решењем незаконито утврђена обавеза пореза на имовину за 2013. годину. Указао је <text:span text:style-name="T3">на то </text:span>да се према члану 88. наведеног закона у тренутку наступања правних последица отварања поступка стечаја прекидају сви судски поступци у односу на стечајног дужника и на његову имовину, сви управни поступци покренути на захтев стечајног дужника, као и управни и порески поступци који за предмет имају утврђивање новчане обавезе стечајног дужника. Навео је да је његова имовина намењена искључиво продаји, из ког разлога не може бити обвезник плаћања пореза на имовину и наведено решење, као и решење о отарању стечаја, је приложио уз жалбу. Тужени орган је у образложењу оспореног решења навео да код отварања стечајног поступка над привредним друштвом не постоји законски основ за пореско ослобођење по основу пореза на имовину коју је обвезник користио за обављање делатности, па и у случају када се над привредним друштвом спроводи стечај банкроством. Такође је навео да је тужилац 1. <text:span text:style-name="T3">априла </text:span>2013. године, поднео пореску пријаву за 2013. годину, по основу које је првостепени орган донео ожалбено решење. Међутим, тужени није ценио одредбе чл. 88. и 89. став 3. Закона о стечају на које се тужилац позвао у жалби, нити је оценио документацију приложену уз жалбу, између осталог решење Привредног суда у Ваљеву, Ст. бр<text:span text:style-name="T3">ој</text:span> 790/10 од 26. <text:span text:style-name="T3">јула </text:span>2010. године. Имајући у виду цитиране законске одредбе и неспорну чињеницу да је решењем Привредног суда у Ваљеву, Ст. бр<text:span text:style-name="T3">ој</text:span> <text:s/>790/10 од 26. <text:span text:style-name="T3">јула </text:span>2010. године, над тужиоцем отворен поступак стечаја, по оцени <text:span text:style-name="T3">С</text:span>уда, нису испуњени услови за утврђивање пореза на имовину, <text:s/>на основу одредаба Закона о порезима на имовину, на које се тужени орган позвао у образложењу оспореног решења, имајући у виду правне последице отварања стечајног поступка прописане чл. 88. и 89. Закона о стечају. </text:p>
      <text:p text:style-name="P16"><text:tab/><text:tab/>С обзиром на изнето, оспорено решење је, <text:span text:style-name="T3">по оцени Суда,</text:span> донето уз повреду правила поступка прописаних одредбом члана 235. став 1. у вези одредбе члана 199. став 2. Закона о општем управном поступку (“Службени лист СРЈ”, бр. 33/97 и 31/01 и “Службени гласник РС”, бр. 30/10). Стога се не може прихватити као правилан закључак туженог органа да је првостепени орган правилно и потпуно утврдио чињенично стање без повреде правила поступка и на тако утврђено чињенично стање правилно применио одредбе материјалног права, с обзиром да је тужилац порески обвезник и да је предмет опорезивања имовина за <text:s/>2013. годину, те да су стога <text:soft-page-break/>испуњени услови прописани одредбом члана 151. Закона о пореском поступку и пореској администрацији, да се одбије жалба коју је тужилац изјавио против првостепеног решења. </text:p>
      <text:p text:style-name="P17"><text:span text:style-name="T14"><text:tab/><text:tab/></text:span><text:span text:style-name="T11">Са изнетих разлога, налазећи да је оспореним решењем повређен закон на штету тужи</text:span><text:span text:style-name="T14">оца</text:span><text:span text:style-name="T11">, Управни суд је, на основу одредбе члана 40. став 2. </text:span><text:span text:style-name="T14">у вези члана 42. став 1.</text:span><text:span text:style-name="T11"> Закона о управним споровима, одлучио као у </text:span><text:span text:style-name="T6">ставу </text:span><text:span text:style-name="T6">I </text:span><text:span text:style-name="T11">диспозитив</text:span><text:span text:style-name="T6">а</text:span><text:span text:style-name="T11"> ове пресуде.</text:span></text:p>
      <text:p text:style-name="P16"><text:s text:c="10"/><text:tab/><text:tab/>У поновном поступку тужени орган ће донети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p>
      <text:p text:style-name="P19"><text:span text:style-name="T12"><text:tab/><text:tab/>Иако је тужб</text:span><text:span text:style-name="T7">у</text:span><text:span text:style-name="T12"> уваж</text:span><text:span text:style-name="T7">ио</text:span><text:span text:style-name="T12">, </text:span><text:span text:style-name="T7">С</text:span><text:span text:style-name="T12">уд је применом </text:span><text:span text:style-name="T7">одредаба</text:span><text:span text:style-name="T12"> чл. 66, 67 и 74. Закона о управним споровима, сходном применом одредбе чл</text:span><text:span text:style-name="T7">ана</text:span><text:span text:style-name="T12"> </text:span><text:span text:style-name="T7">153</text:span><text:span text:style-name="T12">. Закона о парничном поступку („Службени гласник РС“, бр. 72/11...55/14), одбио захтев </text:span><text:span text:style-name="T7">тужиоца</text:span><text:span text:style-name="T12"> за накнаду трошкова управног спора </text:span><text:span text:style-name="T7">и одлучио као у ставу </text:span><text:span text:style-name="T7">II</text:span><text:span text:style-name="T7"> диспозитива</text:span><text:span text:style-name="T12">, јер </text:span><text:span text:style-name="T7">тужилац није имао пуномоћника, а стечајном управнику не припада право на накнаду трошкова управног спора према члану 150. Закона о парничном постуку</text:span><text:span text:style-name="T12">.</text:span></text:p>
      <text:p text:style-name="P18"/>
      <text:p text:style-name="P10"><text:tab/><text:tab/><text:tab/><text:tab/><text:span text:style-name="T13">ПРЕСУЂЕНО У УПРАВНОМ СУДУ</text:span></text:p>
      <text:p text:style-name="P13"><text:span text:style-name="T8"><text:s text:c="11"/>Дана </text:span><text:span text:style-name="T3">21. јуна </text:span><text:span text:style-name="T3">201</text:span><text:span text:style-name="T3">8</text:span><text:span text:style-name="T3">.</text:span><text:span text:style-name="T8"> године, </text:span><text:span text:style-name="T1">III</text:span><text:span text:style-name="T8">-</text:span><text:span text:style-name="T3">11</text:span><text:span text:style-name="T1"> </text:span><text:span text:style-name="T8">У. </text:span><text:span text:style-name="T3">11356</text:span><text:span text:style-name="T3">/15</text:span></text:p>
      <text:p text:style-name="P9"/>
      <text:p text:style-name="P6">Записничар<text:tab/><text:tab/><text:tab/><text:tab/><text:tab/><text:tab/> <text:s text:c="7"/>Председник већа-судија</text:p>
      <text:p text:style-name="P2"><text:span text:style-name="T3">Весна Мутавџић, </text:span><text:span text:style-name="T3">с.р.</text:span> <text:s text:c="42"/>Биљана Тамбурковски Баковић, с.р.<text:span text:style-name="T16"><text:tab/><text:tab/><text:tab/><text:tab/><text:tab/></text:span></text:p>
      <text:p text:style-name="P3"/>
      <text:p text:style-name="P4"/>
      <text:p text:style-name="P5">За тачност отправка</text:p>
      <text:p text:style-name="P5">Управитељ писарнице</text:p>
      <text:p text:style-name="P5">Дејан Ђурић</text:p>
      <text:p text:style-name="P20">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19"/>III-</text:span><text:span text:style-name="MT2">11</text:span><text:span text:style-name="MT1"> </text:span><text:span text:style-name="MT3">У. </text:span><text:span text:style-name="MT2">11356/15</text:span><text:span text:style-name="MT3"> </text:span><text:tab/></text:p>
        <text:p text:style-name="MP1"><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8T11:25:49.31</meta:creation-date>
    <meta:editing-duration>PT33M12S</meta:editing-duration>
    <meta:editing-cycles>9</meta:editing-cycles>
    <meta:generator>OpenOffice/4.1.1$Win32 OpenOffice.org_project/411m6$Build-9775</meta:generator>
    <dc:title>template upravni BGDnovi</dc:title>
    <meta:initial-creator>Vesna Mutavdzic</meta:initial-creator>
    <dc:date>2019-10-19T16:32:10.73</dc:date>
    <dc:creator>Milka Babić</dc:creator>
    <meta:printed-by>Ružica Rašić</meta:printed-by>
    <meta:print-date>2018-06-26T11:25:45.62</meta:print-date>
    <meta:document-statistic meta:table-count="0" meta:image-count="1" meta:object-count="0" meta:page-count="4" meta:paragraph-count="34" meta:word-count="1581" meta:character-count="1050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6-18T11:25:49.11"/>
  </office:meta>
</office:document-meta>
</file>