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font-size-complex="12pt"/>
    </style:style>
    <style:style style:name="P4" style:family="paragraph" style:parent-style-name="Standard">
      <style:paragraph-properties fo:line-height="100%"/>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center" style:justify-single-word="false"/>
      <style:text-properties fo:font-size="12pt" fo:language="sr" fo:country="YU" style:font-size-asian="12pt" style:font-size-complex="12pt"/>
    </style:style>
    <style:style style:name="P9"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0"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fo:font-size="12pt" style:font-size-asian="12pt" style:font-size-complex="12pt"/>
    </style:style>
    <style:style style:name="P13" style:family="paragraph" style:parent-style-name="Standard">
      <style:paragraph-properties fo:line-height="100%"/>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P16" style:family="paragraph" style:parent-style-name="Standard">
      <style:paragraph-properties fo:line-height="100%" fo:text-align="justify" style:justify-single-word="false">
        <style:tab-stops>
          <style:tab-stop style:position="1in"/>
        </style:tab-stops>
      </style:paragraph-properties>
      <style:text-properties style:font-name="Times New Roman" fo:language="sr" fo:country="YU"/>
    </style:style>
    <style:style style:name="P17" style:family="paragraph" style:parent-style-name="Standard">
      <style:paragraph-properties fo:line-height="100%"/>
      <style:text-properties fo:language="en" fo:country="US" fo:font-weight="bold" style:font-weight-asian="bold" style:font-size-complex="12pt" style:font-weight-complex="bold"/>
    </style:style>
    <style:style style:name="P18" style:family="paragraph" style:parent-style-name="Standard">
      <style:paragraph-properties fo:line-height="100%"/>
      <style:text-properties fo:font-weight="bold" style:font-weight-asian="bold" style:font-weight-complex="bold"/>
    </style:style>
    <style:style style:name="P19" style:family="paragraph" style:parent-style-name="Standard">
      <style:paragraph-properties fo:line-height="100%"/>
      <style:text-properties fo:language="sr" fo:country="YU" fo:font-weight="bold" style:font-weight-asian="bold" style:font-size-complex="12pt" style:font-weight-complex="bold"/>
    </style:style>
    <style:style style:name="P20" style:family="paragraph" style:parent-style-name="Standard">
      <style:paragraph-properties fo:line-height="100%" fo:text-align="start" style:justify-single-word="false"/>
      <style:text-properties fo:language="sr" fo:country="YU" fo:font-weight="bold" style:font-weight-asian="bold" style:font-size-complex="12pt" style:font-weight-complex="bold"/>
    </style:style>
    <style:style style:name="P21" style:family="paragraph" style:parent-style-name="Standard">
      <style:paragraph-properties fo:text-align="center" style:justify-single-word="false"/>
      <style:text-properties fo:language="sr" fo:country="YU" fo:font-weight="bold" style:font-weight-asian="bold"/>
    </style:style>
    <style:style style:name="P22" style:family="paragraph" style:parent-style-name="Standard">
      <style:paragraph-properties fo:line-height="100%" fo:text-align="justify" style:justify-single-word="false"/>
      <style:text-properties fo:color="#000000" fo:language="zxx" fo:country="none" fo:font-weight="bold" style:font-weight-asian="bold"/>
    </style:style>
    <style:style style:name="P23" style:family="paragraph" style:parent-style-name="Standard">
      <style:paragraph-properties fo:line-height="100%" fo:text-align="justify" style:justify-single-word="false"/>
      <style:text-properties fo:color="#000000" fo:language="sr" fo:country="YU"/>
    </style:style>
    <style:style style:name="P24" style:family="paragraph" style:parent-style-name="Standard">
      <style:paragraph-properties fo:line-height="100%" fo:text-align="start" style:justify-single-word="false">
        <style:tab-stops>
          <style:tab-stop style:position="1in"/>
        </style:tab-stops>
      </style:paragraph-properties>
      <style:text-properties fo:color="#000000" fo:language="sr" fo:country="YU"/>
    </style:style>
    <style:style style:name="P25"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26" style:family="paragraph" style:parent-style-name="Standard">
      <style:paragraph-properties fo:line-height="100%" fo:text-align="justify" style:justify-single-word="false" style:writing-mode="lr-tb"/>
      <style:text-properties fo:font-size="12pt" fo:language="sr" fo:country="YU" fo:font-weight="bold" style:font-size-asian="12pt" style:font-weight-asian="bold" style:font-size-complex="12pt" style:font-weight-complex="bold"/>
    </style:style>
    <style:style style:name="P27" style:family="paragraph" style:parent-style-name="Standard">
      <style:paragraph-properties fo:line-height="100%" fo:text-align="center" style:justify-single-word="false" style:writing-mode="lr-tb"/>
      <style:text-properties fo:font-size="12pt" fo:font-weight="bold" style:font-size-asian="12pt" style:font-weight-asian="bold" style:font-size-complex="12pt" style:font-weight-complex="bold"/>
    </style:style>
    <style:style style:name="P28" style:family="paragraph" style:parent-style-name="Standard">
      <style:paragraph-properties fo:line-height="100%" fo:text-align="justify" style:justify-single-word="false" style:writing-mode="lr-tb"/>
      <style:text-properties fo:font-size="12pt" fo:language="zxx" fo:country="none" fo:font-weight="bold" style:font-size-asian="12pt" style:font-weight-asian="bold" style:font-size-complex="12pt" style:font-weight-complex="bold"/>
    </style:style>
    <style:style style:name="P29"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0" style:family="paragraph" style:parent-style-name="Standard">
      <style:paragraph-properties fo:line-height="100%" fo:text-align="start" style:justify-single-word="false" style:writing-mode="lr-tb">
        <style:tab-stops>
          <style:tab-stop style:position="1in"/>
        </style:tab-stops>
      </style:paragraph-properties>
      <style:text-properties fo:color="#000000"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r" fo:country="YU" fo:font-weight="normal" style:font-weight-asian="normal" style:font-weight-complex="normal"/>
    </style:style>
    <style:style style:name="T10" style:family="text">
      <style:text-properties fo:language="sh" fo:country="YU"/>
    </style:style>
    <style:style style:name="T11" style:family="text">
      <style:text-properties fo:language="sh" fo:country="YU" style:font-size-complex="12pt"/>
    </style:style>
    <style:style style:name="T12" style:family="text">
      <style:text-properties fo:language="en" fo:country="US"/>
    </style:style>
    <style:style style:name="T13" style:family="text">
      <style:text-properties fo:font-weight="bold" style:font-weight-asian="bold" style:font-weight-complex="bold"/>
    </style:style>
    <style:style style:name="T14" style:family="text">
      <style:text-properties style:font-name="Times New Roman" fo:language="sr" fo:country="YU" style:text-scale="104%"/>
    </style:style>
    <style:style style:name="T15" style:family="text">
      <style:text-properties fo:font-size="12pt" fo:language="sr" fo:country="YU" style:font-size-asian="12pt" style:font-size-complex="12pt"/>
    </style:style>
    <style:style style:name="T16" style:family="text">
      <style:text-properties fo:font-size="12pt" fo:language="zxx" fo:country="none" fo:font-weight="normal" style:font-size-asian="12pt" style:font-weight-asian="normal" style:font-size-complex="12pt" style:font-weight-complex="normal"/>
    </style:style>
    <style:style style:name="T17"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18" style:family="text">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19" style:family="text">
      <style:text-properties style:use-window-font-color="true" style:font-name="Times New Roman" fo:letter-spacing="-0.0028in" fo:font-weight="normal" fo:background-color="transparent" style:font-name-asian="Times New Roman1" style:font-weight-asian="normal" style:font-name-complex="Times New Roman1" style:font-weight-complex="normal" style:text-scale="104%"/>
    </style:style>
    <style:style style:name="T20" style:family="text">
      <style:text-properties fo:color="#000000" fo:language="sr" fo:country="YU" style:font-name-asian="Verdana" style:font-name-complex="Verdana" style:text-scale="104%"/>
    </style:style>
    <style:style style:name="T21" style:family="text">
      <style:text-properties fo:color="#000000" style:font-name-asian="Verdana" style:font-name-complex="Verdana" style:text-scale="104%"/>
    </style:style>
    <style:style style:name="T22" style:family="text">
      <style:text-properties fo:color="#000000" fo:language="en" fo:country="US" style:font-name-asian="Verdana" style:font-name-complex="Verdana" style:text-scale="104%"/>
    </style:style>
    <style:style style:name="T23" style:family="text">
      <style:text-properties fo:color="#000000" fo:language="zxx" fo:country="none" style:font-name-asian="Verdana" style:font-name-complex="Verdana" style:text-scale="104%"/>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3"><text:span text:style-name="T3">УПРАВНИ</text:span><text:span text:style-name="T7"> СУД </text:span></text:p>
      <text:p text:style-name="P3">Одељење у Новом Саду</text:p>
      <text:p text:style-name="P4">III-8 <text:span text:style-name="T1">У. 15545/15</text:span></text:p>
      <text:p text:style-name="P18"><text:span text:style-name="T5">19</text:span><text:span text:style-name="T8">.</text:span><text:span text:style-name="T5">04</text:span><text:span text:style-name="T8">.</text:span><text:span text:style-name="T11">20</text:span><text:span text:style-name="T5">18</text:span><text:span text:style-name="T11">. године</text:span></text:p>
      <text:p text:style-name="P19">Б Е О Г Р А <text:span text:style-name="T12">Д</text:span></text:p>
      <text:p text:style-name="P17"/>
      <text:p text:style-name="P6">У ИМЕ НАРОДА</text:p>
      <text:p text:style-name="P7"/>
      <text:p text:style-name="P8"/>
      <text:p text:style-name="P12"><text:span text:style-name="T6"><text:tab/><text:tab/></text:span><text:span text:style-name="T9">Управни суд, у већу састављеном од судија: </text:span><text:span text:style-name="T4">Биљане Тамбурковски Баковић</text:span><text:span text:style-name="T9">, председника већа, </text:span><text:span text:style-name="T4">Зорице Китановић и</text:span><text:span text:style-name="T9"> </text:span><text:span text:style-name="T4">Љиљане Максимовић</text:span><text:span text:style-name="T9">, чланова већа, са судским саветником </text:span><text:span text:style-name="T4">Снежаном Томић</text:span><text:span text:style-name="T9">, као записничарем, </text:span><text:span text:style-name="T4">одлучу</text:span><text:span text:style-name="T9">јући у управном спору по тужби тужи</text:span><text:span text:style-name="T4">оца</text:span><text:span text:style-name="T9"> </text:span><text:span text:style-name="T4">предшколске установе “A.A.” из ..., ... број ..., а чији је пуномоћник Дејан Д. Бабић, адвокат из Новог Београда, Отона Жупанчића 26/5,</text:span><text:span text:style-name="T9"> поднетој против туженог </text:span><text:span text:style-name="T4">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е предмете је преузело Министарство финансија Републике Србије, Сектор за другостепени порески и царински поступак, Одељење за другостепени порески поступак Београд, ради поништаја решења број 300-47-04-00558/2015-I1000 од 22.09.2015. године, у предмету пореском,</text:span><text:span text:style-name="T9"> у нејавној седници већа, одржаној дана </text:span><text:span text:style-name="T4">19.04.</text:span><text:span text:style-name="T9">201</text:span><text:span text:style-name="T4">8</text:span><text:span text:style-name="T9">. године, донео је</text:span> </text:p>
      <text:p text:style-name="P9"/>
      <text:p text:style-name="P9"/>
      <text:p text:style-name="P6">П Р Е С У Д У</text:p>
      <text:p text:style-name="P7"/>
      <text:p text:style-name="P9"><text:tab/><text:tab/><text:span text:style-name="T2">I</text:span><text:span text:style-name="T1"> </text:span>Тужба <text:span text:style-name="T13">СЕ </text:span><text:span text:style-name="T2">ОДБИЈА</text:span><text:span text:style-name="T1">.</text:span></text:p>
      <text:p text:style-name="P10"/>
      <text:p text:style-name="P9"><text:span text:style-name="T1"><text:tab/><text:tab/></text:span><text:span text:style-name="T2">II </text:span><text:span text:style-name="T2">ОДБИЈА СЕ</text:span><text:span text:style-name="T1"> захтев тужиоца за накнаду трошкова управног спора.</text:span></text:p>
      <text:p text:style-name="P9"/>
      <text:p text:style-name="P9"/>
      <text:p text:style-name="P6">О б р а з л о ж е њ е</text:p>
      <text:p text:style-name="P8"/>
      <text:p text:style-name="P9"><text:tab/><text:tab/>Оспореним решењем <text:span text:style-name="T1">одбијена је жалба тужи</text:span>оца<text:span text:style-name="T1"> изјављена против решења Пореске управе, Филијале Шабац број 47-00045/2015-0099-010 од 17.04.2015. године, којим је пореском обвезнику, овде тужиоцу, у поступку теренске контроле у циљу отклањања неправилности под тачком 1. диспозитива утврђена непријављена обавеза пореза на зараде у износу од 1.036.498,80 динара и утврђена камата за непријављену обавезу пореза на зараде у износу од 703.682,22 динара, обрачуната закључно са 31.03.2015. године и наложена уплата утврђене обавезе и камате до дана уплате на рачун и са позивом на број ближе одређен у самој тачки диспозитива. Другом тачком диспозитива утврђена је непријављена обавеза ПИО запослених на терет запослених као и правних лица у износу од 950123,93 динара и утврђена камата за </text:span><text:soft-page-break/><text:span text:style-name="T1">непријављену обавезу ПИО запослених на терет запослених код правних лица у износу од 645.042,04 динара, обрачуната закључно са 31.03.2015. године и наложена уплата утврђене обавезе и камате до дана уплате, на рачун јавних прихода са позивом и на број ближе одређен у самој тачки диспозитива. Трећом тачком диспозитива утврђена је непријављена обавеза доприноса за здравствено осигурање запослених на терет запослених у износу од 531.205,62 динара, утврђена камата за непријављену обавезу доприноса за здравствено осигурање запослених на терет запослених у износу од 360.637,13 динара, обрачуната закључно са 31.03.2015. године и наложена уплата камате и обавезе на рачун и са позивом на број ближе одређен у самом диспозитиву. Тачком четири диспозитива утврђена је непријављена обавеза доприноса за осигурање за случај незапослености на терет запослених у износу од 64.781,16 динара и утврђена камата за непријављену обавезу доприноса за осигурање за случај незапослености на терет запослених у износу од 43.980,12 динара закључно са 31.03.2015. године и наложена уплата утврђене обавезе и камате до дана уплате на рачун са позивом на број ближе одређен у самом диспозитиву. Тачком пет диспозитива утврђена је непријављена обавеза ПИО на терет послодавца који се финансира из буџета и фондова обавезног социјалног осигурања у износу од 950.123,93 и утврђена камата за непријављену обавезу ПИО на терет послодавца који се финансира из буџета и фондова обавезног социјалног осигурања у износу од 645.042,04 динара обрачуната закључно са 31.03.2015. године и наложена уплата утврђене обавезе и камате до дана уплате на рачун и са позивом на број одређен у тачки диспозитива. Тачком шест диспозитива утврђена је непријављена обавеза доприноса за здравство на терет послодавца који се финансира из буџета и фондова обавезног социјалног осигурања у износу од 531.205,62 динара и утврђена камата за непријављену обавезу доприноса за здравство на терет послодавца који се финансира из буџета и фондова обавезног социјалног осигурања у износу од 360.637,13 динара, обрачуната закључно са 31.03.2015. године, наложена уплата утврђене обавезе и камате на рачун и са позивом на број ближе одређен у самој тачки диспозитива. Тачком седам диспозитива утврђена је непријављена обавеза доприноса за осигурање за случај незапослености на терет послодавца који се финансира из буџета и фондова обавезног социјалног осигурања у износу од 64.781,16 динара, утврђена камата за непријављену обавезу доприноса за осигурање за случај незапослености на терет послодавца који се финансира из буџета и фондова обавезног социјалног осигурања у износу од 43.980,12 динара обрачуната закључно са 31.03.2015. године и наложена уплата утврђене обавезе и камате на рачун и са позивом на број ближе одређен у самом диспозитиву. Тачком осам диспозитива наложено је пореском обвезнику да сам обрачуна и уплати камату од 31.03.2015. године, као дана до када је у контроли обрачуната камата до дана уплате главног дуга у тачкама 1-7. диспозитива овог решења. Тачком девет диспозитива одређено је да порески обвезник је дужан да утврђене обавезе у тачкама 1-7. диспозитива овог решења прокњижи у пословним књигама и другим прописаним евиденцијама. Рок за извршење решења износи 15 дана од дана пријема овог решења. Жалба не одлаже извршење решења. <text:s/></text:span></text:p>
      <text:p text:style-name="P9"><text:span text:style-name="T1"><text:tab/><text:tab/>Тужбом, поднетом Управном суду 09.11.</text:span>2015.<text:span text:style-name="T1"> године, <text:s/>тужилац је оспорио законитост решења туженог органа, </text:span>због <text:span text:style-name="T1">погрешно и </text:span>непотпуно утврђеног чињеничног стања, <text:span text:style-name="T1">погрешне примене материјалног права, битне повреде одредаба поступка и висине утврђене казне, односно неправилног закључка у погледу чињеничног стања. Указао је да је одредбом члана 120. став 1. тачка 1. Закона о раду предвиђено да </text:span><text:soft-page-break/><text:span text:style-name="T1">општим актом, односно уговором о раду може да се утврди право на јубиларну награду и солидарну помоћ, док је чланом 79. Правилника о раду ПУ “A.A.” предвидела могућност исплате солидарне помоћи запосленима, између осталог и другим правним случајевима, на захтев запосленог. Истакао је да предметне исплате, на име једнократне помоћи запосленима, имају карактер солидарне помоћи, те да сагласно члану 18. став 1. тачка 5. Закона о порезу на доходак грађана, подлежу посебном ослобођењу. У прилог тврдње позвао се на закључак Владе Републике Србије од 08.07.2010. године. Даље је навео да што се тиче коришћења сопствених возила запослених у пословне сврхе сматра да се из члана 4. Уговора број 5841, бр. 5842, бр. 5840 и бр. 5844 јасно и недвосмислено може утврдити у које сврхе је сипано гориво. Предложио је да суд тужбу уважи и поништи оспорено решење. Трошкове је тражио за састав тужбе у износу од 16.500,00 динара и таксе по одмерењу суда.</text:span> </text:p>
      <text:p text:style-name="P10"><text:tab/><text:tab/><text:span text:style-name="T14">У одговору на тужбу, тужени орган је у свему остао код разлога изнетих у <text:s/>образложењу оспореног решења и предложио је да суд тужбу одбије као неосновану.</text:span></text:p>
      <text:p text:style-name="P14"><text:span text:style-name="T15"><text:tab/><text:tab/></text:span><text:span text:style-name="Default_20_Paragraph_20_Font"><text:span text:style-name="T17">Управни суд је</text:span></text:span><text:span text:style-name="Default_20_Paragraph_20_Font"><text:span text:style-name="T18">,</text:span></text:span><text:span text:style-name="Default_20_Paragraph_20_Font"><text:span text:style-name="T17"> у смислу одредби члана 33. став 2. и 3. Закона о управним споровима (''Службени гласник РС''</text:span></text:span><text:span text:style-name="Default_20_Paragraph_20_Font"><text:span text:style-name="T18">,</text:span></text:span><text:span text:style-name="Default_20_Paragraph_20_Font"><text:span text:style-name="T17"> бр. 111/09)</text:span></text:span><text:span text:style-name="Default_20_Paragraph_20_Font"><text:span text:style-name="T18">,</text:span></text:span><text:span text:style-name="Default_20_Paragraph_20_Font"><text:span text:style-name="T17">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јер је на правилно утврђено чињенично стање правилно примењено материјално право. </text:span></text:span></text:p>
      <text:p text:style-name="P10"><text:span text:style-name="Default_20_Paragraph_20_Font"><text:span text:style-name="T19"><text:tab/><text:tab/>Испитујући законитост оспорене одлуке,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неоснована.</text:span></text:span></text:p>
      <text:p text:style-name="P14"><text:span text:style-name="T16"><text:tab/><text:tab/>Из списа предмета и разлога образложења оспореног решења произлази да је код тужиоца у поступку теренске контроле утврђена непријављена обавеза <text:s/>пореза на зараде и пореза на доприносе <text:s/>и сачињен <text:s/>записник о извршеној теренској контроли од 06.04.2010. године. У записнику је констатовано да је у поступку контроле обрачунавања и плаћања пореза и доприноса по одбитку за период од 01.01.2010. до 19.03.2015. године, утврђено да је на аналитичком рачуну 414419 солидарна помоћ, порески обвезник, овде тужилац, у 2010., 2012., 2013. години, прокњижио три исплате једнократне помоћи запосленима у укупном износу од 5.645.000,00 динара и то: исплату у износу од 1.805.000,00 динара од 30.12.2010. године, прокњижен</text:span><text:span text:style-name="T16">у</text:span><text:span text:style-name="T16"> налогом за књижење број 4709 од истог датума, исплата у износу од 1.890,000,00 динара од 10.01.2012. године, прокњижену налогом за књижење број 7380 од истог датума и исплата у износу од 1.950.000,00 динара од 04.01.2013. године, прокњижен</text:span><text:span text:style-name="T16">у</text:span><text:span text:style-name="T16"> налогом за књижење број 9883 од истог датума. Тужилац се у првостепеном поступку изјаснио да су једнократне солидарне помоћи исплаћене на основу одлуке Градоначелника града Шапца, да се запосленима из буџета одобри солидарна помоћ због тешке материјалне ситуације по одобреним апропријацама директних и индиректних корисника буџетских средстава, при чему сматра да су једнократне солидарне помоћи исплаћене на основу члана 120. тачка 1. Закона о раду и да оне не чине зараду, тако да се на њих не плаћају доприноси. Поред тога тужилац је исплатио готовину преко благајне за четири физичка лица, запослена код тужиоца, на име накнаде за коришћење сопствених возила и доставио уговоре закључене у вези са коришћењем сопствених возила у пословне сврхе. Првостепени орган је након спроведеног поступка пореском обвезнику утврдио непријављене обавезе налазећи да наведена исплата једнократне солидарне помоћи запосленима представља по свом карактеру зараду запослених на коју се обрачунава </text:span><text:soft-page-break/><text:span text:style-name="T16">порез на зараде и прописани доприноси, сагласно одредбама члана 13. Закона о доприносима за обавезно социјално осигурање. Тужени орган је применом одредби члана 151. став 1. Закона о пореском поступку и пореској администрацији (“Службени гласник РС” бр. 80/02 и 105/14) донео одлуку као у диспозитиву решења. </text:span></text:p>
      <text:p text:style-name="P11"><text:tab/><text:tab/>Одредбом члана 1<text:span text:style-name="T1">20</text:span>. <text:span text:style-name="T1">став 1. тачка 1. </text:span>Закона о <text:span text:style-name="T1">раду (“Службени гласник РС” бр. 24/05 и 54/09) прописано је да се општим актом, односно уговором о раду може да утврди право на јубиларну награду и солидарну помоћ. </text:span></text:p>
      <text:p text:style-name="P11"><text:tab/><text:tab/>Одредбом члана 13. став 1. и 2. Закона о порезу на доходак грађана (“Службени гласник РС” број 24/01, 80/02, 114/12) прописано је да се под зарадом у смислу овог закона сматра зарада која се остварује на основу радног односа, дефинисана законом којим се уређују радни однос и друга примања запосленог, као и да се зарадом сматрају и уговорена накнада и друга примања која се остварују обављањем привремених и повремених послова на основу уговора закљученог непосредно са послодавцем као и на основу уговора закљученог преко омладинске или студентске задруге, осим са лицем до навршених 26 година живота, ако је на школовању у установама средњег, вишег и високог образовања.</text:p>
      <text:p text:style-name="P11"><text:tab/><text:tab/> Одредбом члана 18. став 1. тачка 5. Закона о порезу на доходак грађана, прописано је да се не плаћа порез на зараде на примања запосленог по основу солидарне помоћи за случај болести, здравствене рехабилитације или инвалидности запосленог или члана његове породице до 20.000,00 динара.</text:p>
      <text:p text:style-name="P11"><text:tab/><text:tab/><text:span text:style-name="T1">Одредбом </text:span>чланом 97. <text:span text:style-name="T1">Правилника о раду предшколске установе “ A.A.” ..., прописано је да је послодавац дужан да запосленом, по основу солидарности, исплати помоћ у случају: смрти брачног друга или детета, а члановима породице у случају смрти запосленог – у висини трошкова погребних услуга према приложеним рачунима до неопорезивог износа; у случају набавке медицинских помагала или лекова – у висини једне просечне плате; у другим оправданим случајевима на захтев запосленог. Просечна плата из става 1. овог члана је просечна плата у Републици Србији, према последњем објављеном податку Републичког органа надлежног за статистику. </text:span></text:p>
      <text:p text:style-name="P11"><text:span text:style-name="T1"><text:tab/><text:tab/>Полазећи од наведеног и цитираних одредби, правилно је тужени орган одбио жалбу изјављену </text:span>против <text:span text:style-name="T1">првостепеног </text:span>решења Филијале <text:span text:style-name="T1">Шабац</text:span> од <text:span text:style-name="T1">17</text:span>.0<text:span text:style-name="T1">4</text:span>.201<text:span text:style-name="T1">5</text:span>. године, којим је <text:span text:style-name="T1">тужиоцу правилно утврђена непријављена обавеза пореза на зараде и доприносе за обавезно социјално осигурање обрачунате тужиоцу по основу извршених исплата солидарне помоћи и коришћења сопствених возила запослених у пословне сврхе у контролисаном периоду а по основу којих исплата, тужилац није извршио уплату припадајућих пореза и доприноса. Ово из разлога јер исплата коју је вршио тужилац по основу солидарне помоћи по својој суштини не представља солидарну помоћ за случај болести, здравствене рехабилитације или инвалидности запосленог или члана његове породице из члана 18. став 1. тачка 5. Закона о порезу на доходак грађана (“Службени гласник РС” бр. 24/01 и 68/14) и Правилника о остваривању права на пореска изузимања за примања по основу помоћи, због уништења или оштећења имовине организоване социјалне и хуманитарне помоћи, стипендије и кредита ученика и студената, хранарина, спортиста аматери права на пореско ослобођење за примање по основу солидарне помоћ за случај болести (“Службени гласник РС” бр. 31/01, 5/05). </text:span><text:s text:c="2"/><text:span text:style-name="T1">Поред тога послодавац је дужан да запосленом, поступајући по његовом захтеву исплати солидарну помоћ у случају предвиђеним одредбама члана 97. </text:span>Правилника о раду предшколске установе “A.A.” ..., <text:span text:style-name="T1">што конкретно није случај.</text:span> </text:p>
      <text:p text:style-name="P11"><text:soft-page-break/><text:tab/><text:tab/><text:span text:style-name="T1">Полазећи од наведеног, поред постојања уговора порески обвезник, овде тужилац, је морао у својој пословној документацији да поседује тачну <text:s/>евиденцију о путним налозима за свако од коришћених возила по датумима са релацијама путовања, броју пређених километара, а како исти овакве евиденције не поседује то су неосновани наводи тужбе којима се указује да се на основу уговора о коришћењу сопствених возила запослених у пословне сврхе може утврдити у које је сврхе сипано гориво.</text:span></text:p>
      <text:p text:style-name="P11"><text:tab/><text:tab/>Суд је ценио и остале наводе тужбе али је нашао да су исти без утицаја на правилност и законитост оспореног решења имајући у виду утврђено чињенично стање на које је правилно примењено материјално право. </text:p>
      <text:p text:style-name="P15"><text:span text:style-name="T20"><text:tab/>Са изнетих разлога, </text:span><text:span text:style-name="T21"><text:s/></text:span><text:span text:style-name="T20">налазећи да оспореним решењем није повређен закон на штету тужиоца,</text:span><text:span text:style-name="T21"> Управни суд је, применом одредбе чл</text:span><text:span text:style-name="T20">ана</text:span><text:span text:style-name="T21"> </text:span><text:span text:style-name="T20"><text:s/>4</text:span><text:span text:style-name="T21">0</text:span><text:span text:style-name="T20">. став 2. Закона о управним споровима, </text:span><text:span text:style-name="T21">одлучио као у </text:span><text:span text:style-name="T23">ставу I</text:span><text:span text:style-name="T22"> </text:span><text:span text:style-name="T20">диспозитив</text:span><text:span text:style-name="T23">а ове</text:span><text:span text:style-name="T20"> пресуде.</text:span></text:p>
      <text:p text:style-name="P15"><text:span text:style-name="T20"><text:tab/></text:span><text:span text:style-name="T23">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text:span><text:span text:style-name="T23">II </text:span><text:span text:style-name="T23">диспозитва пресуде, применом одредби члана 150. и 153. Закона о парничном поступку (“Службени гласник РС” бр. 72/11, 55/14) које се примењују на основу одредби члана 74. Закона о управним споровима. </text:span></text:p>
      <text:p text:style-name="P15"><text:tab/></text:p>
      <text:p text:style-name="P16"><text:tab/></text:p>
      <text:p text:style-name="P25">ПРЕСУЂЕНО У УПРАВНОМ СУДУ </text:p>
      <text:p text:style-name="P27"><text:span text:style-name="T6">Дана </text:span><text:span text:style-name="T1">1</text:span><text:span text:style-name="T1">9</text:span><text:span text:style-name="T1">.04.</text:span><text:span text:style-name="T6">201</text:span><text:span text:style-name="T1">8</text:span><text:span text:style-name="T10">.</text:span><text:span text:style-name="T6"> године, </text:span><text:span text:style-name="T12">III</text:span><text:span text:style-name="T6">-</text:span><text:span text:style-name="T1">8 </text:span><text:span text:style-name="T6">У. </text:span><text:span text:style-name="T1">1</text:span><text:span text:style-name="T1">5545</text:span><text:span text:style-name="T1">/1</text:span><text:span text:style-name="T6">5 </text:span></text:p>
      <text:p text:style-name="P25"/>
      <text:p text:style-name="P26">Записничар<text:tab/><text:tab/><text:tab/><text:tab/><text:tab/><text:tab/> <text:s text:c="3"/>Председник већа-судија</text:p>
      <text:p text:style-name="P28">Снежана Томић,<text:span text:style-name="T1">с.р.</text:span> <text:s text:c="40"/>Биљана Тамбурковски Баковић,<text:span text:style-name="T1">с.р.</text:span></text:p>
      <text:p text:style-name="P28"/>
      <text:p text:style-name="P28"/>
      <text:p text:style-name="P21">За тачност отправка</text:p>
      <text:p text:style-name="P21">Управитељ писарнице</text:p>
      <text:p text:style-name="P5">Дејан Ђурић</text:p>
      <text:p text:style-name="P22"><text:span text:style-name="T1">АЈ/</text:span>АМ</text:p>
      <text:p text:style-name="P23"/>
      <text:p text:style-name="P24"/>
      <text:p text:style-name="P24"/>
      <text:p text:style-name="P30"/>
      <text:p text:style-name="P28"/>
      <text:p text:style-name="P20"/>
      <text:p text:style-name="P19"/>
      <text:p text:style-name="P19"/>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8 </text:span><text:span text:style-name="MT1">У. 15545/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2H56M32S</meta:editing-duration>
    <meta:editing-cycles>9</meta:editing-cycles>
    <meta:generator>OpenOffice/4.1.1$Win32 OpenOffice.org_project/411m6$Build-9775</meta:generator>
    <dc:title>template upravni BGDnovi2</dc:title>
    <meta:printed-by>Snežana Tomić</meta:printed-by>
    <meta:print-date>2018-04-26T12:52:41.39</meta:print-date>
    <dc:date>2019-09-30T15:54:40.70</dc:date>
    <dc:creator>Biljana Korićanac</dc:creator>
    <meta:document-statistic meta:table-count="0" meta:image-count="1" meta:object-count="0" meta:page-count="5" meta:paragraph-count="39" meta:word-count="2148" meta:character-count="1436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