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mily-generic="roman"/>
    <style:font-face style:name="Arial" svg:font-family="Arial, Arial" style:font-family-generic="swiss"/>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margin-top="0cm" fo:margin-bottom="0cm" fo:line-height="100%" fo:text-align="center" style:justify-single-word="false">
        <style:tab-stops>
          <style:tab-stop style:position="2.54cm"/>
        </style:tab-stops>
      </style:paragraph-properties>
      <style:text-properties fo:font-size="12pt" fo:language="sr" fo:country="YU" fo:font-weight="bold" style:font-size-asian="12pt" style:font-weight-asian="bold" style:font-size-complex="12pt"/>
    </style:style>
    <style:style style:name="P4" style:family="paragraph" style:parent-style-name="Standard">
      <style:paragraph-properties fo:margin-top="0cm" fo:margin-bottom="0cm" fo:line-height="100%" fo:text-align="center" style:justify-single-word="false"/>
      <style:text-properties fo:font-size="12pt" fo:font-weight="bold" style:font-size-asian="12pt" style:font-weight-asian="bold" style:font-size-complex="12pt" style:font-weight-complex="bold"/>
    </style:style>
    <style:style style:name="P5" style:family="paragraph" style:parent-style-name="Standard">
      <style:paragraph-properties fo:margin-top="0cm" fo:margin-bottom="0cm"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6" style:family="paragraph" style:parent-style-name="Standard">
      <style:paragraph-properties fo:margin-top="0cm" fo:margin-bottom="0cm"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margin-top="0cm" fo:margin-bottom="0cm"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8" style:family="paragraph" style:parent-style-name="Standard">
      <style:paragraph-properties fo:margin-top="0cm" fo:margin-bottom="0cm" fo:line-height="100%" fo:text-align="justify" style:justify-single-word="false"/>
      <style:text-properties style:font-name="Times New Roman" fo:font-size="12pt" style:font-size-asian="12pt" style:font-size-complex="12pt"/>
    </style:style>
    <style:style style:name="P9" style:family="paragraph" style:parent-style-name="Standard">
      <style:paragraph-properties fo:margin-top="0cm" fo:margin-bottom="0cm" fo:line-height="100%" fo:text-align="justify" style:justify-single-word="false"/>
      <style:text-properties fo:font-weight="normal" style:font-weight-asian="normal" style:font-weight-complex="normal"/>
    </style:style>
    <style:style style:name="P10" style:family="paragraph" style:parent-style-name="Standard">
      <style:paragraph-properties fo:margin-top="0cm" fo:margin-bottom="0cm" fo:line-height="100%"/>
      <style:text-properties fo:language="en" fo:country="US" fo:font-weight="bold" style:font-weight-asian="bold" style:font-size-complex="12pt" style:font-weight-complex="bold"/>
    </style:style>
    <style:style style:name="P11" style:family="paragraph" style:parent-style-name="Standard">
      <style:paragraph-properties fo:margin-top="0cm" fo:margin-bottom="0cm" fo:line-height="100%"/>
    </style:style>
    <style:style style:name="P12" style:family="paragraph" style:parent-style-name="Standard">
      <style:paragraph-properties fo:margin-top="0cm" fo:margin-bottom="0cm" fo:line-height="100%" fo:text-align="justify" style:justify-single-word="false"/>
    </style:style>
    <style:style style:name="P13" style:family="paragraph" style:parent-style-name="Standard">
      <style:paragraph-properties fo:margin-top="0cm" fo:margin-bottom="0cm" fo:line-height="100%"/>
      <style:text-properties fo:language="zxx" fo:country="none" fo:font-weight="bold" style:font-weight-asian="bold" style:font-weight-complex="bold"/>
    </style:style>
    <style:style style:name="P14" style:family="paragraph" style:parent-style-name="Standard">
      <style:paragraph-properties fo:margin-top="0cm" fo:margin-bottom="0cm" fo:line-height="100%"/>
      <style:text-properties fo:font-weight="bold" style:font-weight-asian="bold" style:font-weight-complex="bold"/>
    </style:style>
    <style:style style:name="P15" style:family="paragraph" style:parent-style-name="Standard">
      <style:paragraph-properties fo:margin-top="0cm" fo:margin-bottom="0cm" fo:line-height="100%" fo:text-align="center" style:justify-single-word="false"/>
      <style:text-properties fo:font-weight="bold" style:font-weight-asian="bold" style:font-weight-complex="bold"/>
    </style:style>
    <style:style style:name="P16" style:family="paragraph" style:parent-style-name="Standard">
      <style:paragraph-properties fo:margin-top="0cm" fo:margin-bottom="0cm" fo:line-height="100%"/>
      <style:text-properties fo:language="sr" fo:country="YU" fo:font-weight="bold" style:font-weight-asian="bold" style:font-size-complex="12pt" style:font-weight-complex="bold"/>
    </style:style>
    <style:style style:name="P17" style:family="paragraph" style:parent-style-name="Standard">
      <style:paragraph-properties fo:margin-top="0cm" fo:margin-bottom="0cm" fo:line-height="100%" fo:text-align="center" style:justify-single-word="false"/>
      <style:text-properties fo:font-size="14pt" fo:font-weight="bold" style:font-size-asian="14pt" style:font-weight-asian="bold" style:font-size-complex="14pt" style:font-weight-complex="bold"/>
    </style:style>
    <style:style style:name="P18" style:family="paragraph" style:parent-style-name="Text_20_body">
      <style:paragraph-properties fo:margin-top="0cm" fo:margin-bottom="0cm" fo:line-height="100%" fo:text-align="justify" style:justify-single-word="false">
        <style:tab-stops>
          <style:tab-stop style:position="2.487cm"/>
        </style:tab-stops>
      </style:paragraph-properties>
    </style:style>
    <style:style style:name="P19" style:family="paragraph" style:parent-style-name="Text_20_body">
      <style:paragraph-properties fo:margin-top="0cm" fo:margin-bottom="0cm" fo:line-height="100%" fo:text-align="justify" style:justify-single-word="false">
        <style:tab-stops>
          <style:tab-stop style:position="2.487cm"/>
        </style:tab-stops>
      </style:paragraph-properties>
      <style:text-properties fo:font-weight="bold" style:font-weight-asian="bold" style:font-weight-complex="bold"/>
    </style:style>
    <style:style style:name="P20" style:family="paragraph" style:parent-style-name="Standard">
      <style:paragraph-properties fo:margin-top="0cm" fo:margin-bottom="0.4cm"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21" style:family="paragraph" style:parent-style-name="Standard">
      <style:paragraph-properties fo:margin-top="0cm" fo:margin-bottom="0.4cm" fo:line-height="100%" fo:text-align="justify" style:justify-single-word="false"/>
      <style:text-properties style:font-name="Times New Roman" fo:font-size="12pt" style:font-size-asian="12pt" style:font-size-complex="12pt"/>
    </style:style>
    <style:style style:name="P22" style:family="paragraph" style:parent-style-name="Standard">
      <style:paragraph-properties fo:text-align="center" style:justify-single-word="false"/>
      <style:text-properties fo:language="zxx" fo:country="none" fo:font-weight="bold" style:font-weight-asian="bold"/>
    </style:style>
    <style:style style:name="P23"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24" style:family="paragraph" style:parent-style-name="Standard" style:master-page-name="First_20_Page">
      <style:paragraph-properties fo:line-height="100%" style:page-number="auto"/>
      <style:text-properties fo:language="sr" fo:country="YU" fo:font-weight="bold" style:font-weight-asian="bold" style:font-size-complex="12pt" style:font-weight-complex="bold"/>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weight-complex="bold"/>
    </style:style>
    <style:style style:name="T4" style:family="text">
      <style:text-properties fo:language="zxx" fo:country="none" fo:font-weight="bold" style:font-weight-asian="bold" style:font-size-complex="12pt"/>
    </style:style>
    <style:style style:name="T5" style:family="text">
      <style:text-properties fo:language="zxx" fo:country="none" style:font-size-complex="12pt"/>
    </style:style>
    <style:style style:name="T6" style:family="text">
      <style:text-properties fo:language="zxx" fo:country="none" fo:font-weight="normal" style:font-weight-asian="normal" style:font-weight-complex="normal"/>
    </style:style>
    <style:style style:name="T7" style:family="text">
      <style:text-properties fo:language="sr" fo:country="YU"/>
    </style:style>
    <style:style style:name="T8" style:family="text">
      <style:text-properties fo:language="sr" fo:country="YU" fo:font-weight="bold" style:font-weight-asian="bold" style:font-size-complex="12pt"/>
    </style:style>
    <style:style style:name="T9" style:family="text">
      <style:text-properties fo:language="sr" fo:country="YU" style:font-size-complex="12pt"/>
    </style:style>
    <style:style style:name="T10" style:family="text">
      <style:text-properties fo:language="sr" fo:country="YU" fo:font-weight="normal" style:font-weight-asian="normal" style:font-weight-complex="normal"/>
    </style:style>
    <style:style style:name="T11" style:family="text">
      <style:text-properties fo:language="sh" fo:country="YU"/>
    </style:style>
    <style:style style:name="T12" style:family="text">
      <style:text-properties fo:language="sh" fo:country="YU" style:font-size-complex="12pt"/>
    </style:style>
    <style:style style:name="T13" style:family="text">
      <style:text-properties fo:language="sh" fo:country="YU" fo:font-weight="bold" style:font-weight-asian="bold"/>
    </style:style>
    <style:style style:name="T14" style:family="text">
      <style:text-properties fo:language="sh" fo:country="YU" fo:font-weight="bold" style:font-weight-asian="bold" style:font-weight-complex="bold"/>
    </style:style>
    <style:style style:name="T15" style:family="text">
      <style:text-properties fo:font-size="12pt" fo:language="zxx" fo:country="none" fo:font-weight="bold" style:font-size-asian="12pt" style:font-weight-asian="bold" style:font-size-complex="12pt" style:font-weight-complex="bold"/>
    </style:style>
    <style:style style:name="T16" style:family="text">
      <style:text-properties fo:font-size="12pt" fo:language="zxx" fo:country="none" fo:font-weight="bold" style:font-size-asian="12pt" style:font-weight-asian="bold" style:font-size-complex="12pt" style:font-weight-complex="bold" style:text-scale="100%"/>
    </style:style>
    <style:style style:name="T17" style:family="text">
      <style:text-properties fo:font-size="12pt" fo:language="zxx" fo:country="none" fo:font-weight="normal" style:font-size-asian="12pt" style:font-weight-asian="normal" style:font-size-complex="12pt" style:font-weight-complex="normal"/>
    </style:style>
    <style:style style:name="T18" style:family="text">
      <style:text-properties fo:font-size="12pt" fo:language="zxx" fo:country="none" fo:font-weight="normal" style:font-size-asian="12pt" style:font-weight-asian="normal" style:font-size-complex="12pt" style:font-weight-complex="normal" style:text-scale="104%"/>
    </style:style>
    <style:style style:name="T19" style:family="text">
      <style:text-properties fo:font-size="12pt" fo:language="sr" fo:country="YU" fo:font-weight="normal" style:font-size-asian="12pt" style:font-weight-asian="normal" style:font-size-complex="12pt" style:font-weight-complex="normal"/>
    </style:style>
    <style:style style:name="T20" style:family="text">
      <style:text-properties fo:font-size="12pt" fo:language="sr" fo:country="YU" fo:font-weight="normal" style:font-size-asian="12pt" style:font-weight-asian="normal" style:font-size-complex="12pt" style:font-weight-complex="normal" style:text-scale="104%"/>
    </style:style>
    <style:style style:name="T21" style:family="text">
      <style:text-properties fo:font-size="12pt" fo:language="en" fo:country="US" fo:font-weight="normal" style:font-size-asian="12pt" style:font-weight-asian="normal" style:font-size-complex="12pt" style:font-weight-complex="normal" style:text-scale="104%"/>
    </style:style>
    <style:style style:name="T22" style:family="text">
      <style:text-properties fo:font-size="12pt" fo:language="sr" fo:country="RS" fo:font-weight="normal" style:font-size-asian="12pt" style:font-weight-asian="normal" style:font-size-complex="12pt" style:font-weight-complex="normal"/>
    </style:style>
    <style:style style:name="T23" style:family="text">
      <style:text-properties fo:language="en" fo:country="US"/>
    </style:style>
    <style:style style:name="T24" style:family="text">
      <style:text-properties style:font-name="Times New Roman" fo:font-size="12pt" fo:language="zxx" fo:country="none" fo:font-weight="bold" style:font-size-asian="12pt" style:font-weight-asian="bold" style:font-size-complex="12pt" style:font-weight-complex="bold"/>
    </style:style>
    <style:style style:name="T25" style:family="text">
      <style:text-properties style:font-name="Times New Roman" fo:font-size="12pt" fo:language="zxx" fo:country="none" fo:font-weight="bold" style:font-size-asian="12pt" style:font-weight-asian="bold" style:font-size-complex="12pt" style:font-weight-complex="bold" style:text-scale="100%"/>
    </style:style>
    <style:style style:name="T26" style:family="text">
      <style:text-properties fo:color="#000000" style:text-underline-style="none" fo:background-color="transparent" style:font-name-asian="Verdana" style:font-name-complex="Verdana"/>
    </style:style>
    <style:style style:name="T27" style:family="text">
      <style:text-properties fo:color="#000000" style:text-underline-style="none" fo:background-color="transparent" style:font-name-asian="Times New Roman1" style:font-name-complex="Times New Roman1"/>
    </style:style>
    <style:style style:name="T28" style:family="text">
      <style:text-properties fo:color="#000000" fo:language="zxx" fo:country="none" style:text-underline-style="none" fo:font-weight="normal" fo:background-color="transparent" style:font-name-asian="Verdana" style:font-weight-asian="normal" style:font-name-complex="Verdana" style:font-weight-complex="normal"/>
    </style:style>
    <style:style style:name="T29" style:family="text">
      <style:text-properties fo:color="#000000" fo:language="zxx" fo:country="none" style:text-underline-style="none" fo:font-weight="normal" fo:background-color="transparent" style:font-name-asian="Times New Roman1" style:font-weight-asian="normal" style:font-name-complex="Times New Roman1" style:font-weight-complex="normal"/>
    </style:style>
    <style:style style:name="T30" style:family="text">
      <style:text-properties fo:color="#000000" fo:language="zxx" fo:country="none" style:text-underline-style="none" fo:font-weight="normal" fo:background-color="transparent" style:font-name-asian="Arial" style:font-weight-asian="normal" style:font-name-complex="Arial" style:font-weight-complex="normal"/>
    </style:style>
    <style:style style:name="T31" style:family="text">
      <style:text-properties fo:color="#000000" fo:language="zxx" fo:country="none" style:text-underline-style="none" fo:background-color="transparent" style:font-name-asian="Arial" style:font-name-complex="Arial"/>
    </style:style>
    <style:style style:name="T32" style:family="text">
      <style:text-properties fo:color="#000000" fo:letter-spacing="-0.007cm" fo:language="zxx" fo:country="none" style:text-underline-style="none"/>
    </style:style>
    <style:style style:name="T33" style:family="text">
      <style:text-properties fo:color="#000000" fo:letter-spacing="-0.007cm" fo:language="zxx" fo:country="none" style:text-underline-style="none" fo:font-weight="normal" fo:background-color="transparent" style:font-name-asian="Verdana" style:font-weight-asian="normal" style:font-name-complex="Verdana" style:font-weight-complex="normal"/>
    </style:style>
    <style:style style:name="T34" style:family="text">
      <style:text-properties fo:color="#000000" fo:letter-spacing="-0.007cm" fo:language="zxx" fo:country="none" style:text-underline-style="none" fo:font-weight="normal" fo:background-color="transparent" style:font-name-asian="Times New Roman1" style:font-weight-asian="normal" style:font-name-complex="Times New Roman1" style:font-weight-complex="normal"/>
    </style:style>
    <style:style style:name="T35" style:family="text">
      <style:text-properties fo:color="#000000" fo:letter-spacing="-0.007cm" fo:language="zxx" fo:country="none" style:text-underline-style="none" fo:font-weight="normal" style:font-weight-asian="normal" style:font-weight-complex="normal"/>
    </style:style>
    <style:style style:name="T36" style:family="text">
      <style:text-properties fo:color="#000000" fo:letter-spacing="-0.007cm" fo:language="sr" fo:country="YU" style:text-underline-style="none" fo:font-weight="normal" fo:background-color="transparent" style:font-name-asian="Verdana" style:font-weight-asian="normal" style:font-name-complex="Verdana" style:font-weight-complex="normal"/>
    </style:style>
    <style:style style:name="T37" style:family="text">
      <style:text-properties fo:color="#000000" fo:letter-spacing="-0.007cm" style:text-underline-style="none"/>
    </style:style>
    <style:style style:name="T38"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11" text:anchor-type="paragraph" svg:x="0.011cm" svg:y="0cm" svg:width="2.388cm" svg:height="3.498cm" draw:z-index="0"><draw:image xlink:href="Pictures/20000008000025BE000037D1656C127C.svm" xlink:type="simple" xlink:show="embed" xlink:actuate="onLoad"/></draw:frame>РЕПУБЛИКА СРБИЈА</text:p>
      <text:p text:style-name="P11"><text:span text:style-name="T4">УПРАВНИ</text:span><text:span text:style-name="T8"> СУД </text:span></text:p>
      <text:p text:style-name="P13">3 У. 13181/15</text:p>
      <text:p text:style-name="P14"><text:span text:style-name="T5">17.05.2018</text:span><text:span text:style-name="T9">.</text:span><text:span text:style-name="T12"> године</text:span></text:p>
      <text:p text:style-name="P16">Б Е О Г Р А <text:span text:style-name="T23">Д</text:span></text:p>
      <text:p text:style-name="P10"/>
      <text:p text:style-name="P10"/>
      <text:p text:style-name="P3">У ИМЕ НАРОДА</text:p>
      <text:p text:style-name="P3"/>
      <text:p text:style-name="P3"/>
      <text:p text:style-name="P18"><text:span text:style-name="T20"><text:tab/>Управни суд, у већу састављеном од судија: </text:span><text:span text:style-name="T18">Живане Ђукановић</text:span><text:span text:style-name="T20">, председника већа, </text:span><text:span text:style-name="T18">Љиљане Јевтић и Јелене Тишма-Јовановић,</text:span><text:span text:style-name="T20"> чланова већа, са суд</text:span><text:span text:style-name="T21">ским саветником</text:span><text:span text:style-name="T20"> </text:span><text:span text:style-name="T18">Аном Ковачевић</text:span><text:span text:style-name="T20">, </text:span><text:span text:style-name="T22">записничарем,</text:span><text:span text:style-name="T19"> у управном спору по тужби </text:span><text:span text:style-name="T17">тужилаца</text:span><text:span text:style-name="T19"> </text:span><text:span text:style-name="T17">A.A.</text:span><text:span text:style-name="T19"> </text:span><text:span text:style-name="T17">и</text:span><text:span text:style-name="T19">з ...</text:span><text:span text:style-name="T17">, ул. ..., </text:span><text:span text:style-name="T17">Б.Б.</text:span><text:span text:style-name="T17"> из ..., ул. ..., </text:span><text:span text:style-name="T17">В.В.</text:span><text:span text:style-name="T17"> из ..., ул. ..., </text:span><text:span text:style-name="T17">Г.Г.</text:span><text:span text:style-name="T17"> </text:span><text:span text:style-name="T17">и</text:span><text:span text:style-name="T17">з ..., ул. ..., </text:span><text:span text:style-name="T17">Д.Д.</text:span><text:span text:style-name="T17">, </text:span><text:span text:style-name="T17">Ђ.Ђ.</text:span><text:span text:style-name="T17"> и </text:span><text:span text:style-name="T17">Е.Е.</text:span><text:span text:style-name="T17">, сви из ..., ул. ..., чији је заједнички пуномоћник Суботић М. Момир, адвокат из Београда, ул. Краљице Катарине бр. 19, против тужене Агенције за реституцију Републике Србије, Подручне јединице Београд, ради поништаја закључка број: 46-017175/2014 од 03.08.2015 године, у предмету враћања имовине, у нејавној седници већа одржаној дана 17.05.2018. године, донео је </text:span></text:p>
      <text:p text:style-name="P19"/>
      <text:p text:style-name="P4">П Р Е С У Д У</text:p>
      <text:p text:style-name="P17"/>
      <text:p text:style-name="P12"><text:span text:style-name="T13"><text:tab/><text:tab/></text:span><text:span text:style-name="T2">I </text:span><text:span text:style-name="T11">Тужба </text:span><text:span text:style-name="T14">СЕ</text:span><text:span text:style-name="T3"> УВАЖАВА, ПОНИШТАВА </text:span><text:span text:style-name="T6">закључак Агенције за реституцију, Подручне јединице Београд, број: </text:span><text:span text:style-name="T17">46-017175/2014 од 03.08.2015. године и предмет враћа надлежном органу на поновно одлучивање.</text:span></text:p>
      <text:p text:style-name="P5"/>
      <text:p text:style-name="P12"><text:span text:style-name="T17"><text:tab/><text:tab/></text:span><text:span text:style-name="T15">II ОБАВЕЗУЈЕ СЕ</text:span><text:span text:style-name="T17"> Агенција за реституцију Републике Србије, Подручна јединица Београд да тужиоцима </text:span><text:span text:style-name="T17">А.А.</text:span><text:span text:style-name="T19"> из ...</text:span><text:span text:style-name="T17">, ул. ..., </text:span><text:span text:style-name="T17">Б.Б.</text:span><text:span text:style-name="T17"> из ..., ул. ..., </text:span><text:span text:style-name="T17">В.В.</text:span><text:span text:style-name="T17"> из ..., ул. ..., </text:span><text:span text:style-name="T17">Г.Г.</text:span><text:span text:style-name="T17"> </text:span><text:span text:style-name="T17">и</text:span><text:span text:style-name="T17">з ..., ул. ..., </text:span><text:span text:style-name="T17">Д.Д.</text:span><text:span text:style-name="T17">, </text:span><text:span text:style-name="T17">Ђ.Ђ.</text:span><text:span text:style-name="T17"> и </text:span><text:span text:style-name="T17">Е.Е.</text:span><text:span text:style-name="T17">, сви из ..., ул. ..., надокнади трошкове управног спора, у износу од 16.500,00 динара, у року од 15 дана од дана пријема пресуде.</text:span></text:p>
      <text:p text:style-name="P7"/>
      <text:p text:style-name="P6">О б р а з л о ж е њ е</text:p>
      <text:p text:style-name="P6"/>
      <text:p text:style-name="P8"><text:span text:style-name="T10"><text:tab/><text:tab/>Оспореним </text:span><text:span text:style-name="T6">закључком одбачен је, као неуредан, захтев тужилаца, заведен под бројем: 46-017175/2014 са једниственим власничким бројем ВЛ ..., за враћање одузете имовине односно обештећење и то пољопривредног земљишта у ... иза ранијег власника Ж.Ж.. </text:span></text:p>
      <text:p text:style-name="P7"/>
      <text:p text:style-name="P8"><text:span text:style-name="T6"><text:tab/><text:tab/>У тужби поднетој, преко пуномоћника, Управном суду дана 14.09.2015. године, тужиоци оспоравају законитост закључка туженог јер није постуљено по правилима поступка, чињенично стање је непотпуно и нетачно утврђено а из утврђених чињеница изведен је неправилан закључак, као и због погрешне примене материјалног права. Наводе да су туженом органу, уз захтев за враћање одузете имовине односно </text:span><text:soft-page-break/><text:span text:style-name="T6">обештећење дана 22.02.2014. године, поднели документацију којом су располагали до дана подношења захтева, те да је познато да је у многим случајевима власницима имовине иста фактички одузимана, често без икакве формалне одлуке или уз доношење одлуке коју су израђивали само за своје потребе а коју нису достављали власницима. На описани начин је поступљено и са непокретном имовином </text:span><text:span text:style-name="T6">Ж.Ж.</text:span><text:span text:style-name="T6"> коме нити је достављен позив за учешће у поступку одузимања имовине нити је одлука о одузимању непокретне имовине и подржављењу икад достављена, због чега је било отежано и прибављање исте. Захтев су поднели без одлуке о подржављењу због истека рока, а тужени орган је био дужан да их најпре позове да у одговарајућем року употпуне документацију као и да по службеној дужности затражи потребне податке и доказе, што није учинио. Посебно указују да оспорени акт није донет у складу са циљем са којим је туженом дато овлашћење за поступање по захтеву за враћање имовине. Ово из разлога што је циљ доношења Закона о враћању одузете имовине и обештећењу да се исправи неправда дуга скоро 70 година и да се некадашњим власницима, односно њиховим наследницима, врати одузета имовина или исплати правична накнада. На основу наведеног, предлажу да суд тужбу уважи и поништи оспорени закључак туженог органа. Такође предлажу да суд обавеже тужени орган на надокнаду трошкова Управог спора и то за износ судских такси за тужбу и пресуду и за састав тужбе износ од 66.000,00 динара. </text:span></text:p>
      <text:p text:style-name="P7"/>
      <text:p text:style-name="P8"><text:span text:style-name="T6"><text:tab/><text:tab/>Тужени орган је, у одговору на тужбу од 05.10.2015. године, навео да је неспорно да тужиоци уз поднети захтев нису доставили акт о подржављењу, односно акт непосредног правног дејства којим је извршено одузимање имовине, као ни другу неопходну документацију из ког разлога је њихов захтев одбачен. </text:span><text:span text:style-name="T6">Предлаже да суд поднету тужбу одбије, као неосновану, у целости.</text:span></text:p>
      <text:p text:style-name="P7"/>
      <text:p text:style-name="P7"><text:tab/><text:tab/><text:span text:style-name="T37">Решавајући овај управни спор без одржавања усмене расправе, сагласно одредби члана 33. став 2. Закона о управним споровима (“Службени гласник РС”, бр. 111/09), будући да је предмет спора такав да не изискује непосредно саслушање странака и посебно утврђивање чињеничног стања и испитујући законитост оспореног </text:span><text:span text:style-name="T32">закључка</text:span><text:span text:style-name="T37"> у границама захтева из тужбе, у складу са одредбама члана 41. став 1. истог закона, Управни суд је оценом навода тужбе, одговора на тужбу и списа предмета ове управне ствари, нашао да је тужба</text:span> основана.</text:p>
      <text:p text:style-name="P7"/>
      <text:p text:style-name="P8"><text:span text:style-name="T6"><text:tab/><text:tab/>У разлозима образложења оспореног закључка тужени орган наводи да је разматрајући поднети захтев тужилаца утврдио да је захтев неуредан, у смислу члана 43. став 1. Закона о враћању одузете имовне и обештећењу из разлога што тужиоци уз захтев за враћање одузете имовине нису доставили акт о подржављењу односно појединачни правни акт непосредног дејства кој</text:span><text:span text:style-name="T6">и</text:span><text:span text:style-name="T6">м је извршено одузимање имовине, </text:span><text:span text:style-name="T6">нити су навели број и назив службеног глас</text:span><text:span text:style-name="T6">ила</text:span><text:span text:style-name="T6"> у коме је акт о одузимању објављен, те </text:span><text:span text:style-name="T6">нису прецизно навели на кој</text:span><text:span text:style-name="T6">е</text:span><text:span text:style-name="T6"> се непокретности захтев односи, односно, нису навели величину, површину, место где се непокретност налази нити број катастарске парцеле по старом и важећем примеру. Имајући у виду наведено, односно, да уз поднети захтев није приложена документација која је обавезна у </text:span><text:span text:style-name="T6">смислу</text:span><text:span text:style-name="T6"> </text:span><text:span text:style-name="T6">члана</text:span><text:span text:style-name="T6"> 42. став 7. Закона о враћању одузете имовине и обештећењу, тужени орган је применом члана 43. став 1. </text:span><text:soft-page-break/><text:span text:style-name="T6">утврдио да је исти неуредан те је закључком захтев, као неуредан, одбацио. </text:span></text:p>
      <text:p text:style-name="P7"/>
      <text:p text:style-name="P20"><text:tab/><text:tab/>Законом о општем управном поступку <text:span text:style-name="T26">(</text:span><text:span text:style-name="T27">„</text:span><text:span text:style-name="T26">Службени лист СРЈ</text:span><text:span text:style-name="T27">” </text:span><text:span text:style-name="T26">бр. 33/97, 31/01 и </text:span><text:span text:style-name="T27">„</text:span><text:span text:style-name="T26">Службени гласник РС</text:span><text:span text:style-name="T27">” </text:span><text:span text:style-name="T26">број 30/10) прописано је да су по овом закону дужни да поступају државни органи кад у управним стварима, непосредно примењујући прописе, решавају о правима, обавезама или правним интересима физичког лица, правног лица или друге странке, као и кад обављају друге послове утврђене овим законом (члан 1.); да одредбе закона којима се, због специфичне природе управних ствари у појединим управним областима, прописују неопходна одступања од правила општег управног поступка, морају бити у сагласности са основним начелима утврђеним овим законом (члан 3.); да ће се орган који води поступак старати да незнање и неукост странке и других учесника у поступку не буду на штету права која им по закону припадају (члан 15.); да ако поднесак садржи неки формални недостатак који спречава поступање по поднеску или ако је неразумљив или непотпун, орган који је примио такав поднесак учиниће све што треба да се недостаци отклоне и одредиће подносиоцу рок у ком је дужан да то учини (чл. 58. став 1.); да ако подносилац отклони недостатке у одређеном року, сматраће се да је поднесак био од почетка уредан. Ако подносилац не отклони недостатке у одређеном року, па се услед тога не може поступати по поднеску, орган ће закључком одбацити такав поднесак. На ову последицу подносилац ће се нарочито упозорити у позиву за исправку поднеска (члан 58. став 2.); да ако странка није у накнадно одређеном року предложила, односно, по могућности, поднела доказе, орган ће закључком одбацити захтев као да није поднесен (члан 127. став 3.).</text:span></text:p>
      <text:p text:style-name="P21"><text:span text:style-name="T28"><text:tab/><text:tab/> Законом о враћању одузете имовине и обештећењу, (</text:span><text:span text:style-name="T29">„</text:span><text:span text:style-name="T28">Службени гласник РС</text:span><text:span text:style-name="T29">”</text:span><text:span text:style-name="T28"> бр. 72/11 ... 142/14) прописано је да се з</text:span><text:span text:style-name="T31">ахтев подноси у року од две године од дана објављивања јавног позива Агенције из члана 40. став 2. овог закона на веб сајту министарства надлежног за послове финансија (члан 42. став 1.). </text:span><text:span text:style-name="T30">Наведеним чланом је прописано које податке захтев за враћање имовине мора да садржи и доказе који се прилажу уз захтев у оригиналу или овереној фотокопији. Одредбом члана 43. наведеног закона је прописано да ће се захтев који не садржи податке из члана 42. став 7. овог закона и уз који нису приложени докази из тог става одбацити се као неуредан (став 1.); да лице чији је захтев одбачен у смислу става 1. овог члана има право да нови захтев </text:span><text:span text:style-name="T30">поднесе до истека рока из члана 42. став 1. овог закона (став 2.). </text:span></text:p>
      <text:p text:style-name="P21"><text:span text:style-name="T6"><text:tab/><text:tab/>Уставни суд Републике Србије је у својој одлуци <text:s/>број Уж. 8195/2014 од 03.11.2016. године, оценио да изостављање одредаба о томе да ће се подносилац </text:span><text:span text:style-name="T6">захтева позвати да захтев допуни на одређени начин и у одређеном року, те упозорити да ће у противном његов захтев бити одбачен, не упућује на закључак да одредба члана 43. став 1. </text:span><text:span text:style-name="T28">Закона о враћању одузете имовине и обештећењу, дозвољава одступање од </text:span><text:span text:style-name="T28">општих правила о поступању органа са неуредним поднеском из системског закона. По </text:span><text:span text:style-name="T28">схватању Уставног суда законска последица из наведеног члана <text:s/>Закона о враћању одузете имовине и обештећењу не може да наступи уколико подносилац захтева претходно није позван да захтев допуни на одређени начин и у одређеном року, и упозорен да ће у противном његов захтев бити одбачен. Поред наведене оцене, Уставни суд је у одлуци број <text:s/>Уж. 638/2011 од 11.07.2014. године, изразио становиште да иако се </text:span><text:soft-page-break/><text:span text:style-name="T28">посебним законом могу увести специфичности којима се одступа од општих правила управног поступка, таквим решењима се не може угрозити положај једне странке у поступку и тиме довести у питање остварење заштите њених права у поступку, односно уводити неједнако поступање према странкама у поступку. </text:span></text:p>
      <text:p text:style-name="P21"><text:span text:style-name="T28"><text:tab/><text:tab/></text:span><text:span text:style-name="T33">Имајући у виду цитиране законске одредбе и правна схватања из наведених одлука Уставног суда Републике Србије, која су општеобавезујућа према одредбама члана 166. Устава Републике Србије (</text:span><text:span text:style-name="T34">„</text:span><text:span text:style-name="T33">Службени гласник РС</text:span><text:span text:style-name="T34">”</text:span><text:span text:style-name="T33"> бр. 98/06) и члана 7. Закона о Уставном суду (</text:span><text:span text:style-name="T34">„</text:span><text:span text:style-name="T33">Службени гласник РС</text:span><text:span text:style-name="T34">”</text:span><text:span text:style-name="T33"> бр. 109/07...103/15) Управни суд налази да је тужени орган оспореним закључком повредио правила поступка на штету </text:span><text:span text:style-name="T33">тужилаца</text:span><text:span text:style-name="T33">. По оцени Управног суда управни органи су дужни да поступају по Закону о општем управном поступку када у управним стварима <text:s/>решавају о правима и обавезама неког лица, при чему се странкама мора омогућити да што лакше остваре и заштите своја права и правне интересе тако што ће орган позвати подносиоца да отклони недостатке који спречавају поступање по поднеску и одредити подносиоцу рок у ком је дужан да то учини. Како је оспореним закључком одбачен захтев </text:span><text:span text:style-name="T33">тужилаца</text:span><text:span text:style-name="T33"> за враћање одузете имовине, односно обештећење као неуредан из разлога наведених у образложењу тог закључка, а да орган тужи</text:span><text:span text:style-name="T36">оц</text:span><text:span text:style-name="T33">е</text:span><text:span text:style-name="T33"> <text:s/>није претходно позвао да захтев допун</text:span><text:span text:style-name="T33">е</text:span><text:span text:style-name="T33"> на одређени начин и у одређеном року, уз упозорење да ће у противном захтев бити одбачен сагласно члану 58. ст. 1. и 2. Закона о општем управном поступку, то је по схватању овог суда оспореним закључком повређен закон на штету </text:span><text:span text:style-name="T33">тужилаца</text:span><text:span text:style-name="T33">.</text:span></text:p>
      <text:p text:style-name="P21"><text:span text:style-name="T7"><text:s/><text:tab/><text:tab/></text:span><text:span text:style-name="T1">Налазећи</text:span><text:span text:style-name="T7"> да </text:span><text:span text:style-name="T1">је</text:span><text:span text:style-name="T7"> оспореним </text:span><text:span text:style-name="T1">закључком</text:span><text:span text:style-name="T7"> повређен закон на штету </text:span><text:span text:style-name="T1">тужилаца</text:span><text:span text:style-name="T7">, Управни суд је, на основу члана 40. ст</text:span><text:span text:style-name="T1">ав</text:span><text:span text:style-name="T7"> 2. </text:span><text:span text:style-name="T1">и члана 42. став 1.</text:span><text:span text:style-name="T7"> Закона о управним споровима одлучио као у ставу првом диспозитива ове пресуде, </text:span><text:span text:style-name="T1">с тим што су <text:s/>примедбе суда у погледу поступка из образложења ове пресуде обавезне за тужени орган, сагласно члану 69. став 2. истог закона.</text:span></text:p>
      <text:p text:style-name="P21"><text:span text:style-name="T1"><text:tab/><text:tab/>Одлуку као у ставу другом диспозитива пресуде, суд је донео применом одредаба члана 66. и 67. Закона о управним споровима, као и применом одредбе члана 153. став 1., 154. и 163. став 2. Закона о парничном поступку (''Службени гласник РС'', бр. 72/11...55/14), који се у управном спору сходно примењују на основу одредбе члана 74. Закона о управним споровима, имајући у виду да су овом управном спору тужиоци били заступани од стране пуномоћника из реда адвоката, те су им трошкови спора признати на име састава тужбе у износу од 16.500,00 динара, сходно Тарифном броју 43. Тарифе о наградама и накнадама трошкова за рад адвоката (''Службени гласник РС'', бр. 121/12). Суд тужиоцима није признао трошкове у делу у коме су исти тражени по основу увећања због заступања више странака, с обзиром да се примена тарифног броја 46. наведене Тарифе односи на увећање награде адвокату за заступање више странака у управном спору а не и за предузету радњу састава тужбе у име више странака, као у </text:span><text:span text:style-name="T1">овом случају.</text:span><text:span text:style-name="T35"> Суд тужиоцима није досудио тражене трошкове судских такси с обзиром да, </text:span><text:span text:style-name="T35">применом члана 38. Закона о враћању имовине и обештећењу, исте неће ни имати.</text:span></text:p>
      <text:p text:style-name="P9"><text:span text:style-name="T24"><text:tab/><text:tab/><text:tab/> <text:s text:c="4"/></text:span><text:span text:style-name="T38"><text:s text:c="4"/>ПРЕСУЂЕНО У УПРАВНОМ СУДУ </text:span></text:p>
      <text:p text:style-name="P15"><text:s text:c="4"/>дана <text:span text:style-name="T1">17.05.2018. </text:span>године, <text:s/><text:span text:style-name="T1">3</text:span> У<text:span text:style-name="T1"> 13181/</text:span><text:span text:style-name="T1">15</text:span></text:p>
      <text:p text:style-name="P11"/>
      <text:p text:style-name="P14"><text:soft-page-break/>Записничар<text:tab/><text:tab/><text:tab/><text:tab/><text:tab/> <text:s text:c="7"/><text:tab/> <text:s text:c="11"/>Председник већа - судија</text:p>
      <text:p text:style-name="P13"/>
      <text:p text:style-name="P13">Ана Ковачевић,<text:span text:style-name="T1">с.р.</text:span> <text:s text:c="68"/>Живана Ђукановић,<text:span text:style-name="T1">с.р.</text:span> </text:p>
      <text:p text:style-name="P11"><text:span text:style-name="Default_20_Paragraph_20_Font"><text:span text:style-name="T16"/></text:span></text:p>
      <text:p text:style-name="P11"><text:span text:style-name="Default_20_Paragraph_20_Font"><text:span text:style-name="T16"/></text:span></text:p>
      <text:p text:style-name="P22">За тачност отправка</text:p>
      <text:p text:style-name="P22">Управитељ писарнице</text:p>
      <text:p text:style-name="P23">Дејан Ђурић</text:p>
      <text:p text:style-name="P23"/>
      <text:p text:style-name="P12"><text:span text:style-name="Default_20_Paragraph_20_Font"><text:span text:style-name="T25">ЉЛ</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mily-generic="roman"/>
    <style:font-face style:name="Arial" svg:font-family="Arial, Arial" style:font-family-generic="swiss"/>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3 У. 13181/15</text:span></text:p>
        <text:p text:style-name="MP2"><text:page-number text:select-page="current">5</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28T08:11:43.83</meta:creation-date>
    <meta:editing-duration>PT3H2M29S</meta:editing-duration>
    <meta:editing-cycles>48</meta:editing-cycles>
    <meta:generator>OpenOffice/4.1.1$Win32 OpenOffice.org_project/411m6$Build-9775</meta:generator>
    <dc:title>template upravni BGD</dc:title>
    <dc:date>2019-10-19T12:18:03.95</dc:date>
    <dc:creator>Milka Babić</dc:creator>
    <meta:printed-by>Ljubica Lukić</meta:printed-by>
    <meta:print-date>2018-06-26T11:44:27.75</meta:print-date>
    <meta:document-statistic meta:table-count="0" meta:image-count="1" meta:object-count="0" meta:page-count="5" meta:paragraph-count="32" meta:word-count="1899" meta:character-count="12003"/>
    <meta:user-defined meta:name="Info 1"/>
    <meta:user-defined meta:name="Info 2"/>
    <meta:user-defined meta:name="Info 3"/>
    <meta:user-defined meta:name="Info 4"/>
    <meta:template xlink:type="simple" xlink:actuate="onRequest" xlink:title="template upravni BGD" xlink:href="../../../../OpenOffice/4/user/template/template%20upravni%20BGD.ott" meta:date="2017-02-28T08:11:43.83"/>
  </office:meta>
</office:document-meta>
</file>