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language="ru" fo:country="RU" fo:font-weight="bold" style:font-weight-asian="bold"/>
    </style:style>
    <style:style style:name="P4" style:family="paragraph" style:parent-style-name="Standard">
      <style:paragraph-properties fo:line-height="150%" fo:text-align="center" style:justify-single-word="false"/>
      <style:text-properties fo:language="ru" fo:country="RU" fo:font-weight="bold" style:font-weight-asian="bold"/>
    </style:style>
    <style:style style:name="P5" style:family="paragraph" style:parent-style-name="Standard">
      <style:paragraph-properties fo:text-align="center" style:justify-single-word="false"/>
      <style:text-properties fo:language="ru" fo:country="RU" fo:font-weight="bold" style:font-weight-asian="bold"/>
    </style:style>
    <style:style style:name="P6" style:family="paragraph" style:parent-style-name="Standard">
      <style:text-properties fo:language="ru" fo:country="RU" fo:font-weight="bold" style:font-weight-asian="bold" style:font-weight-complex="bold"/>
    </style:style>
    <style:style style:name="P7" style:family="paragraph" style:parent-style-name="Standard">
      <style:paragraph-properties fo:text-align="justify" style:justify-single-word="false"/>
      <style:text-properties fo:language="ru" fo:country="RU"/>
    </style:style>
    <style:style style:name="P8" style:family="paragraph" style:parent-style-name="Standard">
      <style:paragraph-properties fo:text-align="justify" style:justify-single-word="false"/>
      <style:text-properties fo:language="ru" fo:country="RU" fo:font-weight="normal" style:font-weight-asian="normal"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2" style:family="paragraph" style:parent-style-name="Standard">
      <style:paragraph-properties fo:line-height="100%" fo:text-align="justify" style:justify-single-word="false"/>
    </style:style>
    <style:style style:name="P13" style:family="paragraph" style:parent-style-name="Zaglavlje_20_stranice">
      <style:paragraph-properties fo:text-align="center" style:justify-single-word="false"/>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style>
    <style:style style:name="P17" style:family="paragraph" style:parent-style-name="Standard" style:master-page-name="MPF0">
      <style:paragraph-properties fo:text-align="justify"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ru" fo:country="RU"/>
    </style:style>
    <style:style style:name="T4" style:family="text">
      <style:text-properties fo:language="ru" fo:country="RU" fo:font-weight="bold" style:font-weight-asian="bold"/>
    </style:style>
    <style:style style:name="T5" style:family="text">
      <style:text-properties fo:language="ru" fo:country="RU" fo:font-weight="bold" style:font-weight-asian="bold" style:font-weight-complex="bold"/>
    </style:style>
    <style:style style:name="T6" style:family="text">
      <style:text-properties fo:language="ru" fo:country="RU" fo:font-weight="normal" style:font-weight-asian="normal" style:font-weight-complex="normal"/>
    </style:style>
    <style:style style:name="T7" style:family="text">
      <style:text-properties fo:language="sr" fo:country="RS"/>
    </style:style>
    <style:style style:name="T8" style:family="text">
      <style:text-properties fo:color="#000000" fo:letter-spacing="-0.007cm" fo:language="ru" fo:country="RU" style:font-name-asian="Verdana" style:font-name-complex="Verdana"/>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sr" fo:country="YU" fo:font-weight="normal" style:font-weight-asian="normal" style:font-weight-complex="normal"/>
    </style:style>
    <style:style style:name="T14" style:family="text">
      <style:text-properties style:font-name="Times New Roman" fo:language="zxx" fo:country="none" fo:font-weight="bold" style:font-weight-asian="bold" style:font-weight-complex="normal"/>
    </style:style>
    <style:style style:name="T15" style:family="text">
      <style:text-properties fo:language="none" fo:country="none"/>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cm" svg:y="0cm" svg:width="2.477cm" svg:height="3.727cm" draw:z-index="0"><draw:image xlink:href="Pictures/20000008000025BE000037D1656C127C.svm" xlink:type="simple" xlink:show="embed" xlink:actuate="onLoad"/></draw:frame></text:p>
      <text:p text:style-name="P2"/>
      <text:p text:style-name="P2"/>
      <text:p text:style-name="P2"/>
      <text:p text:style-name="P2"/>
      <text:p text:style-name="P2"/>
      <text:p text:style-name="P2"/>
      <text:p text:style-name="P2"/>
      <text:p text:style-name="P3">Република Србија</text:p>
      <text:p text:style-name="P3">УПРАВНИ СУД <text:s/></text:p>
      <text:p text:style-name="Standard"><text:span text:style-name="Podrazumevani_20_font_20_pasusa"><text:span text:style-name="T4">ОД</text:span></text:span><text:span text:style-name="Podrazumevani_20_font_20_pasusa"><text:span text:style-name="T1">E</text:span></text:span><text:span text:style-name="Podrazumevani_20_font_20_pasusa"><text:span text:style-name="T4">ЉЕЊЕ У КРАГУЈЕВЦУ</text:span></text:span></text:p>
      <text:p text:style-name="Standard"><text:span text:style-name="Podrazumevani_20_font_20_pasusa"><text:span text:style-name="T2">I</text:span></text:span><text:span text:style-name="Podrazumevani_20_font_20_pasusa"><text:span text:style-name="T5">-4 <text:s/>У </text:span></text:span><text:span text:style-name="Podrazumevani_20_font_20_pasusa"><text:span text:style-name="T2">17984</text:span></text:span><text:span text:style-name="Podrazumevani_20_font_20_pasusa"><text:span text:style-name="T5">/15 <text:s/></text:span></text:span></text:p>
      <text:p text:style-name="Standard"><text:span text:style-name="Podrazumevani_20_font_20_pasusa"><text:span text:style-name="T4">Дана: </text:span></text:span><text:span text:style-name="Podrazumevani_20_font_20_pasusa"><text:span text:style-name="T1">15.06</text:span></text:span><text:span text:style-name="Podrazumevani_20_font_20_pasusa"><text:span text:style-name="T4">.</text:span></text:span><text:span text:style-name="Podrazumevani_20_font_20_pasusa"><text:span text:style-name="T1">2018</text:span></text:span><text:span text:style-name="Podrazumevani_20_font_20_pasusa"><text:span text:style-name="T4">. године</text:span></text:span></text:p>
      <text:p text:style-name="P3">Београд</text:p>
      <text:p text:style-name="P3"/>
      <text:p text:style-name="P3"/>
      <text:p text:style-name="P4">У ИМЕ НАРОДА</text:p>
      <text:p text:style-name="P4"/>
      <text:p text:style-name="P9"><text:span text:style-name="Podrazumevani_20_font_20_pasusa"><text:span text:style-name="T4"><text:s text:c="15"/><text:tab/></text:span></text:span><text:span text:style-name="Podrazumevani_20_font_20_pasusa"><text:span text:style-name="T3">Управни суд, у већу састављеном од судија: Олге Петровић, председника већа, Мире Василијевић и Вере Маринковић, чланова већа, са судским саветником </text:span></text:span>Снежаном Томић<text:span text:style-name="Podrazumevani_20_font_20_pasusa"><text:span text:style-name="T3">, као записничарем, одлучујући у управном спору по тужби тужиоца АЗР </text:span></text:span><text:bookmark-start text:name="_Hlk513988096"/><text:span text:style-name="Podrazumevani_20_font_20_pasusa"><text:span text:style-name="T3">“</text:span></text:span><text:span text:style-name="Podrazumevani_20_font_20_pasusa"><text:span text:style-name="T15">А.А.</text:span></text:span><text:span text:style-name="Podrazumevani_20_font_20_pasusa"><text:span text:style-name="T3">",</text:span></text:span><text:bookmark-end text:name="_Hlk513988096"/><text:span text:style-name="Podrazumevani_20_font_20_pasusa"><text:span text:style-name="T3"> </text:span></text:span><text:span text:style-name="Podrazumevani_20_font_20_pasusa"><text:span text:style-name="T15">Б.Б.</text:span></text:span><text:span text:style-name="Podrazumevani_20_font_20_pasusa"><text:span text:style-name="T3">, ..., ..., против туженог Министарства финансија Републике Србије, Пореске управе, Сектора за пореско-правне послове и ко</text:span></text:span>o<text:span text:style-name="Podrazumevani_20_font_20_pasusa"><text:span text:style-name="T3">рдинацију, Регионалног одељења за другостепени поступак Крагујевац, сада Министарство финансија Републике Србије, Сектор за другостепени порески и царински поступак, Одељење за другостепени порески поступак Крагујевац, Срете Младеновића 1б, Крагујевац, ради поништаја решења број 400-433-02-</text:span></text:span>01892<text:span text:style-name="Podrazumevani_20_font_20_pasusa"><text:span text:style-name="T3">/2015-</text:span></text:span>I<text:span text:style-name="Podrazumevani_20_font_20_pasusa"><text:span text:style-name="T3">4001 од </text:span></text:span>23.11<text:span text:style-name="Podrazumevani_20_font_20_pasusa"><text:span text:style-name="T3">.2015. године, у предмету </text:span></text:span>повраћаја пореза<text:span text:style-name="Podrazumevani_20_font_20_pasusa"><text:span text:style-name="T3">, у нејавној седници већа одржаној дана </text:span></text:span>15.06<text:span text:style-name="Podrazumevani_20_font_20_pasusa"><text:span text:style-name="T3">.</text:span></text:span>2018<text:span text:style-name="Podrazumevani_20_font_20_pasusa"><text:span text:style-name="T3">. године, донео ј</text:span></text:span><text:span text:style-name="Podrazumevani_20_font_20_pasusa"><text:span text:style-name="T9">e</text:span></text:span></text:p>
      <text:p text:style-name="P9"><text:span text:style-name="Podrazumevani_20_font_20_pasusa"><text:span text:style-name="T9"/></text:span></text:p>
      <text:p text:style-name="P7"/>
      <text:p text:style-name="P5">П Р Е С У Д У</text:p>
      <text:p text:style-name="P5"/>
      <text:p text:style-name="P5"/>
      <text:p text:style-name="P9"><text:span text:style-name="Podrazumevani_20_font_20_pasusa"><text:span text:style-name="T4"><text:tab/><text:tab/></text:span></text:span><text:span text:style-name="Podrazumevani_20_font_20_pasusa"><text:span text:style-name="T10">ТУЖБА СЕ УВАЖАВА,</text:span></text:span><text:span text:style-name="Podrazumevani_20_font_20_pasusa"><text:span text:style-name="T12"> </text:span></text:span><text:span text:style-name="Podrazumevani_20_font_20_pasusa"><text:span text:style-name="T11">ПОНИШТАВА</text:span></text:span><text:span text:style-name="Podrazumevani_20_font_20_pasusa"><text:span text:style-name="T12"> решење </text:span></text:span><text:span text:style-name="Podrazumevani_20_font_20_pasusa"><text:span text:style-name="T6">Министарств</text:span></text:span><text:span text:style-name="Podrazumevani_20_font_20_pasusa"><text:span text:style-name="T12">а</text:span></text:span><text:span text:style-name="Podrazumevani_20_font_20_pasusa"><text:span text:style-name="T6"> финансија Републике Србије, Сектор</text:span></text:span><text:span text:style-name="Podrazumevani_20_font_20_pasusa"><text:span text:style-name="T12">а</text:span></text:span><text:span text:style-name="Podrazumevani_20_font_20_pasusa"><text:span text:style-name="T6"> за другостепени порески и царински поступак, Одељењ</text:span></text:span><text:span text:style-name="Podrazumevani_20_font_20_pasusa"><text:span text:style-name="T12">а</text:span></text:span><text:span text:style-name="Podrazumevani_20_font_20_pasusa"><text:span text:style-name="T6"> за другостепени порески поступак Крагујевац, Срете Младеновића 1б, број 400-433-02-01892/2015-I4001 од 23.11.2015. године </text:span></text:span><text:span text:style-name="Podrazumevani_20_font_20_pasusa"><text:span text:style-name="T12">и предмет </text:span></text:span><text:span text:style-name="Podrazumevani_20_font_20_pasusa"><text:span text:style-name="T11">ВРАЋА</text:span></text:span><text:span text:style-name="Podrazumevani_20_font_20_pasusa"><text:span text:style-name="T12"> надлежном органу на поновни поступак</text:span></text:span><text:span text:style-name="Podrazumevani_20_font_20_pasusa"><text:span text:style-name="T6">.</text:span></text:span></text:p>
      <text:p text:style-name="P8"><text:tab/><text:tab/></text:p>
      <text:p text:style-name="P9"><text:span text:style-name="Podrazumevani_20_font_20_pasusa"><text:span text:style-name="T3"><text:s text:c="25"/></text:span></text:span><text:span text:style-name="Podrazumevani_20_font_20_pasusa"><text:span text:style-name="T5"><text:s text:c="35"/></text:span></text:span><text:span text:style-name="Podrazumevani_20_font_20_pasusa"><text:span text:style-name="T5">О б р а з л о ж е њ </text:span></text:span><text:span text:style-name="Podrazumevani_20_font_20_pasusa"><text:span text:style-name="T2">е</text:span></text:span><text:span text:style-name="Podrazumevani_20_font_20_pasusa"><text:span text:style-name="T5"> <text:s/></text:span></text:span></text:p>
      <text:p text:style-name="P9"/>
      <text:p text:style-name="P9"><text:span text:style-name="Podrazumevani_20_font_20_pasusa"><text:span text:style-name="T5"><text:s text:c="2"/></text:span></text:span><text:span text:style-name="Podrazumevani_20_font_20_pasusa"><text:span text:style-name="T3"><text:tab/><text:tab/></text:span></text:span>Оспореним решењем одбиј<text:span text:style-name="Podrazumevani_20_font_20_pasusa"><text:span text:style-name="T7">а</text:span></text:span> <text:span text:style-name="Podrazumevani_20_font_20_pasusa"><text:span text:style-name="T7">с</text:span></text:span>е,<text:span text:style-name="Podrazumevani_20_font_20_pasusa"><text:span text:style-name="T7"> као неоснована</text:span></text:span> жалба тужиоца изјављена против решења Министарства финансија Републике Србије, Филијале<text:span text:style-name="Podrazumevani_20_font_20_pasusa"><text:span text:style-name="T7"> А</text:span></text:span> Краљево<text:span text:style-name="Podrazumevani_20_font_20_pasusa"><text:span text:style-name="T7">,</text:span></text:span> број 435-1-<text:span text:style-name="Podrazumevani_20_font_20_pasusa"><text:span text:style-name="T7">37</text:span></text:span>9/5 од 05.10.2015.<text:span text:style-name="Podrazumevani_20_font_20_pasusa"><text:span text:style-name="T7"> </text:span></text:span>године, којим се ставом I диспозитивa, утврђује право на повраћај више плаћеног пореза на промет осталих услуга тужиоцу<text:span text:style-name="Podrazumevani_20_font_20_pasusa"><text:span text:style-name="T7">, власнику АЗР „</text:span></text:span><text:span text:style-name="Podrazumevani_20_font_20_pasusa"><text:span text:style-name="T15">А.А.</text:span></text:span><text:span text:style-name="Podrazumevani_20_font_20_pasusa"><text:span text:style-name="T3">",</text:span></text:span> у износу од 980.149,23 динара, утврђеног по спроведеном поступку по захтеву за повраћај више плаћеног пореза број 4-43301-1-00379/2003-0<text:span text:style-name="Podrazumevani_20_font_20_pasusa"><text:span text:style-name="T7"> </text:span></text:span>од 06.11.2003.<text:span text:style-name="Podrazumevani_20_font_20_pasusa"><text:span text:style-name="T7"> </text:span></text:span>године, који је прецизиран поднеском број 43301-25 од 23.01.2004.године. Ставом II диспозитивa, одбија се захтев тужиоца за повраћај више плаћеног пореза на промет <text:soft-page-break/>осталих услуга<text:span text:style-name="Podrazumevani_20_font_20_pasusa"><text:span text:style-name="T7"> са рачуна 840-714139843-05</text:span></text:span> <text:s/>у износу од 308,97 динара, утврђеног по спроведеном поступку по захтеву за повраћај више плаћеног пореза број 4-43301-1-0379/2003-0 од 06.11.2003.<text:span text:style-name="Podrazumevani_20_font_20_pasusa"><text:span text:style-name="T7"> </text:span></text:span>године, који је прецизиран поднеском број 43301-25 од 23.01.2004.<text:span text:style-name="Podrazumevani_20_font_20_pasusa"><text:span text:style-name="T7"> </text:span></text:span>године<text:span text:style-name="Podrazumevani_20_font_20_pasusa"><text:span text:style-name="T7">,</text:span></text:span> као неоснован. Ставом III диспозитивa, прекида се поступак извршења овог решења до окончања поступка по решењу број 435-1-379/4 од 21.09.2015.<text:span text:style-name="Podrazumevani_20_font_20_pasusa"><text:span text:style-name="T7"> </text:span></text:span>године. Жалба не одлаже извршење решења.</text:p>
      <text:p text:style-name="P9"/>
      <text:p text:style-name="P9"><text:tab/><text:tab/>У тужби<text:span text:style-name="Podrazumevani_20_font_20_pasusa"><text:span text:style-name="T7">,</text:span></text:span> поднетој овом суду<text:span text:style-name="Podrazumevani_20_font_20_pasusa"><text:span text:style-name="T7"> 28.12.2015. године</text:span></text:span>, тужилац оспорава законитост решења туженог органа, наводећи да је диспозитив<text:span text:style-name="Podrazumevani_20_font_20_pasusa"><text:span text:style-name="T7">ом</text:span></text:span> првостепеног решења<text:span text:style-name="Podrazumevani_20_font_20_pasusa"><text:span text:style-name="T7"> утврђено право тужиоца на повраћај више уплаћеног пореза на промет осталих услуга, по његовом захтеву од 06.11.2003. године, у износу од 980.149,13 динара, али није утврђено његово право на законом прописану камату на износ чији се повраћај врши. Период у коме му то право припада је од 07.12.2003. године до исплате, па </text:span></text:span>сматра да је законом јасно и безусловно прописано право тужиоца на законску камату на износ пореза чији повраћај тражи<text:span text:style-name="Podrazumevani_20_font_20_pasusa"><text:span text:style-name="T7">. Даље наводи да</text:span></text:span> је у 2002.<text:span text:style-name="Podrazumevani_20_font_20_pasusa"><text:span text:style-name="T7"> и</text:span></text:span> 2003.<text:span text:style-name="Podrazumevani_20_font_20_pasusa"><text:span text:style-name="T7"> </text:span></text:span>годин<text:span text:style-name="Podrazumevani_20_font_20_pasusa"><text:span text:style-name="T7">и</text:span></text:span> обављао комуналн<text:span text:style-name="Podrazumevani_20_font_20_pasusa"><text:span text:style-name="T7">е</text:span></text:span> <text:span text:style-name="Podrazumevani_20_font_20_pasusa"><text:span text:style-name="T7">услуге</text:span></text:span> и уплаћивао порез на обављање комуналних услуга,<text:span text:style-name="Podrazumevani_20_font_20_pasusa"><text:span text:style-name="T7"> а које су у том периоду биле ослобођене од плаћања пореза, те да се дванаест година борио да докаже право које му по закону припада. Сматра да када је у томе коначно успео, има право и на камату која се обрачунава по истеку рока од 30 дана од дана пријема захтева за повраћај, у складу са чланом 75. став 1. и став 8. Закона о пореском поступку и пореској администрацији, а</text:span></text:span> тужени нема дискрециона овлашћења да му<text:span text:style-name="Podrazumevani_20_font_20_pasusa"><text:span text:style-name="T7"> то право</text:span></text:span> ускрати.<text:span text:style-name="Podrazumevani_20_font_20_pasusa"><text:span text:style-name="T7"> Предлаже</text:span></text:span> спор пуне јурисдикције, јер чињенично стање пружа поуздан основ за то да Управни суд пресудом кој<text:span text:style-name="Podrazumevani_20_font_20_pasusa"><text:span text:style-name="T7">а</text:span></text:span> у свему замењује поништени акт реши<text:span text:style-name="Podrazumevani_20_font_20_pasusa"><text:span text:style-name="T7"> ову</text:span></text:span> управн<text:span text:style-name="Podrazumevani_20_font_20_pasusa"><text:span text:style-name="T7">у</text:span></text:span> с<text:span text:style-name="Podrazumevani_20_font_20_pasusa"><text:span text:style-name="T7">твар </text:span></text:span>и<text:span text:style-name="Podrazumevani_20_font_20_pasusa"><text:span text:style-name="T7"> тужиоцу</text:span></text:span> утврди право на законом прописану законску камату на исплаћени износ од 980.149,13 динара почевши од 07.12.2003.<text:span text:style-name="Podrazumevani_20_font_20_pasusa"><text:span text:style-name="T7"> </text:span></text:span>године,<text:span text:style-name="Podrazumevani_20_font_20_pasusa"><text:span text:style-name="T7"> па до исплате.</text:span></text:span> Истиче да је тужени орган у<text:span text:style-name="Podrazumevani_20_font_20_pasusa"><text:span text:style-name="T7"> више уплата током 2015. године</text:span></text:span> извршио повраћај више уплаћеног пореза на промет услуга у износу од 980.149,13 динара, по првостепеном решењу од 05.10.2015.<text:span text:style-name="Podrazumevani_20_font_20_pasusa"><text:span text:style-name="T7"> </text:span></text:span>године, али не и законом прописану камат<text:span text:style-name="Podrazumevani_20_font_20_pasusa"><text:span text:style-name="T7">у</text:span></text:span>. Предл<text:span text:style-name="Podrazumevani_20_font_20_pasusa"><text:span text:style-name="T7">аже</text:span></text:span> да суд тужбу уважи и поништи оспорено решење.</text:p>
      <text:p text:style-name="P9"/>
      <text:p text:style-name="P9"><text:tab/><text:tab/>У одговору на тужбу тужени орган је остао у свему при разлозима датим у образложењу оспореног решења. Предложио је да суд тужбу одбије као неосновану.</text:p>
      <text:p text:style-name="P9"/>
      <text:p text:style-name="P9"><text:tab/><text:tab/>Након оцене навода тужбе, одговора на тужбу, као и 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да је тужба основана.</text:p>
      <text:p text:style-name="P9"/>
      <text:p text:style-name="P9"><text:span text:style-name="Podrazumevani_20_font_20_pasusa"><text:span text:style-name="T3"><text:tab/><text:tab/>Из </text:span></text:span>списа и<text:span text:style-name="Podrazumevani_20_font_20_pasusa"><text:span text:style-name="T3"> образложења оспореног решења произлази да је</text:span></text:span> у поновном поступк<text:span text:style-name="Podrazumevani_20_font_20_pasusa"><text:span text:style-name="T7">у канцеларијске контроле, поступајући по налозима из решења туженог органа број 400-433-02-00930/20155-I4001 од 25.08.2015. године, првостепени орган</text:span></text:span> решењем број 435-1-379/4 од 21.09.2015.<text:span text:style-name="Podrazumevani_20_font_20_pasusa"><text:span text:style-name="T7"> </text:span></text:span>године налож<text:span text:style-name="Podrazumevani_20_font_20_pasusa"><text:span text:style-name="T7">и</text:span></text:span>о тужиоцу да у року од 15 дана од<text:span text:style-name="Podrazumevani_20_font_20_pasusa"><text:span text:style-name="T7"> дана</text:span></text:span> пријема решења<text:span text:style-name="Podrazumevani_20_font_20_pasusa"><text:span text:style-name="T7">,</text:span></text:span> на прописани рачун изврши уплату средстава у износу од 980.149,23 динара<text:span text:style-name="Podrazumevani_20_font_20_pasusa"><text:span text:style-name="T7">,</text:span></text:span> која су му враћена по решењу<text:span text:style-name="Podrazumevani_20_font_20_pasusa"><text:span text:style-name="T7"> тог органа</text:span></text:span> број 435-1-379/2 од 31.12.2014.<text:span text:style-name="Podrazumevani_20_font_20_pasusa"><text:span text:style-name="T7"> </text:span></text:span>године, јер поништавањем<text:span text:style-name="Podrazumevani_20_font_20_pasusa"><text:span text:style-name="T7"> тог</text:span></text:span> решења<text:span text:style-name="Podrazumevani_20_font_20_pasusa"><text:span text:style-name="T7">,</text:span></text:span> поништавају се и правне последице које је оно <text:soft-page-break/>произвело<text:span text:style-name="Podrazumevani_20_font_20_pasusa"><text:span text:style-name="T7">, у складу са чланом 259. Закона о општем управном поступку.</text:span></text:span> У даљем поступку тужилац је 04.09.2015.<text:span text:style-name="Podrazumevani_20_font_20_pasusa"><text:span text:style-name="T7"> </text:span></text:span>године, поднео захтев за доставу докумената која су донета у поступку решавања по захтев<text:span text:style-name="Podrazumevani_20_font_20_pasusa"><text:span text:style-name="T7">има</text:span></text:span> за повраћај<text:span text:style-name="Podrazumevani_20_font_20_pasusa"><text:span text:style-name="T7">, а на основу члана 6. и 8. Закона о пореском поступку и пореској администрацији,</text:span></text:span> по коме је првостепени орган поступио и 23.09.2015.<text:span text:style-name="Podrazumevani_20_font_20_pasusa"><text:span text:style-name="T7"> </text:span></text:span>године<text:span text:style-name="Podrazumevani_20_font_20_pasusa"><text:span text:style-name="T3"> </text:span></text:span>омогућ<text:span text:style-name="Podrazumevani_20_font_20_pasusa"><text:span text:style-name="T7">ио тужиоцу</text:span></text:span> увид у документа која представљају правну и чињеничну основу<text:span text:style-name="Podrazumevani_20_font_20_pasusa"><text:span text:style-name="T7"> за доношење решења по захтеву тужиоца</text:span></text:span>, о чему је инспектор канцеларијске контроле сачинио службену белешку број сл/2015, а инспектор теренске контроле службену белешку<text:span text:style-name="Podrazumevani_20_font_20_pasusa"><text:span text:style-name="T7"> број/службено, </text:span></text:span>обе од 23.09.2015.<text:span text:style-name="Podrazumevani_20_font_20_pasusa"><text:span text:style-name="T7"> </text:span></text:span>године. На основу наведеног, у поступку контроле је утврђено да<text:span text:style-name="Podrazumevani_20_font_20_pasusa"><text:span text:style-name="T7"> је</text:span></text:span> порески обвезник по измењеном коначном обрачуну пореза на промет производа и<text:span text:style-name="Podrazumevani_20_font_20_pasusa"><text:span text:style-name="T7"> пореза на промет</text:span></text:span> услуга за 2002.<text:span text:style-name="Podrazumevani_20_font_20_pasusa"><text:span text:style-name="T7"> </text:span></text:span>годину исказао претплату пореза на промет осталих услуга у износу од 364.629,82 динара, а по коначном обрачуну пореза на промет производа и<text:span text:style-name="Podrazumevani_20_font_20_pasusa"><text:span text:style-name="T7"> пореза на промет услуга</text:span></text:span> услуга за 2003.<text:span text:style-name="Podrazumevani_20_font_20_pasusa"><text:span text:style-name="T7"> </text:span></text:span>годину, исказао претплату пореза на промет осталих услуга у износу од 615.534,73 динара, као и да му је на рачуну пореза на промет осталих услуга обрачуната камата у износу од 15,32 динара, односно да у 2002. и 2003.<text:span text:style-name="Podrazumevani_20_font_20_pasusa"><text:span text:style-name="T7"> </text:span></text:span>години има претплату<text:span text:style-name="Podrazumevani_20_font_20_pasusa"><text:span text:style-name="T7"> пореза на промет осталих услуга</text:span></text:span> у износу од 980.149,23 динара, па му је на основу одредбе члана 10. <text:s/>став 2. тачка 1<text:span text:style-name="Podrazumevani_20_font_20_pasusa"><text:span text:style-name="T7">)</text:span></text:span> Закона о пореском поступку и пореској администрацији (“Службени гласник РС” број 80/02...105/14), извршен повраћај више или погрешно плаћеног пореза. <text:span text:style-name="Podrazumevani_20_font_20_pasusa"><text:span text:style-name="T7">К</text:span></text:span>ако је порески обвезник подне<text:span text:style-name="Podrazumevani_20_font_20_pasusa"><text:span text:style-name="T7">ти</text:span></text:span> захтев за повраћај погрешно и<text:span text:style-name="Podrazumevani_20_font_20_pasusa"><text:span text:style-name="T7"> неправилно</text:span></text:span> плаћеног пореза на услуге за обављање комуналне делатности<text:span text:style-name="Podrazumevani_20_font_20_pasusa"><text:span text:style-name="T7"> од 06.11.2003. године, поднеском број 43301-25 од 23.01.2004. године</text:span></text:span> прецизирао на износ од 980.458,20 динара<text:span text:style-name="Podrazumevani_20_font_20_pasusa"><text:span text:style-name="T7">, а</text:span></text:span> у поступку<text:span text:style-name="Podrazumevani_20_font_20_pasusa"><text:span text:style-name="T7"> одлучивања по наведеном захтеву</text:span></text:span> <text:span text:style-name="Podrazumevani_20_font_20_pasusa"><text:span text:style-name="T7">првостепеним решењем, ставом </text:span></text:span>I <text:span text:style-name="T9">диспозитива</text:span><text:span text:style-name="Podrazumevani_20_font_20_pasusa"><text:span text:style-name="T7"> </text:span></text:span>утврђено <text:span text:style-name="T9">је</text:span> право<text:span text:style-name="Podrazumevani_20_font_20_pasusa"><text:span text:style-name="T7"> тужиоца</text:span></text:span> на повраћај<text:span text:style-name="Podrazumevani_20_font_20_pasusa"><text:span text:style-name="T7"> више плаћеног пореза</text:span></text:span> у износу од 980,149,23 динара<text:span text:style-name="Podrazumevani_20_font_20_pasusa"><text:span text:style-name="T7">,</text:span></text:span> <text:span text:style-name="T9">а</text:span><text:span text:style-name="T9"> </text:span>за<text:span text:style-name="Podrazumevani_20_font_20_pasusa"><text:span text:style-name="T7"> разлику</text:span></text:span> од 308,79 динара одбијен захтев за повраћај<text:span text:style-name="Podrazumevani_20_font_20_pasusa"><text:span text:style-name="T7">,</text:span></text:span> јер<text:span text:style-name="Podrazumevani_20_font_20_pasusa"><text:span text:style-name="T7"> је у поступку утврђено да</text:span></text:span> нема основа за повраћај, па је одлучено као у ставу <text:bookmark-start text:name="_Hlk513992481"/>I<text:bookmark-end text:name="_Hlk513992481"/>I диспозитива ожалбеног решења.</text:p>
      <text:p text:style-name="P9"/>
      <text:p text:style-name="P9"><text:s text:c="18"/><text:tab/><text:span text:style-name="T9">Чланом 75. ставом 1. Закона о пореском поступку и пореској администрацији (“Службени гласник РС” број 80/02...105/14) прописано је, на износ мање или више плаћеног пореза и споредних пореских давања, осим камате, обрачунава се и плаћа камата по стопи једнакој годишњој референтној стопи </text:span><text:span text:style-name="T9">Н</text:span><text:span text:style-name="T9">ародне </text:span><text:span text:style-name="T9">банке</text:span><text:span text:style-name="T9"> Србије, увећаној за десет процентних поена, применом простог интересног рачуна од сто, а ставом 2. истог члана закона </text:span><text:span text:style-name="T9">да</text:span><text:span text:style-name="T9"> на дуговани порез и споредна пореска давања камата, осим камате, се обрачунава почев од наредног дана од дана доспелости и ставом 8. наведеног члана, на износ више плаћеног пореза и споредних пореских давања, осим камате, камата се <text:s/>обрачунава по истеку рока од 30 дана <text:s/>од дана <text:s/>пријема захтева <text:s/>за повраћај. </text:span></text:p>
      <text:p text:style-name="P9"><text:s text:c="16"/></text:p>
      <text:p text:style-name="P12"><text:span text:style-name="T13"><text:tab/><text:tab/>По оцени Управног суда, основано се тужбом оспорава законитост решења туженог органа, </text:span><text:span text:style-name="T12">јер је тужени доношењем оспореног решења учинио повреду правила поступка, и то члана 235. став 2. Закона о општем управном поступку (''Службени лист СРЈ'', број 33/97 и 31/01 и „Службени гласник РС“, бр. 30/10), према коме се у образложењу другостепеног решења морају оценити сви наводи жалбе, и ако их другостепени орган не уважи, у образложењу решења мора да да разлоге због којих их сматра неоснованим. Ово стога што образложење оспореног решења не садржи оцену навода жалбе да првостепени орган тужиоцу поред права на повраћај више плаћеног пореза на промет осталих услуга није утврдио и камату на утврђени износ за </text:span><text:span text:style-name="T12">повраћај, </text:span><text:span text:style-name="T12"><text:s/></text:span><text:span text:style-name="T12">јер, осим што тужени наводи да је тужилац у свом захтеву тражио само </text:span><text:soft-page-break/><text:span text:style-name="T12">повраћај више плаћеног пореза на промет осталих услуга, не истичући и захтев за повраћај припадајуће камате, оспорено решење не садржи оцену о томе да ли наводи жалбе којима тужилац указује на повреду одредбе члана 75. став 8. </text:span><text:span text:style-name="T12">Закона о пореском поступку и пореској администрацији</text:span><text:span text:style-name="T12"> доводе у сумњу правилност оспореног решења.</text:span><text:span text:style-name="T13"> <text:s/></text:span></text:p>
      <text:p text:style-name="P11"/>
      <text:p text:style-name="P9"><text:span text:style-name="T13"><text:s text:c="11"/><text:tab/><text:tab/>У поновном поступку </text:span><text:span text:style-name="T12">надлежни орган</text:span><text:span text:style-name="T13"> </text:span><text:span text:style-name="T12">је дужан да донесе ново на закону засновано решење, </text:span><text:span text:style-name="T13">при чему </text:span><text:span text:style-name="T12">је везан</text:span><text:span text:style-name="T13"> </text:span><text:span text:style-name="T12">правним</text:span><text:span text:style-name="T13"> схватање</text:span><text:span text:style-name="T12">м </text:span><text:span text:style-name="T13">и </text:span><text:span text:style-name="T12">примедбама</text:span><text:span text:style-name="T13"> суда у погледу поступка </text:span><text:span text:style-name="T12">на основу</text:span><text:span text:style-name="T13"> члана 69. став 2. Закона о управним споровима („Службени гласник РС“, бр. 111/09).</text:span></text:p>
      <text:p text:style-name="P11"/>
      <text:p text:style-name="P12"><text:span text:style-name="T12"><text:s/><text:tab/> <text:s text:c="2"/><text:tab/></text:span><text:span text:style-name="T13">Са изнетог, Управни суд је нашао да је закон повређен на штету </text:span><text:span text:style-name="T12">тужио</text:span><text:span text:style-name="T13">ца, <text:s/>па је, применом одредбе члана 42. став 1. Закона о управним споровима, одлучио као у диспозитиву ове пресуде. </text:span></text:p>
      <text:p text:style-name="P9"/>
      <text:p text:style-name="P7"/>
      <text:p text:style-name="P9"><text:span text:style-name="Podrazumevani_20_font_20_pasusa"><text:span text:style-name="T8"><text:tab/></text:span></text:span><text:span text:style-name="Podrazumevani_20_font_20_pasusa"><text:span text:style-name="T3"><text:tab/> </text:span></text:span><text:span text:style-name="Podrazumevani_20_font_20_pasusa"><text:span text:style-name="T3"><text:tab/> <text:s text:c="8"/></text:span></text:span><text:span text:style-name="Podrazumevani_20_font_20_pasusa"><text:span text:style-name="T5">ПРЕСУЂЕНО </text:span></text:span><text:span text:style-name="Podrazumevani_20_font_20_pasusa"><text:span text:style-name="T5">У УПРАВНОМ СУДУ</text:span></text:span></text:p>
      <text:p text:style-name="P10"><text:span text:style-name="Podrazumevani_20_font_20_pasusa"><text:span text:style-name="T5"><text:s text:c="4"/>дана </text:span></text:span><text:span text:style-name="Podrazumevani_20_font_20_pasusa"><text:span text:style-name="T11">15</text:span></text:span><text:span text:style-name="Podrazumevani_20_font_20_pasusa"><text:span text:style-name="T2">.06.2018</text:span></text:span><text:span text:style-name="Podrazumevani_20_font_20_pasusa"><text:span text:style-name="T5">. године, I-4 <text:s/>У </text:span></text:span><text:span text:style-name="Podrazumevani_20_font_20_pasusa"><text:span text:style-name="T2">17984</text:span></text:span><text:span text:style-name="Podrazumevani_20_font_20_pasusa"><text:span text:style-name="T5">/15</text:span></text:span></text:p>
      <text:p text:style-name="P10"><text:span text:style-name="Podrazumevani_20_font_20_pasusa"><text:span text:style-name="T5"/></text:span></text:p>
      <text:p text:style-name="P6">Записничар <text:tab/><text:tab/><text:tab/><text:tab/><text:tab/><text:tab/> <text:s text:c="11"/>Председник већа- судија</text:p>
      <text:p text:style-name="Standard"><text:span text:style-name="Podrazumevani_20_font_20_pasusa"><text:span text:style-name="T1">Снежана <text:s/>Томић,</text:span></text:span><text:span text:style-name="Podrazumevani_20_font_20_pasusa"><text:span text:style-name="T10">с.р.</text:span></text:span><text:span text:style-name="Podrazumevani_20_font_20_pasusa"><text:span text:style-name="T4"><text:tab/> <text:s text:c="9"/><text:tab/><text:tab/> <text:s text:c="30"/>Олга Петровић,</text:span></text:span><text:span text:style-name="Podrazumevani_20_font_20_pasusa"><text:span text:style-name="T10">с.р.</text:span></text:span></text:p>
      <text:p text:style-name="Standard"><text:span text:style-name="Podrazumevani_20_font_20_pasusa"><text:span text:style-name="T10"/></text:span></text:p>
      <text:p text:style-name="P15">За тачност отправка</text:p>
      <text:p text:style-name="P15">Управитељ писарнице</text:p>
      <text:p text:style-name="P15">Дејан Ђурић</text:p>
      <text:p text:style-name="P14"/>
      <text:p text:style-name="P16"><text:span text:style-name="Podrazumevani_20_font_20_pasusa"><text:span text:style-name="T14">Љ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zxx" fo:country="non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zxx" fo:country="non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fo:hyphenation-remain-char-count="0" fo:hyphenation-push-char-count="0"/>
    </style:style>
    <style:style style:name="Naslov_20_2" style:display-name="Naslov 2" style:family="paragraph" style:parent-style-name="Heading" style:next-style-name="Text_20_body" style:default-outline-level="2">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Natpis"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Zaglavlje_20_stranice" style:display-name="Zaglavlje stranice"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Podnožje_20_stranice" style:display-name="Podnožje stranice" style:family="paragraph" style:parent-style-name="Standard">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kst_20_u_20_balončiću" style:display-name="Tekst u balončiću" style:family="paragraph" style:parent-style-name="Normal">
      <style:paragraph-properties fo:hyphenation-ladder-count="no-limit"/>
      <style:text-properties style:font-name="Tahoma" fo:font-size="8pt" style:font-size-asian="8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Podrazumevani_20_font_20_pasusa" style:display-name="Podrazumevani font pasusa"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Podrazumevani_20_font_20_pasusa" style:display-name="WW-Podrazumevani font pasusa" style:family="text"/>
    <style:style style:name="Broj_20_stranice" style:display-name="Broj stranice" style:family="text" style:parent-style-name="WW-Podrazumevani_20_font_20_pasusa"/>
    <style:style style:name="Numbering_20_Symbols" style:display-name="Numbering Symbols" style:family="text"/>
    <style:style style:name="Balloon_20_Text_20_Char" style:display-name="Balloon Text Char" style:family="text" style:parent-style-name="Podrazumevani_20_font_20_pasusa">
      <style:text-properties style:font-name="Tahoma"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Zaglavlje_20_stranice">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ru" fo:country="RU"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Podrazumevani_20_font_20_pasusa"><text:span text:style-name="MT1">I</text:span></text:span><text:span text:style-name="Podrazumevani_20_font_20_pasusa"><text:span text:style-name="MT2">-4 <text:s/>У </text:span></text:span><text:span text:style-name="Podrazumevani_20_font_20_pasusa"><text:span text:style-name="MT1">17984</text:span></text:span><text:span text:style-name="Podrazumevani_20_font_20_pasusa"><text:span text:style-name="MT2">/15</text:span></text:span></text:p>
        <text:p text:style-name="MP2"><text:page-number text:select-page="current">4</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meta:creation-date>2012-01-27T15:29:00Z</meta:creation-date>
    <dc:date>2019-10-03T14:23:16.28</dc:date>
    <meta:print-date>2018-06-26T10:47:23.57</meta:print-date>
    <meta:editing-cycles>46</meta:editing-cycles>
    <meta:editing-duration>PT1H59M56S</meta:editing-duration>
    <meta:document-statistic meta:table-count="0" meta:image-count="1" meta:object-count="0" meta:page-count="4" meta:paragraph-count="32" meta:word-count="1505" meta:character-count="10083"/>
    <dc:creator>Ivan Vulić</dc:creator>
    <meta:template xlink:type="simple" xlink:actuate="onRequest" xlink:title="" xlink:href="file:///Y:/SUDIJA%20MIRA/N.I-4.U.17984-15povraćaj%20poreza.odt/Normal"/>
  </office:meta>
</office:document-meta>
</file>