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fo:font-weight="bold" style:font-size-asian="12pt" style:font-weight-asian="bold" style:font-size-complex="12pt" style:font-weight-complex="bold" style:text-scale="99%"/>
    </style:style>
    <style:style style:name="P4" style:family="paragraph" style:parent-style-name="Standard">
      <style:paragraph-properties fo:line-height="100%" fo:text-align="start"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99%"/>
    </style:style>
    <style:style style:name="P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text-scale="99%"/>
    </style:style>
    <style:style style:name="P8"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style:text-properties fo:font-size="12pt" style:font-size-asian="12pt" style:font-size-complex="12pt" style:text-scale="99%"/>
    </style:style>
    <style:style style:name="P13" style:family="paragraph" style:parent-style-name="Standard">
      <style:paragraph-properties fo:line-height="100%"/>
      <style:text-properties fo:font-size="12pt" style:font-size-asian="12pt"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99%"/>
    </style:style>
    <style:style style:name="P16"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start" style:justify-single-word="false">
        <style:tab-stops>
          <style:tab-stop style:position="2.54cm"/>
        </style:tab-stops>
      </style:paragraph-properties>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9" style:family="paragraph" style:parent-style-name="Standard">
      <style:paragraph-properties fo:line-height="100%" fo:text-align="justify" style:justify-single-word="false"/>
      <style:text-properties fo:color="#000000" fo:language="sr" fo:country="YU"/>
    </style:style>
    <style:style style:name="P30" style:family="paragraph" style:parent-style-name="Standard">
      <style:paragraph-properties fo:line-height="100%" fo:text-align="justify" style:justify-single-word="false"/>
      <style:text-properties fo:color="#000000" fo:language="zxx" fo:country="none" fo:font-weight="bold" style:font-weight-asian="bold"/>
    </style:style>
    <style:style style:name="P31" style:family="paragraph" style:parent-style-name="Standard">
      <style:paragraph-properties fo:text-align="center" style:justify-single-word="false"/>
      <style:text-properties fo:language="sr" fo:country="YU" fo:font-weight="bold" style:font-weight-asian="bold"/>
    </style:style>
    <style:style style:name="P32"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text-scale="99%"/>
    </style:style>
    <style:style style:name="T1" style:family="text">
      <style:text-properties fo:font-size="12pt" fo:language="sr" fo:country="YU"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text-scale="99%"/>
    </style:style>
    <style:style style:name="T5" style:family="text">
      <style:text-properties fo:font-size="12pt" fo:language="zxx" fo:country="none" style:font-size-asian="12pt" style:font-size-complex="12pt" style:text-scale="99%"/>
    </style:style>
    <style:style style:name="T6" style:family="text">
      <style:text-properties fo:font-size="12pt" fo:font-weight="bold" style:font-size-asian="12pt" style:font-weight-asian="bold" style:font-size-complex="12pt" style:text-scale="99%"/>
    </style:style>
    <style:style style:name="T7" style:family="text">
      <style:text-properties fo:font-size="12pt" style:font-size-asian="12pt" style:font-size-complex="12pt"/>
    </style:style>
    <style:style style:name="T8" style:family="text">
      <style:text-properties fo:font-size="12pt" style:font-size-asian="12pt" style:font-size-complex="12pt" style:text-scale="99%"/>
    </style:style>
    <style:style style:name="T9" style:family="text">
      <style:text-properties fo:font-size="12pt" fo:language="none" fo:country="none" style:font-size-asian="12pt" style:font-size-complex="12pt" style:text-scale="99%"/>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h" fo:country="YU"/>
    </style:style>
    <style:style style:name="T15" style:family="text">
      <style:text-properties fo:language="sh" fo:country="YU" fo:font-weight="bold" style:font-weight-asian="bold" style:font-weight-complex="bold"/>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normal" style:font-weight-asian="normal" style:font-weight-complex="normal"/>
    </style:style>
    <style:style style:name="T20" style:family="text">
      <style:text-properties style:font-name="Times New Roman"/>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zxx" fo:country="none" fo:font-weight="bold" style:font-size-asian="12pt" style:font-weight-asian="bold" style:font-size-complex="12pt" style:font-weight-complex="bold"/>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5" style:family="text">
      <style:text-properties style:font-name="Times New Roman" fo:font-size="12pt" fo:letter-spacing="-0.007cm" style:font-name-asian="Times New Roman" style:font-size-asian="12pt" style:font-name-complex="Times New Roman" style:font-size-complex="12pt"/>
    </style:style>
    <style:style style:name="T26" style:family="text">
      <style:text-properties style:font-name="Times New Roman" fo:language="zxx" fo:country="none"/>
    </style:style>
    <style:style style:name="T27" style:family="text">
      <style:text-properties style:font-name="Times New Roman" fo:language="en" fo:country="US" fo:font-weight="bold" style:font-weight-asian="bold" style:font-weight-complex="bold"/>
    </style:style>
    <style:style style:name="T28" style:family="text">
      <style:text-properties style:font-name="Times New Roman" fo:language="en" fo:country="US" fo:font-weight="normal" style:font-weight-asian="normal" style:font-weight-complex="normal"/>
    </style:style>
    <style:style style:name="T29" style:family="text">
      <style:text-properties style:font-name="Times New Roman" fo:font-weight="normal" style:font-weight-asian="normal" style:font-weight-complex="normal"/>
    </style:style>
    <style:style style:name="T30"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31"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32" style:family="text">
      <style:text-properties style:use-window-font-color="true" fo:font-size="12pt" style:font-name-asian="Times New Roman" style:font-size-asian="12pt" style:font-name-complex="Times New Roman" style:font-size-complex="12pt" style:text-scale="101%"/>
    </style:style>
    <style:style style:name="T33"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4" style:family="text">
      <style:text-properties fo:color="#000000"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35" style:family="text">
      <style:text-properties fo:color="#000000" fo:font-size="12pt" fo:language="sr" fo:country="YU" fo:font-weight="bold" style:font-size-asian="12pt" style:font-weight-asian="bold" style:font-size-complex="12pt" style:text-scale="99%"/>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17">УПРАВНИ</text:span><text:span text:style-name="T11"> СУД </text:span></text:p>
      <text:p text:style-name="P4"><text:span text:style-name="T10">1</text:span><text:span text:style-name="T16">4</text:span><text:span text:style-name="T10"> У. </text:span><text:span text:style-name="T16">13876/15</text:span></text:p>
      <text:p text:style-name="P3"><text:span text:style-name="T10">Дана </text:span><text:span text:style-name="T16">01.06.2018.</text:span><text:span text:style-name="T14"> године</text:span></text:p>
      <text:p text:style-name="P15">Б Е О Г Р А Д</text:p>
      <text:p text:style-name="P15"/>
      <text:p text:style-name="P15"/>
      <text:p text:style-name="P5">У ИМЕ НАРОДА</text:p>
      <text:p text:style-name="P5"/>
      <text:p text:style-name="P5"><text:tab/></text:p>
      <text:p text:style-name="P19"><text:span text:style-name="Default_20_Paragraph_20_Font"><text:span text:style-name="T6"><text:tab/><text:tab/></text:span></text:span><text:span text:style-name="Default_20_Paragraph_20_Font"><text:span text:style-name="T8">Управни суд, у већу састављеном од судија: </text:span></text:span><text:span text:style-name="Default_20_Paragraph_20_Font"><text:span text:style-name="T5">Душице Маринковић</text:span></text:span><text:span text:style-name="Default_20_Paragraph_20_Font"><text:span text:style-name="T8">, председника већа, Биљане </text:span></text:span><text:span text:style-name="Default_20_Paragraph_20_Font"><text:span text:style-name="T5">Шундерић</text:span></text:span><text:span text:style-name="Default_20_Paragraph_20_Font"><text:span text:style-name="T8"> и </text:span></text:span><text:span text:style-name="Default_20_Paragraph_20_Font"><text:span text:style-name="T5">Маријане Тафра Мирков</text:span></text:span><text:span text:style-name="Default_20_Paragraph_20_Font"><text:span text:style-name="T8">, чланова већа, са судским саветником </text:span></text:span><text:span text:style-name="Default_20_Paragraph_20_Font"><text:span text:style-name="T5">Снежаном Вујачић</text:span></text:span><text:span text:style-name="Default_20_Paragraph_20_Font"><text:span text:style-name="T8">, као записничарем, одлучујући у управном спору по тужби </text:span></text:span><text:span text:style-name="Default_20_Paragraph_20_Font"><text:span text:style-name="T5">тужилаца </text:span></text:span><text:span text:style-name="Default_20_Paragraph_20_Font"><text:span text:style-name="T9">А.А.</text:span></text:span><text:span text:style-name="Default_20_Paragraph_20_Font"><text:span text:style-name="T5"> из ..., ..., <text:s/></text:span></text:span><text:span text:style-name="Default_20_Paragraph_20_Font"><text:span text:style-name="T9">Б.Б.</text:span></text:span><text:span text:style-name="Default_20_Paragraph_20_Font"><text:span text:style-name="T5"> са боравиштем у ...</text:span></text:span><text:span text:style-name="Default_20_Paragraph_20_Font"><text:span text:style-name="T24">, УСА, кога заступа</text:span></text:span><text:span text:style-name="Default_20_Paragraph_20_Font"><text:span text:style-name="T5"> заступа сестра </text:span></text:span><text:span text:style-name="Default_20_Paragraph_20_Font"><text:span text:style-name="T9">А.А.</text:span></text:span><text:span text:style-name="Default_20_Paragraph_20_Font"><text:span text:style-name="T5">, а чији је пуномоћник Давидовић В. Татјана, адвокат из Београда, Балканска бр.6/а, и <text:s/>тужиоца </text:span></text:span><text:span text:style-name="Default_20_Paragraph_20_Font"><text:span text:style-name="T9">В.В.</text:span></text:span><text:span text:style-name="Default_20_Paragraph_20_Font"><text:span text:style-name="T5"> из ..., улица ..., против туженог Министарства финансија Републике Србије, Сектора за имовинско-правне послове, ради поништаја решења туженог број: 46-00-00567/2015-13 од 09.07.2015. године, уз учешће заинтересованих лица: Републике Србије, коју заступа Државно правобранилаштво Републике Србије, <text:s/>Града Београда, кога заступа Правобранилаштво града Београда; Градске општине Врачар, коју заступа Правобранилаштво градске општине Врачар; Градске општине Стари град, коју заступа Правобранилаштво градске општине Стари град; Градске општине Савски венац, коју заступа Правобранилаштво градске општине Савски венац и Народне банке Србије, коју заступа пуномоћник </text:span></text:span><text:span text:style-name="Default_20_Paragraph_20_Font"><text:span text:style-name="T9">Г.Г.</text:span></text:span><text:span text:style-name="Default_20_Paragraph_20_Font"><text:span text:style-name="T5">, у предмету враћање имовине, након закључене усмене јавне расправе дана 30.05.2018. године, у нејавној седници већа, одржаној дана 01.06.2018. године, донео је</text:span></text:span></text:p>
      <text:p text:style-name="P19"><text:span text:style-name="Default_20_Paragraph_20_Font"><text:span text:style-name="T5"/></text:span></text:p>
      <text:p text:style-name="P7">П Р Е С У Д У</text:p>
      <text:p text:style-name="P18"/>
      <text:p text:style-name="P14"><text:span text:style-name="T15"><text:tab/><text:tab/></text:span><text:span text:style-name="T27">I</text:span><text:span text:style-name="T28"> <text:s/></text:span><text:span text:style-name="T13">Тужба тужилаца А.А. из ... и Б.Б., са боравиштем у ..., УСА, </text:span><text:span text:style-name="T18">СЕ</text:span><text:span text:style-name="T12"> ОДБИЈА.</text:span></text:p>
      <text:p text:style-name="P9"/>
      <text:p text:style-name="P19"><text:span text:style-name="T2"><text:tab/><text:tab/></text:span><text:span text:style-name="T21">II <text:s/></text:span><text:span text:style-name="T22">ОБАВЕЗУЈУ СЕ</text:span><text:span text:style-name="T23"> тужиоци А.А. из ...</text:span><text:span text:style-name="Default_20_Paragraph_20_Font"><text:span text:style-name="T24">, ...,</text:span></text:span><text:span text:style-name="T23"> и Б.Б. са боравиштем у ... УСА, да заинтересованим лицима солидарно надокнаде трошкове управног спора и то: Градској општини Врачар <text:s/>и Градској општини Стари град у износу од по 16.500,00 динара и Градској општини Савски венац у износу од 34.500,00 динара. </text:span></text:p>
      <text:p text:style-name="P22"/>
      <text:p text:style-name="P10"><text:span text:style-name="T20"><text:tab/><text:tab/>III </text:span><text:span text:style-name="T29">Тужба тужиоца В.В. из... </text:span><text:span text:style-name="T20">СЕ ОДБАЦУЈЕ.</text:span></text:p>
      <text:p text:style-name="P19"><text:span text:style-name="Default_20_Paragraph_20_Font"><text:span text:style-name="T24"/></text:span></text:p>
      <text:p text:style-name="P16">О б р а з л о ж е њ е</text:p>
      <text:p text:style-name="P16"/>
      <text:p text:style-name="P22"><text:tab/><text:tab/>Оспореним решењем одбијена је, као неоснована, жалба тужилаца изјављена против решења Агенције за реституцију Републике Србије, Подручн<text:span text:style-name="T16">е</text:span> <text:soft-page-break/>јединица Београд, број 46-034297/2014 од 17.03.2015. године, којим је одбијен захтев тужилаца за враћање одузете имовине, односно обештећење бившег власника Д.Д., заведен под бројем 46-034297/2014, као неоснован. </text:p>
      <text:p text:style-name="P23"/>
      <text:p text:style-name="P22"><text:tab/><text:tab/>Тужбом поднетом Управном суду дана 02.10.2015. године, уређеном поднесцима достављеним суду 02.11.2015. године, 19.04.2018. године и 30.04.2018. године, тужиоци А.А. <text:s/>и Б.Б. оспоравају законитост решења туженог органа из свих законом прописаних разлога, указујући да је доношењем првостепеног и оспореног решења погрешно примењено материјално право, имајући у виду одредбу члана 53. Статута Трговачког фонда, који је актом број ... од 17.10.1901. године потврђен од стране министра Народне привреде Краљевине Србије, те списак сачињен 22.12.1945. године под називом "Стање чланских улога чланова улагача Трговачког фонда на дан 31.12.1944. године” Хипотекарне банке Трговачког фонда, решења Окружног суда за град Београд пословни број ФИ.../47 од 28.јуна 1947.године и решења под истим бројем од 27.јула 1947. године, о ликвидацији Хипотекарне банке Трговачког фонда, члан 31. Закона о уређењу и пословању кредитног система, члан 5. Правилника о поступку ликвидације приватних кредитних предузећа и допис Министарства финансија НРС број ... од 30.09.1948. године, упућен Министарству социјалног старања НРС, из којих јасно произлази да средства која су одузета нису била у власништву Хипотекарне банке Трговачког фонда, нити су имала функцију кредитирања, већ су незаконито одузета физичким лицима – члановима улагачима Трговачког фонда, а тужени ни једном речју не образлаже разлог одбијана захтева тужиоца за враћање одузетих новчаних средстава. Позивајући се на чињеницу да је Трговачки фонд основан 1903. године као задужбина за <text:span text:style-name="T16">помоћ</text:span> и осигурање чланова улагача и њихових породица, као и на чињеницу да је пословање Трговачког фонда било заштићено Законом о повластицама Трговачког фонда и његове Хипотекарне банке, те члан 12. Статута Трговачког фонда којим је прописано да сав приход од зграда Дома Трговачког фонда припада капиталу чланова Трговачког фонда и да овај капитал има право на сразмерно учешће у свим другим годишњим приходима Трговачког фонда и његове Хипотекарне банке, тужиоци сматрају да све наведено непобитно доказује да је сва одузета имовина Трговачког фонда фактички имовина чланова улагача сразмерно њиховом учешћу прецизираном приложеним документом “стање чланских улога чланова улагача Трговачког фонда на дан 31.12.1944. године” од 22.12.1945. године. Наводе да су стога тужиоци, као законски наследници члана улагача Троговачког фонда, њиховог покојног деде Д.Д., заједно са осталим члановима улагачима и њиховим наследницима ангажовали једног правног заступника да на основу јединствених доказа приложених захтеву број 46-.../2014 предузме све потребне мере у циљу обједињавања свих захтева за враћање имовине Трговачког фонда поднетих на основу овог документа у један предмет. На основу свега изнетог у тужби предлажу да суд тужбу уважи, оспорено <text:s/>решење поништи и уважи захтев да се сви предмети који су поднети на основу документа “стање чланских улога чланова улагача Трговачког фонда на дан 31.12.1944. године” од 22.12.1945. године, у вези са назначеним улозима и њима припадајућој имовини решавају јединственим, једним решењем. Поднеском достављеним Управном суду дана 19.04.2018. године, пуномоћник тужи<text:span text:style-name="T16">лаца</text:span> <text:span text:style-name="T16">А.А. и Б.Б.</text:span> уредила <text:s/>тужбу <text:span text:style-name="T16">и </text:span>обавестила <text:s/>суд да већ дуже време не може да ступи у контакт са тужиоцем В.В., јер се налази у <text:soft-page-break/>Шпанији, па није у могућности да достави пуномоћје за заступање <text:span text:style-name="T16">у овом управном спору</text:span>. <text:span text:style-name="T16">Предложила је да се у односу на њега тужба у овој правној ствари одбаци.</text:span></text:p>
      <text:p text:style-name="P22"/>
      <text:p text:style-name="P22"><text:tab/><text:tab/>Тужени орган је, у одговору на тужбу, остао при разлозима из <text:s/>образложења оспореног решења и предложио да суд тужбу одбије као неосновану. </text:p>
      <text:p text:style-name="P22"/>
      <text:p text:style-name="P22"><text:tab/><text:tab/> Република Србија није Управном суду доставила одговор на тужбу, која јој је достављена на одговор преко законског заступника Држваног правобранилаштва 08.02.2016. године, према повратници у спису. </text:p>
      <text:p text:style-name="P22"/>
      <text:p text:style-name="P22"><text:tab/><text:tab/>Заинтересовано лице град Београд, у одговору на тужбу достављеном Управном суду 08.03.2016. године преко законског заступника, Правобранилаштва града Београда, оспорава све наводе тужбе, истичући као неспорно да је Трговачки фонд у Београду имао статус грађанског правног лица у смислу прописа који су важили у време доношења предметних решења о национализацији, да је фонд био сопственик непокретности које су предмет захтева у поступку, те да су предметне непокретности одузете од Трговачког фонда као грађанског правног лица на основу Закона о <text:span text:style-name="T16">национализацији</text:span> најамних зграда и грађевинског земљишта. Указује да је спајање поступака у управном поступку факултативни институт када се права или обавезе странака заснивају на истом или сличном чињеничног стању или правном основу и дискреционо је право органа који води поступак. Наводи да су првостепени и другостепени орган правилно оценили достављен доказ – стање чланских улога чланова улагача, јер непокретности које су предмет захтева у овом поступку у моменту подржављења нису биле у својини или сусвојини чланова улагача у Трговачки фонд, већ су непокретности биле у својини Трговачког фонда, као грађанског правног лица. Како је власник непокретности које су предмет захтева био Трговачки фонд, а не физичко лице као улагач, јасно је да подносиоци захтева не спадају у круг лица из члана 5. став 1. тачка 1. Закона о враћању одузете имовине и обештећењу. Са изнетих разлога предлаже <text:s/>да суд тужбу одбије као неосновану. </text:p>
      <text:p text:style-name="P22"/>
      <text:p text:style-name="P22"><text:tab/><text:tab/>Заинтересовано лице Градска општина Врачар, у одговору на тужбу достављеном Управном суду 10.02.2016. године, преко законског заступника Општинског Правобранилаштва општине Врачар, истиче да су првостепени и другостепени орган донели на закону заснована решења, те наводи да остаје у свему при својим писменим изјашњењима достављеним Агенцији за реституцију. Опредељује трошков<text:span text:style-name="T16">е </text:span>за састав одговора на тужбу у износу од 22.500,00 динара. <text:s/></text:p>
      <text:p text:style-name="P22"/>
      <text:p text:style-name="P22"><text:tab/><text:tab/>Заинтересовано лице Градска општина Стари град у одговору на тужбу достављеном Управном суду 19.02.2016. године, преко законског заступника <text:s/>Правобранилаштва градске општине, оспорава све наводе тужбе, указујући на одредбу члана 5. Закона о враћању одузете имовине и обештећењу, коју у одговору на тужбу цитира и сматра да је тужени орган донео правилну одлуку, потврђујући одлуку првостепеног органа, с обзиром да је у питању имовина правног лица, а чланови Троговачког фонда нису били сувласници имовине фонда која је национализована, нити су као такви били уписани у земљишне књиге. Како се поднетим захтевом тражи <text:soft-page-break/>обештећење на име активе и пасиве Хипотекарне банке Трговачког фонда, заинтересовано лице истиче да се из достављене документације може утврдити да је <text:span text:style-name="T16">Хипотекарна</text:span> банка ликвидирана још 1947. године, те је у овом делу захтев неоснован, а одлука другостепеног орган на закону заснована. Сматра нејасним оцену тужилаца да је реч о специфичном правном субјекту који је имао задужбински карактер, <text:s/><text:span text:style-name="T16">с </text:span>обзиром да Трговачки фонд никад није имао статус задужбине, нити су подносиоци захтева у току поступка доставили доказе да је у питању задужбина, који су предвиђени чланом 42. став 4. тачка 1. и тачка 2. Закона о враћању одузете имовине и обештећењу, односно извод из регистра у коме је задужбина уписана, као и доказе о томе да је иста обновила рад. Захтев који се тиче целокупне имовине Хипотекарне банке Трговачког фонда је неоснован и у смислу члана 15. став 3. Закона о враћању имовине и обештећењу, којом је прописано да су предмет враћања само подржављене покретне ствари уписане у јавни регистар, као и друге покретне ствари, које према прописима о културним добрима представљају културна добра и културна добра од великог изузетног значаја, а која постоје на дан ступања на снагу овог закона, што није предметни случај. Имајући у виду изложено, заинтересовано лице предлаже да суд тужбу одбије као неосновану и обавеже тужиоце да овом заинтересованом лицу солидарно надокнаде трошкове поступка у износу од 16.500,00 динара за састав одговора на тужбу. </text:p>
      <text:p text:style-name="P22"/>
      <text:p text:style-name="P22"><text:tab/><text:tab/>Заинтересовано лице Градска општина Савски венац, у одговору на тужбу достављеном Управном суду 10.02.2016. године, преко законског заступника Правобранилаштва градске општине, <text:s/>оспорава све наводе тужбе, истичући да тужиоци у овом случају нису активно легитимисани, с обзиром на околност коју је предочио другостепени орган, јер према прописима који су важили у време доношења решења о национализацији, а којим решењима су одузете непокретности Трговачког фонда, Трговачки фонд у Београду је имао статус грађанског правног лица, а не задужбине. Самим тим нису били сопственици предметних непокретности власници новчаног улога у Трговачки фонд, већ је сопстсвеник непокретности које су предмет захтева у овом поступку био фонд. Цитирајући одредбе члана 5. став 1. и члана 3. став 1. тачка 10. Закона о враћању одузете имовине и обештећењу, предлаже да суд тужбу одбије као неосновану, а тужиоце обавеже на накнаду трошкова за састав одговора на тужбу у износу од 36.000,00 динара. </text:p>
      <text:p text:style-name="P22"/>
      <text:p text:style-name="P22"><text:tab/><text:tab/>Заинтересовано лице Народна банка Србије, у одговору на тужбу достављеном Управном суду 17.02.2016. године, оспорава све наводе тужбе, цитирајући <text:s/></text:p>
      <text:p text:style-name="P22">одредбе члана 5. и члана 3. став 1. тачка 10. Закона о враћању одузете имовине и обештећењу. Имајући у виду да је у моменту подржављења бивши власник одузете имовине било правно лице – Трговачки фонд, а не чланови и власници новчаних улога у том фонду, сматра да нису испуњени наведени законски услови на основу којих би тужиоци, као законски наследници физичког лица – члана и власника улога у Трговачком фонду, имали право на враћање одузете имовине и обештећење за одузету имовину. Истиче да је од суштинског значаја искључиво чињеница да је Троговачки фонд власник непокретности које су биле предмет захтева за враћање одузете имовине, односно обештећење, а не покојни Д.Д., чији су наследници овде тужиоци. Полазећи од наведеног, односно од чињенице да су непокретности које су предмет захтева управног <text:soft-page-break/>поступка одузете од Трговачког фонда као правног лица које је било власник одузете имовине у моменту подржављења и да тужиоци као законски наследници члана и власника улога у Трговачком фонду не испуњавају законске услове за враћање одузете имовине или обештећење, те да тужени орган у поступку доношења одлуке није учинио никакве повреде одредаба поступка нити је погрешно применио материјално право, а чињенично стање утврдио <text:span text:style-name="T16">је</text:span> исправно и потпуно, сматра да је оспорени акт туженог апсолутно законит. Предлаже да суд, након спроведеног поступка, донесе пресуду којом ће тужбу одбити као неосновану. </text:p>
      <text:p text:style-name="P17"/>
      <text:p text:style-name="P17"><text:tab/><text:tab/><text:span text:style-name="T19">Управни суд је, применом одредбе члана 34. став 2. Закона о управним споровима (“Службени гласник РС”, бр.111/09), одржао усмену јавну расправу дана 30.05.2018. године, у присуству законског заступника Градске општине Савски венац и пуномоћника Народне банке Србије, а у одсуству уредено позваног пуномоћника тужилаца А.А. и Б.Б., туженог органа и у одсуству <text:s/>уредно позваних <text:s/>законских заступника Републике Србије, Града Београда, Градске општине Врачар и Градске општине Стари град, све у смислу одредбе члана 38. Закона о управним споровима. Суд није прихватио предлог пуномоћника тужилаца А.А. и Б.Б. за одлагање расправе, који је пуномоћник тужилаца тражила поднеском достављеним Управном суду дана 21.05.2018. године, а којим је обавестила суд да из оправданих разлога неће бити у могућности да приступи на расправу заказану за 30.05.2018. године, јер има унапред заказану <text:s/>... истог дана у 10 часова, о чему је приложила специјалистички извештај, па моли суд да расправу одложи за други термин. Ово са разлога што је одредбом члана 36. став 2. Закона о управним споровима, прописано да се расправа може одложити само из важних разлога, који по оцени суда, у конкретном случају нису постојали, јер суд на расправи није утврђивао нове чињенице које тужиоцима и њиховом пуномоћнику нису биле познате, нити је изводио доказе о којима се тужиоци А.А. и Б.Б. нису изјаснили у управном поступку до доношења оспореног решења и управном спору до дана одржавања усмене јавне расправе. </text:span></text:p>
      <text:p text:style-name="P11"/>
      <text:p text:style-name="P11"><text:tab/><text:tab/>У речи на одржајној усменој јавној расправи законски заступни<text:span text:style-name="T16">к </text:span><text:s/>заинтересован<text:span text:style-name="T16">ог</text:span> лица Градске општине Савски <text:span text:style-name="T16">в</text:span>енац <text:span text:style-name="T16">и</text:span> пуномоћник заинтересованог лица Народне банке Србије <text:span text:style-name="T16">су</text:span> изјави<text:span text:style-name="T16">ли </text:span><text:s/>да остај<text:span text:style-name="T16">у</text:span> код навода из одговора на тужбу, као и свим наводима изјавама и поднесцима датим током упрвног поступка до доношења оспореног решења. Других предлога у допуну доказног поступка ни<text:span text:style-name="T16">су</text:span> <text:span text:style-name="T16">имали.</text:span> Предложи<text:span text:style-name="T16">ли</text:span> <text:span text:style-name="T16">су</text:span> да суд тужбу одбије као неосновану. <text:span text:style-name="T16">З</text:span>аконски заступни<text:span text:style-name="T16">к </text:span><text:s/>заинтересован<text:span text:style-name="T16">ог</text:span> лица Градске општине Савски венац <text:s/><text:span text:style-name="T16">је</text:span> тражио <text:s/><text:span text:style-name="T16">т</text:span>рошкове <text:span text:style-name="T16">управног спора</text:span> за приступ и заступање на<text:span text:style-name="T16"> усменој јавној</text:span> расправи у износу од <text:span text:style-name="T16">18.000,00 динара </text:span><text:span text:style-name="T16">и за састав одговора на тужбу у износу од</text:span> 16.500,00 динара, <text:span text:style-name="T16">а</text:span> пуномоћник заинтересованог лица Народне банке Србије није тражио <text:span text:style-name="T16">трошкове </text:span><text:span text:style-name="T16">управног</text:span><text:span text:style-name="T16"> спора.</text:span><text:tab/></text:p>
      <text:p text:style-name="P11"/>
      <text:p text:style-name="P11"><text:tab/><text:tab/>Испитујући законитост оспореног решења у границама захтева из тужбе, у смислу одредбе члана 41. став 1. Закона о управним споровима, Управни суд је, по оцени навода тужбе, одговор<text:span text:style-name="T16">а</text:span> на тужбу туженог органа и законских заступника Града Београда, Градске општине Врачар, Градске општине Стари град, Градске општине Савски венац и Народне банке Србије, те навода законск<text:span text:style-name="T16">ог</text:span> заступника заинтересован<text:span text:style-name="T16">ог</text:span> <text:soft-page-break/>лица Градске општине Савски венац и <text:span text:style-name="T16">пуномоћника</text:span> Народне банке Србије на од<text:span text:style-name="T16">ржа</text:span>ној усменој расправи, нашао да је тужба неосована.</text:p>
      <text:p text:style-name="P11"/>
      <text:p text:style-name="P11"><text:s/><text:span text:style-name="T20"><text:tab/><text:tab/>Из списа предмета и образложења оспореног решења произлази да је тужени орган, након увида у списе предмета првостепеног органа, у коме се налазе докази које </text:span><text:span text:style-name="T26">је</text:span><text:span text:style-name="T20"> у оспореном решењу цитирао, нашао да је одлука првостепеног органа садржана у диспозитиву ожалбеног решења, правилна и на закону заснована. Ово са разлога што је код чињенице да је власник национализованих непокретности које су предмет захтева у овом поступку, у моменту подржављења био Трговачки фонд у Београду, тужени орган на</text:span><text:span text:style-name="T26">шао </text:span><text:span text:style-name="T20">да је неоснован захтев тужилаца А.А. и Б.Б. за враћање тих непокретности, јер тужиоци нису законски наследници, односно правни следбеници Трговачког фонда. С тим у вези <text:s/></text:span><text:span text:style-name="T26">тужени орган налази</text:span><text:span text:style-name="T20"> да су без утицаја на доношење другачије одлуке у овом предмету жалбени наводи да су подносиоци захтева правни следбеници једног од улагача у Трговачки фонд, о чему су пружили доказе првостепеном органу, а које доказе, по наводима тужилаца, првостепени орган није ценио, те да се из тог разлога првостепено решење не може испитати. Увидом у образложење ожалбеног решења, тужени орган је утврдио да се у истом наводи да су из достављених извода МКУ и МКР утврђене чињенице да су подносиоци <text:s/>захтева законски наследници покојног Д.Д.. Међутим, наведена околност није од утицаја на доношење другачије одлуке у овој управној ствари, из разлога што је власник непокретности које су предмет захтева у овом поступку био Трговачки фонд у Београду, а не Д.Д.. Како у моменту подржављења предметна имовина није била у власништву, односно сувласништву покојног Д.Д., већ је била у власништву Трговачког фонда, то је без утицаја на доношење другачије одлуке у овом предмету, околност што су тужиоци законски наследници покојног Д.Д.. Тужени орган налази да је неоснован и жалбени навод да су подносиоци захтева по основу новчаног улога у Трговачки фонд свог правног претходника, уједно и сразмерни власници непокретности које је Трговачки фонд поседовао, те да по том основу, чланови Трговачког фонда потражују сразмерни део национализованих непокретности, адекватан њиховом појединачном новчаном улогу. У конкретом случају, непокретности које су предмет захтева у овом поступку у моменту подржављења нису биле у својини, односно сусвојини чланова улагача у Трговачки фонд у Београду, већ су те непокретности биле у својини Трговачког фонда, као грађанско правног лица, исте су биле уписане у земљишним књигама као власништво Трговачког фонда, од којег су и национализоване решењима о национализацији, која су наведена у обраложењу оспореног решења, а на основу Закона о национализацији најамних зграда и грађевинског земљишта. Да су предметне непокретности биле власништво Троговачког фонда, а не чланова улагача у тај фонд, може се закључити, између осталог и на основу решења Комисије за национализацију при НОО Стари град у Београду Нбр..../59 од 20.05.1959. године, у чијем образложењу се наводи да је питање својине чланова улагача Трговачког фонда решено још у поступку национализације, тако што је утврђено да зграде национализоване тим решењем нису колективно власништво, нити да је сваки члан <text:s/>Трговачког фонда сувласник једног идеалног дела на овим зградама, већ да су исте својина <text:s/>Трговачког фонда као грађанског правног лица (којима управо то правно лице располаже дајући их </text:span><text:span text:style-name="T26">у</text:span><text:span text:style-name="T20"> закуп), из којих разлога се од <text:s/>Трговачког фонда непокретности и национализују. </text:span><text:soft-page-break/><text:span text:style-name="T20">Тужени орган налази да су без утицаја на другачије одлучивање у овом предмету жалбени наводи да првостепени орган не наводи, односно не цени нити образлаже одлучне чињенице које се тичу чињеница да се подносилац захтева у напомени у потврди о пријему захтева позвао на доказе приложене уз захтев број 46-011144/2014, те све прилоге уз тај захтев како у погледу оснивачких аката и организације рада Трговачког фонда, тако и у погледу непокретности и аката о подржављењу. Како је у овом предмету од кључног значаја околност да је Трговачки фонд у Београду имао статус грађанског правног лица у смислу прописа који су важили у време доношења решења о национализацији, да је тај фонд био сопственик непокретности које су предмет захтева у овом поступку, те да су предметне непокретности одузете од тог фонда као грађанског правног лица, на основу Закона о национализацији најамних зграда и грађевинског земљишта, по оцени туженог органа, околност што првостепени орган у образложењу ожалбеног решења није навео оснивачке акте, односно акт организације рада <text:s/>Трговачког фонда, није имала утицаја на доношење другачије одлуке у овом предмету. Без утицаја на доношење другачије одлуке у овом предмету, по оцени туженог органа су и жалбени наводи да је првостепеном органу предложено да се једновремено одлучује и у јединственом поступку по захтевима свих чланова <text:s/>Трговачког фонда. Имајући у виду да је пред Агенцијом за реституцију покренут велики број поступака поводом захтева законских наследника чланова улагача у Трговачки фонд у Београду за враћање имовине тог фонда, то тужени орган налази да у конкретном случају не би било економично, односно било би фактички тешко изводљиво да се изврши спајање поступака по тим захтевима, те да се о свим захтевима одлучује у једном поступку. Осим тога, Законом о општем управном поступку није прописана обавеза орган управе да изврши спајање предмета и вођење једног поступка увек када се права или обавезе странака заснивају на истом или сличном чињеничном стању и на истом правном основу, већ је спајањ</text:span><text:span text:style-name="T26">е</text:span><text:span text:style-name="T20"> поступака факултативни институт, те орган управе има дискреционо право да у сваком конкретном случају одлучи да ли ће извршити спајање предмета у један поступак, имајући у виду начело економичности, као и особености сваког појединачног случаја. Одредбом члана 117. став 1. Закона о општем управном поступку је прописано да ако се права или обавезе странака заснивају на истом или сличном чињеничном стању и на истом правном основу и ако је орган који води поступак у погледу свих предмета стварно надлежан, може се покренути и водити један поступак и онда када се ради о правима и обавезама више странака. </text:span></text:p>
      <text:p text:style-name="P22"/>
      <text:p text:style-name="P22"/>
      <text:p text:style-name="P22"><text:tab/><text:tab/>Цитирајући у оспореном решењу одредбе члана 5. став 1. тачка 1. Закона о враћању одузете имовине и обештећењу (“Службени гласник РС” бр. 79/05, 101/07 и 95/10), којима је прописано да право на враћање одузет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тог закона, као и одредбу члана 3. став 1. тачка 10) истог закона, којом је прописано да се под појмом “бивши власник” подразумева физичко или правно лице које је било власник одузете имовине у моменту подржављења и разматрајући остале жалбене наводе за које <text:soft-page-break/>налази да су неосновани и без утицаја на доношење другачије одлуке у овом предмету, тужени орган је донео оспорено решење применом одредбе члана 230. став 1. Закона о општем управном поступку. </text:p>
      <text:p text:style-name="P22"/>
      <text:p text:style-name="P11"><text:tab/><text:tab/>Код утврђеног чињеничног и правног стања ове управне ствари, правилно је, по оцени Управног суда, одлучио тужени орган како је у поступку, у коме није било повреде правила поступања од утицаја на другачије решење ове управне ствари, одбио жалбу тужи<text:span text:style-name="T16">лаца</text:span> изјављену против првостепеног решења, налазећи да је то решење донето на основу правилно и потпуно утврђеног чињеничног стања и <text:s/>правилном применом матријалног права. Ово стога јер је првостепени орган <text:s/>утврдио да <text:span text:style-name="T16">су тужиоци</text:span> поднел<text:span text:style-name="T16">и</text:span> захтев за враћање национализованих непокретности за које је <text:s text:c="2"/>овај орган правилно утврдио да је власник у моменту подржављења био Трговчаки фонд, а не <text:s/>правни претходник тужи<text:span text:style-name="T16">лаца</text:span>, <text:s/>који је <text:s/>био члан у Трговачком фонду. Како је у спроведеном управном поступку <text:s/>правилно утврђено да правни претходник <text:span text:style-name="T16">тужилаца</text:span>, <text:s/>у конкретном случају, у смислу одредбе члана 3. став 1. тачка 10) Закона о враћању одузете имовине и обештећењу, <text:s/>није био "бивши власник” ни као физичко ни као правно лице, коме је у моменту подржављења била одузета предметна имовина, већ је <text:s/>утврђено да је власник национализованих непокретности, према решењима Комисије за национализацију, као актима о подржављењу, цитираним у оспореном решењу, био Трговачки фонд у Београду, то су, и по оцени суда, управни органи правилно закључили да означене непокретности Трговачког фонда из Београда, у смислу одредбе члана 5. став 1. тачка 1. наведеног закона, <text:s/>не могу бити предмет враћања и обештећења по захтеву тужи<text:span text:style-name="T16">лаца А.А. и Б.Б.</text:span> као законск<text:span text:style-name="T16">их</text:span> наследника њ<text:span text:style-name="T16">иховог</text:span> правног претходника.</text:p>
      <text:p text:style-name="P17"><text:tab/></text:p>
      <text:p text:style-name="P25"><text:span text:style-name="Podrazumevani_20_font_20_pasusa"><text:span text:style-name="T30"><text:tab/><text:tab/>Суд је ценио наводе тужбе којима се указује да је </text:span></text:span><text:span text:style-name="Podrazumevani_20_font_20_pasusa"><text:span text:style-name="T33">правни претходник тужилаца А.А. и Б.Б., пок. Д.Д., био један од оснивача и улагача Трговачког фонда, те да <text:s/>из навода тужбе <text:s/>произлази да је сва одузета имовина Трговачког фонда фактички имовина чланова улагача сразмерно њиховом учешћу прецизираном приложеним документом уз тужбу, “стање чланских улога чланова улагача Трговачког фонда на дан 31.12.1944. године” од 22.12.1945. године, </text:span></text:span><text:span text:style-name="Podrazumevani_20_font_20_pasusa"><text:span text:style-name="T30">па налази да ови наводи нису од утицаја на другачију оцену законитости оспореног решења. Ово <text:s/>стога што пок. <text:s/></text:span></text:span><text:span text:style-name="Podrazumevani_20_font_20_pasusa"><text:span text:style-name="T33">Д.Д.</text:span></text:span><text:span text:style-name="Podrazumevani_20_font_20_pasusa"><text:span text:style-name="T30">, као домаће физичко лице, иза кога захтев подносе наведени тужиоци као његови законски наследници, према актима о подржављењу имовине чије се враћање поднетим захтевом тражи, није бивши власник у смислу одредаба овог закона, односно није физичко лице које је било власник одузете имовине у моменту подржављења, нити је ова имовина </text:span></text:span><text:span text:style-name="Podrazumevani_20_font_20_pasusa"><text:span text:style-name="T34">у моменту подржављења била у својини, односно сусвојини чланова улагача у Трговачки фонд у Београду. Имовина која је предмет захтева за враћање односно обештећење је, према актима о подржављењу на које се и </text:span></text:span><text:span text:style-name="Podrazumevani_20_font_20_pasusa"><text:span text:style-name="T33">тужиоци</text:span></text:span><text:span text:style-name="Podrazumevani_20_font_20_pasusa"><text:span text:style-name="T34"> позива</text:span></text:span><text:span text:style-name="Podrazumevani_20_font_20_pasusa"><text:span text:style-name="T33">ју</text:span></text:span><text:span text:style-name="Podrazumevani_20_font_20_pasusa"><text:span text:style-name="T34">, применом Закона о национализацији најамних зграда и грађевинског земљишта одузета од Трговачког фонда, као правног лица које је било </text:span></text:span><text:span text:style-name="Podrazumevani_20_font_20_pasusa"><text:span text:style-name="T31">сопственик и земљишнокњижни власник</text:span></text:span><text:span text:style-name="Podrazumevani_20_font_20_pasusa"><text:span text:style-name="T34"> у моменту подржављења. </text:span></text:span><text:span text:style-name="Podrazumevani_20_font_20_pasusa"><text:span text:style-name="T30">Стога је, и по налажењу Управног суда, правилно закључивање туженог да је ожалбено решење којим је одбијен у целости захтев <text:s/>тужилаца за враћање одузете имовине односно обештећење бившег власника </text:span></text:span><text:span text:style-name="Podrazumevani_20_font_20_pasusa"><text:span text:style-name="T33">Д.Д. </text:span></text:span><text:span text:style-name="Podrazumevani_20_font_20_pasusa"><text:span text:style-name="T30">донето правилном применом наведених одредаба Закона о враћању одузете имовине и обештећењу. </text:span></text:span></text:p>
      <text:p text:style-name="P25"><text:span text:style-name="Podrazumevani_20_font_20_pasusa"><text:span text:style-name="T30"/></text:span></text:p>
      <text:p text:style-name="P24"><text:soft-page-break/><text:span text:style-name="Podrazumevani_20_font_20_pasusa"><text:span text:style-name="T32"><text:tab/><text:tab/>Суд је оценио да су без утицаја на другачије решење ове управне ствари <text:s/>и наводи тужбе којима тужиоци А.А. и Б.Б. <text:s/>указују да је било потребно да се у управном поступку уважи захтев да се сви предмети који су поднети на основу документа “стање чланских улога чланова улагача Трговачког фонда на дан 31.12.1944. године” од 22.12.1945. године, у вези са назначеним улозима и њима припадајућој имовини решавају јединственим, једним решењем, па како није, овај захтев истичу у тужби. Ово стога што је, и по оцени суда, <text:s/>тужени орган <text:s/>сагласно одредби члана 117. Закона о општем управном поступку, правилно нашао да <text:s/>надлежни орган управе може, дакле није обавезан да у случају када су испуњени законом прописани услови, покрене и води један поступак ради одлучивања о свим овим управним стварима као о јединственој целини, при чему су у образложењу оспореног решења дати довољни и јасни разлози којима се тужени руководио у оцени да таквим поступањем није повређено ни начело економичности, те је за жалбене наводе који се односе спајање поступака, ради једновременог одлучивања и у јединственом поступку по захтевима тужилаца и свих чланова Трговачког фонда, <text:s/>тужени правилно нашао да су без утицаја на другачије доношење одлуке у овом предмету.<text:tab/></text:span></text:span></text:p>
      <text:p text:style-name="P24"><text:span text:style-name="Podrazumevani_20_font_20_pasusa"><text:span text:style-name="T32"/></text:span></text:p>
      <text:p text:style-name="P11"><text:tab/><text:tab/>Налазећи да ни остали наводи тужбе не могу довести до другачије оцене законитости оспореног решења и да оспореним решењем није повређен закон на штету тужилаца А.А. и Б.Б., Управни суд је након закључене усмене јавне расправе, у смислу члана 46. став 2. Закона о управним споровима, применом члана 40. став 2. и члана 41. Закона о управним споровима, одлучио као у ставу I диспозитива ове пресуде.</text:p>
      <text:p text:style-name="P11"/>
      <text:p text:style-name="P26"><text:span text:style-name="T7"><text:tab/><text:tab/>Одлуку о трошковима управог спора као у ставу II диспозитива пресуде суд је донео на основу одредаба чл.66., 67. и 74. Закона о управним споровима, одредаба чл. 150. и 153. Закона о параничном поступку (“Службени гласник РС”, бр.55/14) и одредаба чл. 10. и 53. Закона о правобранилаштву (“Службени гласник РС”,бр.55/14), па је суд <text:s/>за заступање заинтересованих лица - Градске општине Врачар и Градске општине Стари Град од стране законског заступника Правобранилаштва градске општине Врачар и градске општине Стари град, одредио трошове <text:s/>управног спора за састав одговора на тужбу у износу од по 16.500,00 динара, за заступање заинтересованог лица Градске општине Савски венац од стране законског заступника </text:span><text:span text:style-name="T7">Правобранилаштва градске општине Савски венац, суд је одредио трошкове управног спора за састав одговора на тужбу <text:s/>у износу од 16.500,00 динара и трошкове за приступ законског заступника овог заинтересованог лица на јавну расправу у износу од 18.000,00 динара, односно у укупном износу од 34.500,00 динара, <text:s/>применом тарифног број 43. став 1. и тарифног броја 44. Тарифе од наградама и накнадама трошкова за рад адвоката (“Службени гласник РС”, бр. 121/12). <text:s/></text:span><text:span text:style-name="Default_20_Paragraph_20_Font"><text:span text:style-name="T25">Суд није одлучивао о осталим траженим трошковима законских заступника заинтересованих лица за састав одговора на тужбу, јер исти нису опредељени у складу са наведеном тарифом</text:span></text:span></text:p>
      <text:p text:style-name="P11"/>
      <text:p text:style-name="P11"><text:tab/><text:tab/>У поступку претходног испитивања тужбе <text:span text:style-name="T16">поднете од стране тужиоца <text:s/></text:span><text:span text:style-name="T36">В.В.</text:span><text:span text:style-name="T16"> из ...</text:span>, <text:span text:style-name="T16">У</text:span>правни суд је нашао да је тужба <text:span text:style-name="T16">овог</text:span> тужиоца <text:s/>неуредна, јер уз тужбу није приложено пуномоћје у оригиналу, у смислу члана 22. <text:s/><text:span text:style-name="T16">став 4. </text:span>Закона о упрвним споровима, а овај недостатак тужбе није отклоњен у остављеном року по налогу суда за <text:soft-page-break/>уређење тужбе 14. У.13876/2015 од 04.04.2018.године, <text:span text:style-name="T16">ни поднеском пуномоћника тужиоца од 19.04.2018.године,</text:span> па је суд тужбу овог тужиоца одбацио, применом одредбе члана 25. став 3. Закона о управним споровима, одлучујући као у ставу III диспозитива пресуде.</text:p>
      <text:p text:style-name="P17"><text:tab/><text:tab/></text:p>
      <text:p text:style-name="P6">ПРЕСУЂЕНО У УПРАВНОМ СУДУ</text:p>
      <text:p text:style-name="P6">Дана 01.06.2018<text:span text:style-name="T16">.</text:span>године, 1<text:span text:style-name="T16">4</text:span> У. <text:span text:style-name="T16">13876/15</text:span></text:p>
      <text:p text:style-name="P6"/>
      <text:p text:style-name="P20"><text:span text:style-name="Default_20_Paragraph_20_Font"><text:span text:style-name="T6">Записничар <text:s text:c="3"/><text:tab/><text:tab/><text:tab/><text:tab/><text:tab/> <text:s text:c="8"/>Председник већа – судија</text:span></text:span></text:p>
      <text:p text:style-name="P20"><text:span text:style-name="Default_20_Paragraph_20_Font"><text:span text:style-name="T4">Снежана Вујачић,</text:span></text:span><text:span text:style-name="Default_20_Paragraph_20_Font"><text:span text:style-name="T4">с.р.</text:span></text:span><text:span text:style-name="Default_20_Paragraph_20_Font"><text:span text:style-name="T4"> <text:s text:c="12"/></text:span></text:span><text:span text:style-name="Default_20_Paragraph_20_Font"><text:span text:style-name="T6"><text:tab/><text:tab/> <text:s text:c="23"/></text:span></text:span><text:span text:style-name="Default_20_Paragraph_20_Font"><text:span text:style-name="T4">Душица Маринковић,</text:span></text:span><text:span text:style-name="Default_20_Paragraph_20_Font"><text:span text:style-name="T4">с.р.</text:span></text:span></text:p>
      <text:p text:style-name="P20"><text:span text:style-name="Default_20_Paragraph_20_Font"><text:span text:style-name="T4"/></text:span></text:p>
      <text:p text:style-name="P31">За тачност отправка</text:p>
      <text:p text:style-name="P31">Управитељ писарнице</text:p>
      <text:p text:style-name="P27">Дејан Ђурић</text:p>
      <text:p text:style-name="P30"><text:span text:style-name="T16">МС/</text:span>АМ</text:p>
      <text:p text:style-name="P29"/>
      <text:p text:style-name="P28"/>
      <text:p text:style-name="P28"/>
      <text:p text:style-name="P21"><text:span text:style-name="Default_20_Paragraph_20_Font"><text:span text:style-name="T35"/></text:span></text:p>
      <text:p text:style-name="P13"/>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4</text:span><text:span text:style-name="MT1"> У. </text:span><text:span text:style-name="MT2">13876/15</text:span></text:p>
        <text:p text:style-name="MP2"><text:page-number text:select-page="current">10</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6H24M1S</meta:editing-duration>
    <meta:editing-cycles>59</meta:editing-cycles>
    <meta:generator>OpenOffice/4.1.1$Win32 OpenOffice.org_project/411m6$Build-9775</meta:generator>
    <dc:title>template upravni BGD</dc:title>
    <dc:date>2019-08-27T17:35:29.31</dc:date>
    <dc:creator>Milka Babić</dc:creator>
    <meta:printed-by>Jelena Antonijević</meta:printed-by>
    <meta:print-date>2018-06-22T11:49:56.80</meta:print-date>
    <meta:document-statistic meta:table-count="0" meta:image-count="1" meta:object-count="0" meta:page-count="10" meta:paragraph-count="46" meta:word-count="4380" meta:character-count="2911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