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h" fo:country="YU"/>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style:text-underline-style="none"/>
    </style:style>
    <style:style style:name="T8" style:family="text">
      <style:text-properties fo:language="zxx" fo:country="none" fo:font-weight="normal" style:font-weight-asian="normal" style:font-weight-complex="normal"/>
    </style:style>
    <style:style style:name="T9" style:family="text">
      <style:text-properties fo:language="en" fo:country="US"/>
    </style:style>
    <style:style style:name="T10" style:family="text">
      <style:text-properties style:font-name="Times New Roman" fo:language="zxx" fo:country="none" style:text-underline-style="none"/>
    </style:style>
    <style:style style:name="T11" style:family="text">
      <style:text-properties style:font-name="Times New Roman" style:text-underline-style="none"/>
    </style:style>
    <style:style style:name="T12" style:family="text">
      <style:text-properties style:font-name="Times New Roman" style:text-underline-style="none" fo:font-weight="bold" style:font-weight-asian="bold" style:font-weight-complex="bold"/>
    </style:style>
    <style:style style:name="T13" style:family="text">
      <style:text-properties style:font-name="Times New Roman" fo:language="none" fo:country="none" style:text-underline-style="none"/>
    </style:style>
    <style:style style:name="T14" style:family="text">
      <style:text-properties fo:font-weight="bold" style:font-weight-asian="bold" style:font-weight-complex="bold"/>
    </style:style>
    <style:style style:name="T15" style:family="text">
      <style:text-properties style:text-underline-style="none"/>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 <text:s text:c="44396"/>РЕПУБЛИКА СРБИЈА</text:p>
      <text:p text:style-name="P11"><text:span text:style-name="T6">УПРАВНИ</text:span><text:span text:style-name="T3"> СУД </text:span></text:p>
      <text:p text:style-name="P6">24 <text:span text:style-name="T5">У. 7388/16</text:span></text:p>
      <text:p text:style-name="P12"><text:span text:style-name="T5">08.06</text:span><text:span text:style-name="T2">.</text:span><text:span text:style-name="T4">20</text:span><text:span text:style-name="T5">18</text:span><text:span text:style-name="T4">. године</text:span></text:p>
      <text:p text:style-name="P13">Б Е О Г Р А <text:span text:style-name="T9">Д</text:span></text:p>
      <text:p text:style-name="P13"/>
      <text:p text:style-name="P9">У ИМЕ НАРОДА</text:p>
      <text:p text:style-name="P9"/>
      <text:p text:style-name="P9"/>
      <text:p text:style-name="P3"><text:tab/><text:tab/>Управни суд, у већу састављеном од судија: Весне Лазаревић, председника већа, Гордане Богдановић и Јелице Пајовић, чланова већа, са судским саветником Иван<text:span text:style-name="T5">ом</text:span> Гулан-Радосављевић, као записничарем, решавајући у управном спору по тужби тужиоца <text:span text:style-name="T16">А.А.</text:span> Из ..., ..., поднетој против туженог <text:span text:style-name="T7">Министарств</text:span><text:span text:style-name="T15">а</text:span><text:span text:style-name="T7"> финансија </text:span><text:span text:style-name="T15">Републике Србије - Сектора</text:span><text:span text:style-name="T7"> за имовинско-правне послове, <text:s/></text:span><text:span text:style-name="T15">ради поништаја решења, број: </text:span><text:span text:style-name="T10">461-02-002404/93-13 од 07.03.2016. године, </text:span><text:span text:style-name="T11">уз учешће заинтересованог лица </text:span><text:span text:style-name="T13">Б.Б.</text:span><text:span text:style-name="T11"> </text:span><text:span text:style-name="T10">Из ..., ..., </text:span><text:span text:style-name="T11">у предмету враћања имовине, по одржаној усменој јавној расправи дана 07.06.2018. године, у нејавној седници већа одржаној дана 08.06.2018. године, донео је</text:span></text:p>
      <text:p text:style-name="P15"/>
      <text:p text:style-name="P15"/>
      <text:p text:style-name="P16">П Р Е С У Д У </text:p>
      <text:p text:style-name="P16"/>
      <text:p text:style-name="P16"/>
      <text:p text:style-name="P3"><text:span text:style-name="T11"><text:tab/><text:tab/></text:span><text:span text:style-name="T10">I <text:s text:c="2"/></text:span><text:span text:style-name="T11">Тужба </text:span><text:span text:style-name="T12">СЕ ОДБИЈА</text:span><text:span text:style-name="T11">.</text:span></text:p>
      <text:p text:style-name="P15"/>
      <text:p text:style-name="P3"><text:span text:style-name="T11"><text:tab/><text:tab/></text:span><text:span text:style-name="T10">II <text:s/></text:span><text:span text:style-name="T12">ОДБИЈА СЕ</text:span><text:span text:style-name="T11"> захтев тужиоца за накнаду трошкова управног спора.</text:span></text:p>
      <text:p text:style-name="P15"/>
      <text:p text:style-name="P3"><text:span text:style-name="T11"><text:tab/><text:tab/></text:span><text:span text:style-name="T10">III </text:span><text:span text:style-name="T12">ОБАВЕЗУЈЕ СЕ</text:span><text:span text:style-name="T11"> тужилац </text:span><text:span text:style-name="T13">А.А.</text:span><text:span text:style-name="T11"> Из ..., ..., да заинтересованом лицу </text:span><text:span text:style-name="T13">Б.Б.</text:span><text:span text:style-name="T11"> Из ..., ..., надокнади трошкове управног спора у износу од 2.200,00 динара, у року од 15 дана од дана пријема пресуде.</text:span></text:p>
      <text:p text:style-name="P13"/>
      <text:p text:style-name="P14"/>
      <text:p text:style-name="P9">О б р а з л о ж е њ е</text:p>
      <text:p text:style-name="P9"/>
      <text:p text:style-name="P10"><text:tab/><text:tab/><text:span text:style-name="T8">Оспореним решењем, донетим по жалби </text:span><text:span text:style-name="T17">Б.Б.</text:span><text:span text:style-name="T8"> Из ..., поништава се решење Комисије за враћање земљишта општине Кладово број 461-171/91-05 од 19.12.2005. године и предмет <text:s/>враћа првостепеном органу на поновни поступак и одлучивање. Наведеним решењем утврђује се право својине подносиоца захтева, </text:span><text:span text:style-name="T17">В.В.</text:span><text:span text:style-name="T8"> Из ..., на другом одговарајућем земљишту и то кп бр. 8003/2, воћњак 3. класе у површини од 0.03,71 ха КО ..., па се обавезује држалац, </text:span><text:span text:style-name="T17">Г.Г.</text:span><text:span text:style-name="T8">, да подносиоцу захтева преда у посед назначену парцелу у року од 15 дана од дана правоснажности тог решења, под претњом извршења. </text:span></text:p>
      <text:p text:style-name="P3"><text:soft-page-break/></text:p>
      <text:p text:style-name="P10"><text:tab/><text:tab/><text:span text:style-name="T8">У тужби, поднетој Управном суду дана 06.05.2016. године, као и у поднеску од 24.5.2018. године, тужилац побија законитост оспореног решења због неправилне примене закона, непоступања по правилима поступка и нетачно утврђеног чињеничног стања, односно изведеног неправилног закључка из утврђених чињеница. Истиче да су решењем .../50 од 04.05.1950. године од </text:span><text:span text:style-name="T17">В.В.</text:span><text:span text:style-name="T8">, с позивом на извршну кривичну пресуду Среског суда у Кладову К6/50, одузете <text:s/>22 катастарске парцеле, у смислу члана 4. Закона о конфискацији имовине и о извршењу конфискације, због кривичног дела недопуштене шпекулације. Ожалбеним решењем утврђено је право својине </text:span><text:span text:style-name="T17">В.В.</text:span><text:span text:style-name="T8"> на делу кп ..., која јесте била одузета по другом основу (аграрна реформа), али тадашњи прописи нису бранили такву нагодбу. Даље наводи да је у међувремену стицалац власништва на кп ... поклоном отуђио ову парцелу сину </text:span><text:span text:style-name="T17">А.А.</text:span><text:span text:style-name="T8">, који је на истој подигао стамбено-пословну зграду површине 53м2 на основу издате грађевинске дозволе, која је заједно са парцелом уписана код Републичког геодетског завода, Службе за катастар непокретности Кладово, као искључива својина тужиоца. Напомиње да је </text:span><text:span text:style-name="T17">В.В.</text:span><text:span text:style-name="T8"> преминуо 2008. године, а за наследника је оглашен син </text:span><text:span text:style-name="T17">А.А.</text:span><text:span text:style-name="T8">, што му даје активну тужилачку легитимацију. Указује да је тужени поништио оспорено решење наводећи као разлог поништаја да се у списима предмета не налази решење о одузимању на које се позива првостепени орган, па је нејасно <text:s/>по ком основу је одузето спорно земљиште. Наглашава да никоме, изузев туженом органу, није спорно да кп ... није била одузета по основу Закона о ПЗФ, већ је конфискована на основу кривичне пресуде, а кп ... је додељена на име накнаде односно споразума о накнади са земљорадничком задругом за друго конфисковано земљиште, које у време доношења одлуке није испуњавало услове за враћање у натури, будући да је било у својини физичких лица. Предлаже да суд уважи тужбу и поништи оспорено решење, као и да обавеже туженог на накнаду трошкова судске таксе.</text:span></text:p>
      <text:p text:style-name="P4"/>
      <text:p text:style-name="P4"><text:tab/><text:tab/>Тужени орган у одговору на тужбу истиче да тужилац у тужби није навео нове чињенице нити предложио нове доказе, осим оних који су наведени у жалби против првостепеног решења и који су од стране туженог приликом доношења ожалбеног решења оцењени, па остаје при разлозима изнетим у оспореном решењу и предлаже да суд тужбу одбије као неосновану. </text:p>
      <text:p text:style-name="P4"/>
      <text:p text:style-name="P4"><text:tab/><text:tab/>Заинтересовано лице <text:span text:style-name="T16">Б.Б. </text:span>у одговору на тужбу прихвата у целости разлоге наведене у оспореном решењу и предлаже да суд тужбу одбије као неосновану. Указује суду на незаконитости у поступању првостепеног органа, истичући да није спорно да катастарска парцела бр. ... КО ... није одузета по основу пољопривредног земљишног фонда, већ по основу национализације од стране Комисије за национализацију НОО Брза Паланка, због чега је сада предмет враћања у поступку пред Агенцијом за рестититуцију у Нишу по захтевима правних следбеника ранијих власника, у које спада и тужилац. У одговору на тужбу детаљно наводи ток поступка од доношења делимичног првостепеног решења од 26.11.1999. године, којим је утврђено право својине <text:span text:style-name="T16">В.В.</text:span> на делу спорне парцеле, признавања својства странке заинтересованом лицу у управном поступку, доношења пресуде Врховног суда Србије У 6/04 од 30.09.2004. године, до поступка за поништај незаконите клаузуле на решењу из 1999. године, која до данас није поништена, тако да се у катастарском операту спорна парцела и даље води на тужиоца, због чега ни тужилац ни заинтересовано лице не могу <text:soft-page-break/>да окончају поступак реституције.</text:p>
      <text:p text:style-name="P4"/>
      <text:p text:style-name="P4"><text:tab/><text:tab/><text:span text:style-name="T5">Управни суд је дана 07.06.2018. године одржао усмену јавну расправу, применом одредби чланова 34. став 2. и 38. став 1. Закона о управним споровима (''Службени гласник РС'', бр. 111/09), у присуству заинтересованог лица, а у одсуству уредно позваног тужиоца и туженог органа.</text:span></text:p>
      <text:p text:style-name="P4"/>
      <text:p text:style-name="P4"><text:tab/><text:tab/>Заинтересовано лице у речи на усменој јавној расправи остаје у свему при наводима које је изнео у одговору на тужбу, предлаже да суд тужбу одбије као неосновану, а трошкове тражи у висини <text:span text:style-name="T5">аутобуске</text:span> повратне карте <text:span text:style-name="T5">на релацији</text:span> Неготин-Београд-Неготин, у износу од 2.200,00 динара.</text:p>
      <text:p text:style-name="P4"/>
      <text:p text:style-name="P4"><text:tab/><text:tab/>Испитујући законитост оспореног решења у границама захтева из тужбе, у смислу одредбе члана 41. став 1. Закона о управним споровима, и ценећи наводе тужбе, одговора на тужбу, наводе заинтересованог лица на усменој јавној расправи, као и целокупне списе ове управне ствари, Управни суд је нашао да је тужба неоснована.</text:p>
      <text:p text:style-name="P4"/>
      <text:p text:style-name="P4"><text:span text:style-name="T5"><text:tab/><text:tab/>Према оцени Управног суда, правилно је поступио тужени орган када је оспореним решењем </text:span>поништио првостепено решење, налазећи да је <text:span text:style-name="T5">исто</text:span> донето <text:s/><text:span text:style-name="T5">на основу </text:span>непотпуно утврђеног чињеничног стања <text:span text:style-name="T5">и уз повреде правила поступка,</text:span> услед чега је дошло до погрешне примене материјалног права. <text:span text:style-name="T5">Правилно је закључио</text:span> тужен<text:span text:style-name="T5">и</text:span> <text:span text:style-name="T5">да </text:span>није јасно на основу чега је првостепени орган извео закључак да је спорно земљиште одузето по основима прописаним чланом 1. став 1.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будући да за ту околност не постоје докази у списима. Првостепени орган је утврдио да је земљиште, наведено у образложењу ожалбеног решења, одузето од <text:span text:style-name="T16">В.В.</text:span> решењем бр. .../50 и унето у пољопривредни земљишни фонд, па како се то земљиште налази у приватној својини, комисија је подносиоцу захтева на име накнаде за одузето земљиште доделила <text:span text:style-name="T5">к.п.</text:span> .... Међутим, у списима предмета се не налази решење о одузимању на које се позвао првостепени орган, <text:span text:style-name="T5">због чега је основано т</text:span>ужени у оспореном решењу наложио првостепеном органу да у поновном поступку прибави доказе из којих ће поуздано извести закључак о правном основу преласка у друштвену својину земљишта чије се враћање тражи и у складу с тим донесе правилну и на закону засновану одлуку.</text:p>
      <text:p text:style-name="P4"/>
      <text:p text:style-name="P4"><text:tab/><text:tab/><text:span text:style-name="T5">Управни суд је ценио наводе тужбе, па је нашао да нису од утицаја на другачију оцену законитости оспореног решења, будући да је тим решењем поништено првостепено решење због непотпуно утврђеног чињеничног стања, повреде правила поступка и погрешне примене материјалног права, због чега је тужени правилно наложио првостепеном органу да у поновном поступку ове недостатке отклони и донесе правилну и на закону засновану одлуку.</text:span></text:p>
      <text:p text:style-name="P4"><text:s/></text:p>
      <text:p text:style-name="P4"/>
      <text:p text:style-name="P4"><text:span text:style-name="T5"><text:tab/><text:tab/>Са изнетих разлога, налазећи да је оспорено решење у свему правилно и законито и да је тужени у образложењу истог дао довољно јасне, чињеничне и правне разлоге за донету одлуку, Управни суд је, применом одредбе члана 40. став 2. Закона о </text:span><text:soft-page-break/><text:span text:style-name="T5">управним споровима, одлучио као у ставу </text:span><text:span text:style-name="T5">I</text:span><text:span text:style-name="T5"> диспозитива пресуде.</text:span></text:p>
      <text:p text:style-name="P4"/>
      <text:p text:style-name="P4"><text:span text:style-name="T5"><text:tab/><text:tab/>Суд је одбио захтев тужиоца за накнаду трошкова управног спора, имајући у виду његов успех у овом управном спору, и на основу одредбе </text:span><text:span text:style-name="T5">чланова</text:span><text:span text:style-name="T5"> 67. и 74., а сходном применом члана 153. Закона о парничном поступку (''Службени гласник РС'', бр. 72/11 и 55/14) одлучио као у ставу II диспозитива пресуде.</text:span></text:p>
      <text:p text:style-name="P4"/>
      <text:p text:style-name="P4"><text:span text:style-name="T5"><text:tab/><text:tab/>Одлучујући о захтеву заинтересованог лица за накнаду трошкова овог управног спора, Управни суд је </text:span>одлучио као у ставу III диспозитива ове пресуде <text:span text:style-name="T5">применом одредби чланова 67. и 74. Закона о управним споровима </text:span><text:span text:style-name="T5">и</text:span><text:span text:style-name="T5"> сходном применом члана 153. Закона о парничном поступку, </text:span><text:span text:style-name="T5">па је заинтересованом лицу </text:span><text:span text:style-name="T5">досудио трошкове на име аутобуске путне карте на релацији Неготин-Београд-Неготин, у износу од 2.200,00 динара, према аутобуским картама које је заинтересовано лице дало на увид суду, налазећи да су ти трошкови оправдани и нужни. </text:span></text:p>
      <text:p text:style-name="P4"/>
      <text:p text:style-name="P7">ПРЕСУЂЕНО У УПРАВНОМ СУДУ</text:p>
      <text:p text:style-name="P7">дана 08.06.2018. године, 24 У. 7388/16</text:p>
      <text:p text:style-name="P5"/>
      <text:p text:style-name="P5"/>
      <text:p text:style-name="P4"><text:span text:style-name="T14">Записничар </text:span><text:s text:c="79"/><text:span text:style-name="T14">Председник већа-судија</text:span></text:p>
      <text:p text:style-name="P8">Ивана Гулан-Радосављевић,<text:span text:style-name="T5">с.р.</text:span> <text:s text:c="46"/>Весна Лазаревић,<text:span text:style-name="T5">с.р.</text:span></text:p>
      <text:p text:style-name="P8"/>
      <text:p text:style-name="P17">За тачност отправка</text:p>
      <text:p text:style-name="P17">Управитељ писарнице</text:p>
      <text:p text:style-name="P18">Дејан Ђурић</text:p>
      <text:p text:style-name="P19"><text:span text:style-name="T5">АМ/</text:span>АМ</text:p>
      <text:p text:style-name="P20"/>
      <text:p text:style-name="P21"/>
      <text:p text:style-name="P21"/>
      <text:p text:style-name="P23"/>
      <text:p text:style-name="P8"/>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7388/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43M23S</meta:editing-duration>
    <meta:editing-cycles>10</meta:editing-cycles>
    <meta:generator>OpenOffice/4.1.1$Win32 OpenOffice.org_project/411m6$Build-9775</meta:generator>
    <dc:title>template upravni BGDnovi2</dc:title>
    <dc:date>2019-11-11T10:08:35.05</dc:date>
    <dc:creator>Mirela Kostadinović</dc:creator>
    <meta:printed-by>Jelena Antonijević</meta:printed-by>
    <meta:print-date>2018-06-15T07:29:03</meta:print-date>
    <meta:document-statistic meta:table-count="0" meta:image-count="1" meta:object-count="0" meta:page-count="4" meta:paragraph-count="35" meta:word-count="1407" meta:character-count="536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