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16"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use-window-font-color="true" style:font-name="Times New Roman" fo:font-size="11pt" fo:font-weight="normal"/>
    </style:style>
    <style:style style:name="P23"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 CYR" style:font-size-asian="12pt" style:font-weight-asian="normal" style:font-name-complex="Times New Roman CYR" style:font-size-complex="12pt" style:font-weight-complex="normal" style:text-scale="107%"/>
    </style:style>
    <style:style style:name="P24" style:family="paragraph" style:parent-style-name="Standard">
      <style:paragraph-properties fo:margin-top="0cm" fo:margin-bottom="0cm" fo:line-height="100%"/>
      <style:text-properties style:font-name="Times New Roman" fo:font-size="12pt" style:font-size-asian="12pt" style:font-size-complex="12pt"/>
    </style:style>
    <style:style style:name="P25"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margin-top="0cm" fo:margin-bottom="0cm" fo:line-height="100%"/>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size-complex="12pt" style:font-weight-complex="bold"/>
    </style:style>
    <style:style style:name="P30" style:family="paragraph" style:parent-style-name="Standard">
      <style:paragraph-properties fo:margin-top="0cm" fo:margin-bottom="0cm" fo:line-height="100%"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style:style>
    <style:style style:name="P32" style:family="paragraph" style:parent-style-name="Standard" style:master-page-name="First_20_Page">
      <style:paragraph-properties fo:margin-top="0cm" fo:margin-bottom="0cm" fo:line-height="100%" style:page-number="auto"/>
      <style:text-properties style:font-name="Times New Roman" fo:font-size="12pt" fo:language="sr" fo:country="YU" fo:font-weight="bold" style:font-size-asian="12pt" style:font-weight-asian="bold" style:font-size-complex="12pt"/>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name-complex="Times New Roman"/>
    </style:style>
    <style:style style:name="T7" style:family="text">
      <style:text-properties fo:language="zxx" fo:country="none" style:text-underline-style="none"/>
    </style:style>
    <style:style style:name="T8" style:family="text">
      <style:text-properties fo:language="zxx" fo:country="none" style:text-underline-style="none" style:text-scale="98%"/>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style:font-name-complex="Times New Roman"/>
    </style:style>
    <style:style style:name="T13" style:family="text">
      <style:text-properties fo:language="sh" fo:country="YU"/>
    </style:style>
    <style:style style:name="T14" style:family="text">
      <style:text-properties fo:language="sh" fo:country="YU" fo:font-weight="normal" style:font-weight-asian="normal" style:font-weight-complex="normal"/>
    </style:style>
    <style:style style:name="T15" style:family="text">
      <style:text-properties fo:language="sh" fo:country="YU" fo:font-weight="bold" style:font-weight-asian="bold" style:font-weight-complex="bold"/>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language="en" fo:country="US" style:font-name-complex="Times New Roman"/>
    </style:style>
    <style:style style:name="T19" style:family="text">
      <style:text-properties fo:language="en" fo:country="US" fo:font-weight="bold" style:font-weight-asian="bold" style:font-weight-complex="bold"/>
    </style:style>
    <style:style style:name="T20" style:family="text">
      <style:text-properties fo:language="en" fo:country="US" style:font-name-asian="Times New Roman1" style:font-name-complex="Times New Roman1"/>
    </style:style>
    <style:style style:name="T21" style:family="text">
      <style:text-properties fo:color="#000000" style:font-name="Times New Roman" fo:letter-spacing="-0.009cm" fo:font-style="normal" fo:background-color="transparent" style:font-name-asian="Times New Roman1" style:font-style-asian="normal" style:font-name-complex="Times New Roman1" style:font-style-complex="normal" style:text-scale="105%"/>
    </style:style>
    <style:style style:name="T22" style:family="text">
      <style:text-properties fo:color="#000000" style:font-name-asian="Times New Roman1" style:font-name-complex="Times New Roman1"/>
    </style:style>
    <style:style style:name="T23" style:family="text">
      <style:text-properties fo:color="#000000" fo:language="zxx" fo:country="none" style:font-name-asian="Times New Roman1" style:font-name-complex="Times New Roman1"/>
    </style:style>
    <style:style style:name="T24" style:family="text">
      <style:text-properties fo:color="#000000" fo:font-size="12pt" fo:letter-spacing="-0.007cm" fo:language="zxx" fo:country="none" fo:background-color="transparent" style:font-name-asian="Times New Roman1" style:font-size-asian="12pt" style:font-weight-asian="normal" style:font-name-complex="Times New Roman1" style:font-size-complex="12pt" style:font-weight-complex="normal"/>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fo:language="zxx" fo:country="none" fo:font-weight="normal" style:font-size-asian="12pt" style:font-weight-asian="normal" style:font-size-complex="12pt" style:font-weight-complex="normal"/>
    </style:style>
    <style:style style:name="T28" style:family="text">
      <style:text-properties style:font-name="Times New Roman" fo:language="zxx" fo:country="none"/>
    </style:style>
    <style:style style:name="T29" style:family="text">
      <style:text-properties fo:letter-spacing="-0.009cm" fo:language="zxx" fo:country="none" style:text-underline-style="none"/>
    </style:style>
    <style:style style:name="T30" style:family="text">
      <style:text-properties style:text-underline-style="none"/>
    </style:style>
    <style:style style:name="T31" style:family="text">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2" style:family="text">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3" style:family="text">
      <style:text-properties style:use-window-font-color="true" style:font-name="Times New Roman" fo:font-size="12pt" fo:language="sr" fo:country="YU"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T34" style:family="text">
      <style:text-properties style:use-window-font-color="true" style:font-name="Times New Roman" fo:background-color="#ffffff" style:font-name-asian="Times New Roman1" style:font-name-complex="Times New Roman1" style:text-scale="105%"/>
    </style:style>
    <style:style style:name="T35" style:family="text">
      <style:text-properties style:use-window-font-color="true" style:font-name="Times New Roman" fo:font-style="normal" fo:background-color="#ffffff" style:font-name-asian="Times New Roman1" style:font-style-asian="normal" style:font-name-complex="Arial" style:font-style-complex="normal" style:text-scale="105%"/>
    </style:style>
    <style:style style:name="T36" style:family="text">
      <style:text-properties style:use-window-font-color="true" style:font-name="Times New Roman" fo:font-style="normal" fo:background-color="#ffffff" style:font-name-asian="Times New Roman1" style:font-style-asian="normal" style:font-name-complex="Times New Roman1" style:font-style-complex="normal" style:text-scale="105%"/>
    </style:style>
    <style:style style:name="T37" style:family="text">
      <style:text-properties style:use-window-font-color="true" style:font-name="Times New Roman" fo:font-style="normal" fo:background-color="transparent" style:font-name-asian="Times New Roman1" style:font-style-asian="normal" style:font-name-complex="Times New Roman1" style:font-style-complex="normal" style:text-scale="105%"/>
    </style:style>
    <style:style style:name="T38" style:family="text">
      <style:text-properties style:use-window-font-color="true" style:font-name="Times New Roman" fo:language="sr" fo:country="YU" fo:font-style="normal" fo:background-color="transparent" style:font-name-asian="Times New Roman1" style:font-style-asian="normal" style:font-name-complex="Times New Roman1" style:font-style-complex="normal" style:text-scale="105%"/>
    </style:style>
    <style:style style:name="T39" style:family="text">
      <style:text-properties style:use-window-font-color="true" style:font-name="Times New Roman" fo:language="en" fo:country="US" fo:font-style="normal" fo:background-color="#ffffff" style:font-name-asian="Times New Roman1" style:font-style-asian="normal" style:font-name-complex="Times New Roman1" style:font-style-complex="normal" style:text-scale="105%"/>
    </style:style>
    <style:style style:name="T40" style:family="text">
      <style:text-properties style:use-window-font-color="true" fo:language="zxx" fo:country="none" fo:font-style="normal" fo:background-color="#ffffff" style:font-name-asian="Times New Roman1" style:font-style-asian="normal" style:font-name-complex="Times New Roman1" style:font-style-complex="normal" style:text-scale="105%"/>
    </style:style>
    <style:style style:name="T41" style:family="text">
      <style:text-properties style:use-window-font-color="true" fo:font-style="normal" fo:background-color="#ffffff" style:font-name-asian="Times New Roman1" style:font-style-asian="normal" style:font-name-complex="Times New Roman1" style:font-style-complex="normal" style:text-scale="105%"/>
    </style:style>
    <style:style style:name="T42" style:family="text">
      <style:text-properties fo:font-variant="normal" fo:text-transform="none" style:use-window-font-color="true" fo:font-size="12pt" fo:letter-spacing="-0.009cm"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3" style:family="text">
      <style:text-properties fo:font-variant="normal" fo:text-transform="none" style:use-window-font-color="true" fo:font-size="12pt" fo:letter-spacing="-0.009cm"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4" style:family="text">
      <style:text-properties fo:font-variant="normal" fo:text-transform="none" style:use-window-font-color="true" fo:font-size="12pt" fo:letter-spacing="-0.009cm"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5" style:family="text">
      <style:text-properties fo:font-variant="normal" fo:text-transform="none" style:use-window-font-color="true" fo:font-size="12pt" fo:letter-spacing="normal" fo:language="zxx" fo:country="none"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6" style:family="text">
      <style:text-properties fo:font-variant="normal" fo:text-transform="none" style:use-window-font-color="true" fo:font-size="12pt" fo:letter-spacing="normal"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7" style:family="text">
      <style:text-properties fo:font-variant="normal" fo:text-transform="none" style:use-window-font-color="true" style:font-name="Times New Roman" fo:font-style="normal" style:text-underline-style="none" style:letter-kerning="false" style:language-asian="zxx" style:country-asian="none" style:font-style-asian="normal" style:language-complex="zxx" style:country-complex="none" style:font-style-complex="normal" style:text-scale="107%"/>
    </style:style>
    <style:style style:name="T48" style:family="text">
      <style:text-properties fo:font-variant="normal" fo:text-transform="none" fo:color="#000000" fo:font-size="12pt" fo:letter-spacing="normal" fo:language="sr" fo:country="YU"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49" style:family="text">
      <style:text-properties fo:font-variant="normal" fo:text-transform="none" fo:color="#000000" fo:font-size="12pt" fo:letter-spacing="normal" fo:language="zxx" fo:country="none" fo:font-style="normal" style:text-underline-style="none"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50" style:family="text">
      <style:text-properties fo:font-variant="normal" fo:text-transform="none" style:font-name="Times New Roman" fo:letter-spacing="normal" fo:font-style="normal" style:text-underline-style="none" style:letter-kerning="false" style:font-name-asian="Verdana" style:language-asian="zxx" style:country-asian="none" style:font-style-asian="normal" style:font-name-complex="Verdana" style:language-complex="zxx" style:country-complex="none" style:font-style-complex="normal" style:text-scale="97%"/>
    </style:style>
    <style:style style:name="T51" style:family="text">
      <style:text-properties fo:font-variant="normal" fo:text-transform="none" style:font-name="Times New Roman" fo:language="sr" fo:country="YU" fo:font-style="normal" style:text-underline-style="none" style:letter-kerning="false" fo:background-color="#ffffff" style:font-name-asian="TimesNewRomanPSMT" style:language-asian="zxx" style:country-asian="none" style:font-style-asian="normal" style:font-name-complex="TimesNewRomanPSMT" style:language-complex="zxx" style:country-complex="none" style:font-style-complex="normal" style:text-scale="97%"/>
    </style:style>
    <style:style style:name="T52" style:family="text">
      <style:text-properties fo:font-size="12pt" fo:language="zxx" fo:country="none" fo:background-color="transparent" style:font-name-asian="Times New Roman1" style:font-size-asian="12pt" style:font-name-complex="Times New Roman1" style:font-size-complex="12pt"/>
    </style:style>
    <style:style style:name="T5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4"><text:span text:style-name="T2">УПРАВНИ</text:span><text:span text:style-name="T10"> СУД </text:span></text:p>
      <text:p text:style-name="P25">17 У <text:span text:style-name="T1">2696</text:span>/18</text:p>
      <text:p text:style-name="P26"><text:span text:style-name="T1">22.06</text:span><text:span text:style-name="T9">.</text:span><text:span text:style-name="T13">20</text:span><text:span text:style-name="T1">18</text:span><text:span text:style-name="T13">. године</text:span></text:p>
      <text:p text:style-name="P27">Б Е О Г Р А <text:span text:style-name="T16">Д</text:span></text:p>
      <text:p text:style-name="P28"/>
      <text:p text:style-name="P28"/>
      <text:p text:style-name="P29"><text:s/>У ИМЕ НАРОДА</text:p>
      <text:p text:style-name="P30"/>
      <text:p text:style-name="P7"><text:span text:style-name="T7"><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Града Београда, кога заступа законски заступник Градско правобранилаштво града Београда, Тиршова 3, против туженог </text:span><text:span text:style-name="T29">Министарства финансија Републике Србије, Сектора за имовинско – правне послове, </text:span><text:span text:style-name="T7">ради поништаја решења број</text:span><text:span text:style-name="T30">: </text:span><text:span text:style-name="T7">46-00-01468/2017-13 од 26.12.2017. године, уз учешће заинтересованог лица </text:span><text:span text:style-name="T7">А.А.</text:span><text:span text:style-name="T7"> </text:span><text:span text:style-name="T7">и</text:span><text:span text:style-name="T7">з ..., ..., ... ..., чији је пуномоћник Миливоје Судимац, адвокат из Београда, Коче Капетана 3, </text:span>у предмету <text:span text:style-name="T1">враћања имовине, односно обештећења</text:span>, по одржаној усменој јавној расправи дана 20.06.2018. године, у нејавној седници већа, одржаној <text:span text:style-name="T8">дана 22.06.2018. године, донео је</text:span></text:p>
      <text:p text:style-name="P6"><text:s text:c="15"/><text:tab/></text:p>
      <text:p text:style-name="P6"/>
      <text:p text:style-name="P8">П Р Е С У Д У</text:p>
      <text:p text:style-name="P8"/>
      <text:p text:style-name="P10"/>
      <text:p text:style-name="P11"><text:span text:style-name="T14"><text:tab/><text:tab/></text:span><text:span text:style-name="T4">I</text:span><text:span text:style-name="T17"> <text:s text:c="5"/></text:span><text:span text:style-name="T14">Тужба </text:span><text:span text:style-name="T15">СЕ</text:span><text:span text:style-name="T4"> ОДБИЈА.</text:span><text:span text:style-name="T5"><text:tab/></text:span></text:p>
      <text:p text:style-name="P3"><text:span text:style-name="T19"><text:tab/><text:tab/>II</text:span><text:span text:style-name="T16"> <text:s text:c="4"/></text:span><text:span text:style-name="T25">ОДБИЈА СЕ</text:span> захтев тужиоца за накнаду трошкова управног спора.</text:p>
      <text:p text:style-name="P3"><text:span text:style-name="T19"><text:tab/><text:tab/></text:span><text:span text:style-name="T25">III</text:span> <text:s/><text:span text:style-name="T25">ОБАВЕЗУЈЕ СЕ</text:span> тужилац <text:span text:style-name="T7">Град Београд,</text:span><text:span text:style-name="T30"> </text:span>да заинтересовано<text:span text:style-name="T1">м лицу</text:span> <text:span text:style-name="T7">А.А.</text:span><text:span text:style-name="T30"> </text:span><text:span text:style-name="T7">и</text:span><text:span text:style-name="T30">з ..., ..., ... ...,</text:span><text:span text:style-name="T7"> </text:span>надокнади трошкове управног спора у износу од <text:span text:style-name="T1">34.500,00</text:span> динара у року од 15 дана од дана пријема пресуде.</text:p>
      <text:p text:style-name="P3"/>
      <text:p text:style-name="P12"/>
      <text:p text:style-name="P12">О б р а з л о ж е њ е</text:p>
      <text:p text:style-name="P12"/>
      <text:p text:style-name="P12"/>
      <text:p text:style-name="P20"><text:tab/><text:tab/>Оспореним решењем, одбијене су, као неосноване, жалба тужиоца и жалба <text:span text:style-name="T1">Б.Б.</text:span>, ..., изјављене против решења првостепеног органа - Агенције за реституцију, Подручна јединица Београд, број: 46-009759/2014 од 28.08.2017. године. Наведеним решењем првостепеног органа, у ставу 1. диспозитива решења, усваја се захтев, враћа имовина и утврђује право својине законској наследници бившег власника, <text:span text:style-name="T1">А.А.</text:span> и то на: </text:p>
      <text:p text:style-name="P20"/>
      <text:p text:style-name="P21"><text:tab/><text:tab/>1.1-кп. бр. ..., уписаној у Лн бр. ... КО ..., по врсти као градско <text:soft-page-break/>грађевинско земљиште, површине 00.77.16ха, по начину коришћења као њива <text:span text:style-name="T16">III </text:span>класе, у државној својини, са правом коришћења <text:span text:style-name="T1">Б.Б.</text:span>; </text:p>
      <text:p text:style-name="P21"><text:tab/><text:tab/>1.2-кп. бр. ..., уписаној у Лн бр. ... КО ..., по врсти као градско грађевинско земљиште, површине 00.09.98ха, по начину коришћења као њива <text:span text:style-name="T16">III</text:span> класе, у државној својини, са правом коришћења <text:span text:style-name="T1">Б.Б.;</text:span> </text:p>
      <text:p text:style-name="P21"><text:tab/><text:tab/>1.3-кп. бр. ..., уписаној у Лн бр. ... КО ..., по врсти као градско грађевинско земљиште, површине 00.23.81ха, по начину коришћења као њива <text:span text:style-name="T16">III</text:span> класе, у државној својини, са правом коришћења <text:span text:style-name="T1">Б.Б.</text:span>; </text:p>
      <text:p text:style-name="P21"><text:tab/><text:tab/>која непокретност је у поступку национализације најамних зграда и грађевинског земљишта, по основу Решења Комисије за национализацију при НОО Вождовац, бр. 1116/1 од 21.01.1960. године, одузета од пок. <text:span text:style-name="T1">В.В.</text:span>, као бившег власника национализоване имовине. </text:p>
      <text:p text:style-name="P21"><text:tab/><text:tab/>Према ст. 2-5. диспозитива истог решења, непокретност из тачке 1. диспозитива, враћа се у државину подносиљи захтева, по правноснажности решења; на основу тог решења, а по правноснажности истог, надлежни орган за упис права на непокретности извршиће упис права својине на враћеној непокретности из тачке 1. диспозитива решења, у корист <text:span text:style-name="T1">А.А.</text:span> <text:span text:style-name="T1">и</text:span>з ...; те се налаж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них у било чију корист на непокретности из тачке 1. диспозитива решења, као и да је враћена имовина у слободном промету, а Република Србија и Град Београд имају право прече куповине приликом првог отуђења. </text:p>
      <text:p text:style-name="P21"><text:tab/><text:tab/>Тужбом, поднетом Управном суду дана 13.02.2018. године, тужилац оспорава законитост решења туженог органа, указујући да је тужени из утврђених чињеница извео неправилан закључак у погледу чињеничног стања, те на тако утврђено чињенично стање неправилно применио закон. У вези са тим, оспорава правилност закључка првостепеног, а потом и туженог органа да су у предметном случају испуњени законски услови за враћање одузете имовине у натуралном облику, инсистирајући на томе да је током првостепеног поступка доказано да је у потпуности остварена сврха изузимања предметних катастарских парцела, с обзиром да су исте решењем Народног одбора општине Вождовац у Београду бр. 19852/1-60 од 04.10.1960. <text:span text:style-name="T53">године</text:span> изузете и предате на коришћење Управи за градско зеленило Народног одбора града Београда, а чији је правни следбеник <text:span text:style-name="T1">Б.Б.</text:span> и то ради изградње и одржавања Спомен парка у Јајинцима. Сматра да предметне катастарске парцеле не могу бити предмет натуралне реституције, с обзиром да се ради о грађевинском земљишту на коме је у складу са законом изграђен објекат сталног карактера - Спомен парк у Јајинцима. Као разлоге због којих тужилац налази да се на предметним катастарским парцелама није могло вратити право својине, наведено је и то да су у питању непокретности које су на дан ступања на снагу Закона о враћању одузете имовине и обештећењу имале статус непокретности које су саставни део средстава која служе за обављање претежне делатности <text:span text:style-name="T1">Б.Б.</text:span>, као и због тога што из садржине Информација о локацији <text:span text:style-name="T16">IX</text:span>-... од ... године, коју је издао Секретаријат за урбанизам и грађевинске послове града Београда, Сектор за спровођење планова и уређење јавних површина, произлази да предметне парцеле не могу бити предмет натуралне реституције, јер се овим документом утврђује да је према Генералном плану Београда који је важио на дан ступања на снагу Закона о враћању имовине и обештећењу, земљиште обухваћено предметним парцелама намењено за зелене површине - јавне површине, за паркове и јавне зелене површине, у категорији непокретна културна добра - трајна добра <text:soft-page-break/>Београда - Спомен парк “Јајинци”. Код напред наведеног, по оцени тужиоца, правилном применом члана 18. став 1. тач. 4. и 8., и члана 22. ст. 2., 3. и 5. Закона о враћању одузете имовине и обештећењу, долази се до закључка да у конкретном случају није била могућа натурална реституција, односно да се подносиљи захтева евентуално могла дати новчана накнада у виду државних обвезница Републике Србије и у новцу. Како са наведених разлога налази да је оспореним решењем повређен закон на штету тужиоца, предлаже да суд тужбу уважи и поништи решење туженог органа и туженог обавеже да тужиоцу надокнади трошкове насталог спора, опредељене у износу од 16.500,00 динара.</text:p>
      <text:p text:style-name="P21"><text:tab/><text:tab/>Тужени орган је у одговору на тужбу, достављеном суду дана 12.04.2018. године, остао у свему при разлозима датим у образложењу оспореног решења, па како налази да тужилац није навео нове чињенице, нити приложио нове доказе, осим оних који су наведени у жалби изјављеној против решења првостепеног органа, предлаже да суд тужбу одбије као неосновану.</text:p>
      <text:p text:style-name="P3"><text:tab/><text:tab/>Заинтересовано лице <text:span text:style-name="T1">А.А.</text:span>, преко пуномоћника, у <text:s/>одговору на тужбу достављеном суду дана 03.04.2018. године, оспорава наводе тужбе истичући да је циљ поднете тужбе само пролонгирање поступка, односно онемогућавање заинтересованог лица да оствари своје право на враћање одузете имовине. У вези са тим, указује да Република Србија чак није ни изјавила жалбу против решења првостепеног органа, а да је <text:span text:style-name="T1">Б.Б.</text:span>, после изјављене жалбе одустало од подношења тужбе, па је нејасно да тужилац, као једини учесник који нема уписано право на спорном земљишту у листу непокретности, подноси тужбу, истичући, између осталог, да су побијаним решењем повређена права <text:span text:style-name="T1">Б.Б.</text:span>, односно да наведено земљиште има статус непокретности која је саставни део средстава која служе за обављање претежне делатности <text:span text:style-name="T1">Б.Б.</text:span>. Такође, оспорава тачност тврдње тужиоца да је на наведеном земљишту у складу са законом, изграђен објекат сталног карактера, истичући да се ради о паушалним наводима, имајући у виду да у листу непокретности није евидентиран објекат сталног карактера, а што је утврђено и увиђајем на лицу места, којом приликом је првостепени орган утврдио да на предметним парцелама не постоји никакав објекат изграђен у складу са законом, а најмање Спомен парк. Такође, сматра да су неосновани наводи тужбе којима се указује да предметне парцеле представљају јавне површине, које као такве имају статус јавног добра. У вези са тим, истиче да у конкретном случају нису утврђене сметње за враћање одузете имовине, с обзиром да се на кп. ..., ... и ... КО ..., сада, као ни у моменту подношења захтева, али ни у моменту ступања на снагу Закона о враћању одузете имовине и обештећењу - не налазе јавне површине, а што произлази и из достављеног Извода из листа непокретности у коме се не наводи да су на наведеном земљишту уписане улице или паркови или тргови, већ да се ради о парцелама уписаним као њиве 3. и 4. класе, а што произлази и из Одлуке о допунама одлуке о проглашењу одређених непокретности на територији града Београда за културна добра, из које се јасно види да наведено земљиште није ушло у састав Спомен парка “Јајинци”. Такође, из достављене информације о локацији произлази да на наведеном земљишту није предвиђена изградња објеката јавне намене, као и да за исто не постоји правноснажно решење о локацијској дозволи, што је такође потврђено и извршеним увиђајем на лицу места. Указујући и на досадашњу праксу Управног суда, и пресуде у којима су тужбе у сличним предметима одбијане као неосноване, заинтересовано лице је предложило да Управни суд тужбу одбије као неосновану, а тужиоца обавеже да заинтересованом лицу надокнади трошкове насталог спора опредељене у износу од <text:soft-page-break/>30.000,00 динара. </text:p>
      <text:p text:style-name="P3"><text:span text:style-name="T26"><text:tab/><text:tab/></text:span><text:span text:style-name="Default_20_Paragraph_20_Font"><text:span text:style-name="T34">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20.06.2018. године, одржао усмену јавну расправу у присуству законског заступника тужиоца и пуномоћника заинтересованог лица, а у одсуству </text:span></text:span><text:span text:style-name="Default_20_Paragraph_20_Font"><text:span text:style-name="T35">уредно позваног туженог органа, сагласно одредби члана 38. </text:span></text:span><text:span text:style-name="Default_20_Paragraph_20_Font"><text:span text:style-name="T36">Закона о управним споровима.</text:span></text:span></text:p>
      <text:p text:style-name="P18"><text:span text:style-name="T26"><text:tab/><text:tab/>Законски заступник тужиоца</text:span><text:span text:style-name="Default_20_Paragraph_20_Font"><text:span text:style-name="T37"> је на усменој расправи остала у </text:span></text:span><text:span text:style-name="Default_20_Paragraph_20_Font"><text:span text:style-name="T38">свему </text:span></text:span><text:span text:style-name="Default_20_Paragraph_20_Font"><text:span text:style-name="T37">код навода тужбе и </text:span></text:span><text:span text:style-name="Default_20_Paragraph_20_Font"><text:span text:style-name="T38">постављеном тужбеном захтеву, као и при свим наводима, изјавама и поднесцима датим током управног поступка до доношења оспореног решења</text:span></text:span><text:span text:style-name="Default_20_Paragraph_20_Font"><text:span text:style-name="T37">. </text:span></text:span><text:span text:style-name="T26">Других предлога у допуну доказног поступка није имала. Предложила је да суд тужбу уважи, оспорено решење поништи и предмет врати туженом органу на поновно одлучивање. Трошкове спора је тражила за састав тужбе у износу од 16.500,00 динара и за приступ расправи у износу од 18.000,00 динара.</text:span></text:p>
      <text:p text:style-name="P15"><text:span text:style-name="Default_20_Paragraph_20_Font"><text:span text:style-name="T31"><text:tab/><text:tab/>Пуномоћник заинтересованог лица </text:span></text:span><text:span text:style-name="Default_20_Paragraph_20_Font"><text:span text:style-name="T32">је на усменој расправи </text:span></text:span><text:span text:style-name="Default_20_Paragraph_20_Font"><text:span text:style-name="T31">остао у свему код навода из одговора на тужбу, као и при свим наводима, изјавама </text:span></text:span><text:span text:style-name="Default_20_Paragraph_20_Font"><text:span text:style-name="T33">и поднесцима </text:span></text:span><text:span text:style-name="Default_20_Paragraph_20_Font"><text:span text:style-name="T31">дати</text:span></text:span><text:span text:style-name="Default_20_Paragraph_20_Font"><text:span text:style-name="T33">м </text:span></text:span><text:span text:style-name="Default_20_Paragraph_20_Font"><text:span text:style-name="T31">током управног поступка </text:span></text:span><text:span text:style-name="Default_20_Paragraph_20_Font"><text:span text:style-name="T33">до доношења оспореног решења</text:span></text:span><text:span text:style-name="Default_20_Paragraph_20_Font"><text:span text:style-name="T31">. Других предлога у допуну доказног поступка није имао. </text:span></text:span><text:span text:style-name="T28">Предложио је</text:span><text:span text:style-name="T26"> да суд </text:span><text:span text:style-name="T28">тужбу </text:span><text:span text:style-name="T27">одбије. Трошкове спора је тражио према трошковнику који је предао суду и то износ од 30.000,00 динара за састав одговора на тужбу, износ од 31.500,00 динара за приступ одржаној расправи и трошкове судске таксе за одговор на тужбу по одлуци суда, све у укупном изнус од 63.000,00 динара. </text:span></text:p>
      <text:p text:style-name="P16"><text:span text:style-name="Default_20_Paragraph_20_Font"><text:span text:style-name="T37"><text:tab/><text:tab/>Испитујући законитост оспореног решења у границама захтева из тужбе, у складу са чланом 41. став 1. Закона о управним споровима, Управни суд је оценом навода тужбе, одговора на тужбу, </text:span></text:span><text:span text:style-name="Default_20_Paragraph_20_Font"><text:span text:style-name="T21">изјава датих на јавној расправи</text:span></text:span><text:span text:style-name="Default_20_Paragraph_20_Font"><text:span text:style-name="T37"> и списа предмета ове правне ствари, нашао да тужба није основана.</text:span></text:span></text:p>
      <text:p text:style-name="P3"><text:span text:style-name="Default_20_Paragraph_20_Font"><text:span text:style-name="T36"><text:tab/><text:tab/>Из списа предмета и образложења ожалбеног решења произлази да је поступак у овој правној ствари започет захтевом који је заинтересовано лице првостепеном органу поднела дана 13.02.2014. године за враћање, односно обештећење имовине одузете од бившег власника </text:span></text:span><text:span text:style-name="Default_20_Paragraph_20_Font"><text:span text:style-name="T40">В.В.</text:span></text:span><text:span text:style-name="Default_20_Paragraph_20_Font"><text:span text:style-name="T36">, чији је предмет прецизиран на усменој јавној расправи одржаној дана 10.05.2017. године и који се односи на непокретности, односно катастарске парцеле бр. ..., ... и ..., све уписане у Лн, бр. ... КО ... . У поступку који је претходио доношењу ожалбеног решења, у коме је одржана усмена јавна расправа и у коме је странкама омогућено учешће, првостепени орган је након извођења доказа ближе наведених у образложењу ожалбеног решења, најпре, на основу писане изјаве подносиље захтева, дате под кривичном и материјалном одговорношћу, овереном дана 19.01.2017. године пред јавним бележником, под бр. Уоп 142-2017, утврдио да је подносиља захтева једина законска наследница бившег власника, односно законска наследница иза свог оца </text:span></text:span><text:span text:style-name="Default_20_Paragraph_20_Font"><text:span text:style-name="T40">В.В.</text:span></text:span><text:span text:style-name="Default_20_Paragraph_20_Font"><text:span text:style-name="T36">, рођеног 1891. године, те да јој према Закону о наслеђивању, припада право на враћање имовине бившег власника у обиму 1/1. У истом поступку, а на основу решења </text:span></text:span><text:span text:style-name="Default_20_Paragraph_20_Font"><text:span text:style-name="T41">Народног одбора општине Вождовац, број 1116/1 од 21.01.1960. године</text:span></text:span><text:span text:style-name="Default_20_Paragraph_20_Font"><text:span text:style-name="T36">, утврђено је да је предметно земљиште, и то кп. бр. ..., површине 7516м2, кп. бр. ..., површине 987м2 и кп. бр. ... површине 2405м2 национализовано као власништво </text:span></text:span><text:span text:style-name="Default_20_Paragraph_20_Font"><text:span text:style-name="T40">Г.Г.</text:span></text:span><text:span text:style-name="Default_20_Paragraph_20_Font"><text:span text:style-name="T36">, те да је решењем НОО Вождовац, бр. ..., дато Управи за градско зеленило НО Града Београда на коришћење. У истом поступку, на основу Уверења РГЗ СКН </text:span></text:span><text:soft-page-break/><text:span text:style-name="Default_20_Paragraph_20_Font"><text:span text:style-name="T36">Вождовац 2, број ... од ... године утврђено је да у КО ... предметним катастарским парцелама одговарају исте земљишно - књижне парцеле, а из Информације о локацији за кп. бр. ..., ..., ... КО ... издате од Секретаријата за урбанизам и грађевинске послове Градске управе града Београда ... од ... године, утврђено је да је, према Генералном плану Београда који је важио на дан ступања на снагу Закона о враћању имовине и обештећењу, земљиште обухваћено тим парцелама намењено за зелене површине-јавне површине за паркове и јавне зелене површине у категорији непокретна културна добра, трајна добра Београда - 21, Спомен парк Јајинци, у зони за коју је потребна израда Плана детаљне регулације, с тим да је на основу прибављених закључака Владе Републике Србије, бр. ... од ... године; бр. ... од ... године; бр. ... од ... године и бр. ... од ... године (којим закључцима је утврђен списак катастарских парцела које не могу бити предмет враћања у смислу одредаба из чл. 22. став 4. Закона о враћању одузете имовине и обештећењу), несумњиво утврђено да се предметне катастарске парцеле не налазе на наведеним списковима, те да исте не представљају грађевинско земљиште на које се примењује одредба члана 22. став 4. Закона о враћању одузете имовине и обештећењу, а којим је прописано које се грађевинско земљиште не враћа. У истом поступку, а на основу обавештења Завода за заштиту споменика културе, утврђено је да је Спомен парк “Јајинци” утврђен за културно добро - знаменито место (“Службени лист града Београда”, бр. 21/86), да Одлука о утврђивању Спомен парк “Јајинци” није мењана, као и то да Спомен парк “Јајинци” не представља културно добро од изузетног значаја за Републику Србију. У поступку увиђаја извршеног на лицу места идентификоване су предметне парцеле, и том приликом утврђено је да се катастарска парцела бр. ... КО ... налази ван уређеног комплекса Спомен парка “Јајинци” и то у зони породичних стамбених објеката, да се на јужном делу парцеле налазе изграђени помоћни објекти који нису уцртани на копији плана, на северном делу се налази шума и да на тој парцели нема изграђених објеката, а да се приступни пут налази са југозападне стране; да је катастарска парцела ... КО ... у потпуности под шумом, да се граничи са катастарском парцелом број ..., да нема изграђених објеката било које врсте и да је приступни пут исти као код кп. бр. 96; као и то да је катастарска парцела ... КО ... у потпуности под шумом, да нема изграђених објеката било које врсте и да име приступни пут са ул. Булевар ослобођења. </text:span></text:span></text:p>
      <text:p text:style-name="P3"><text:span text:style-name="Default_20_Paragraph_20_Font"><text:span text:style-name="T36"><text:tab/><text:tab/>Код напред утврђеног чињеничног стања, решавајући о предметном захтеву за враћање назначених катастарских парцела у натуралном облику, првостепени орган је на основу изјава странака датих током поступка, напред наведених доказа и чињеница утврђених увиђајем на лицу места, применом одредбе члана 22. став 3. Закона о враћању одузете имовине и обештећењу (“Службени гласник РС”, бр. 72/11...142/14), којом је прописано које се грађевинско земљиште не враћа, у складу са тим законом, применом одредаба чл. 2. став 3., чл. 8., став 2. и чл. 22. Закона о културним добрима (“Службени гласник РС”, бр. 71/94), те применом одредбе члана 2а Одлуке о проглашењу одређених непокретности на територији града Београда за културна добра (“Службени лист града Београда”, бр. 19/81...21/94), којом је проглашено за знаменито место Спомен-парк “Јајинци” и за исто утврђене граничне линије; донео одлуку као у диспозитиву ожалбеног решења, налазећи да је у предметном случају, а на основу напред наведених доказа, несумњиво утврђено да се ради о национализованом земљишту, које је по национализацији од </text:span></text:span><text:span text:style-name="Default_20_Paragraph_20_Font"><text:span text:style-name="T40">В.В.</text:span></text:span><text:span text:style-name="Default_20_Paragraph_20_Font"><text:span text:style-name="T36"> решењем дато на коришћење Управи за градско зеленило </text:span></text:span><text:soft-page-break/><text:span text:style-name="Default_20_Paragraph_20_Font"><text:span text:style-name="T36">НО Града Београда, да национализоване парцеле нису мењале свој број и да су и данас све три уписане у лист непокретности ... КО ... и то као градско грађевинско земљиште по начину коришћења као њива </text:span></text:span><text:span text:style-name="Default_20_Paragraph_20_Font"><text:span text:style-name="T39">III</text:span></text:span><text:span text:style-name="Default_20_Paragraph_20_Font"><text:span text:style-name="T36"> класе, те да су све три уписане као државна својина са правом коришћења </text:span></text:span><text:span text:style-name="Default_20_Paragraph_20_Font"><text:span text:style-name="T40">Б.Б.</text:span></text:span><text:span text:style-name="Default_20_Paragraph_20_Font"><text:span text:style-name="T36">, као и то да даном ступања на снагу Одлуке о проглашењу одређених непокретности на територији града Београда за културна добра и проглашењем Спомен парка “Јајинци” за знаменито место и одређивањем његових граница, предметне катастарске парцеле нису ушле у састав територије на којој се простире Спомен парк “Јајинци”, нити се на тим парцелама налазе јавне површине (улице, паркови, тргови и др.). Решавајући по жалби </text:span></text:span><text:span text:style-name="Default_20_Paragraph_20_Font"><text:span text:style-name="T40">Б.Б.</text:span></text:span><text:span text:style-name="Default_20_Paragraph_20_Font"><text:span text:style-name="T36">, и тужиоца, тужени орган је донео оспорено решење којим је одбио као неосновану жалбу жалилаца, налазећи да је првостепено решење правилно и у свему на закону засновано. Ценећи наводе жалбе којима се указивало да предметне парцеле представљају саставни део Спомен парка “Јајинци” који је проглашен за знаменито место и да као такво не може бити предмет реституције у натуралном облику, тужени орган је позивајући се на одредбу члана 2а став 1. Одлуке о проглашењу одређених непокретности на територији града Београда за културна добра (“Службени лист Града Београда”, бр. 19/81...21/94), нашао да ти наводи нису основани. Ово стога, што предметне катастарске парцеле нису обухваћене чланом 2а наведене одлуке, са којих разлога се не могу сматрати саставним делом знаменитог места - Спомен парка Јајинци, при чему Спомен парк Јајинци не представља ни културно добро од изузетног значаја, у смислу одредбе члана 18. став 1. тачка 8. Закона о враћању одузете имовине и обештећењу, већ културно добро-знаменито место, па стога и да се предметне парцеле налазе у оквиру Спомен парка “Јајинци”, не би могле бити изузете од враћања у натуралном облику, сагласно напред цитираној одредби члана 18. став 1. тачка 8. Закона. <text:s/>Тужени орган је такође, позивајући се на одредбу члана 22. став 3. Закона о враћању одузете имовине и обештећењу, али и одредбу члана 2. став 1. тачка 6. Закона о планирању и изградњи (“Службени гласник РС”, бр. 72/2009...145/2014), нашао да нису основани ни наводи жалбе да предметне парцеле, као јавне површине, не могу бити предмет натуралне реституције, налазећи да је у проведеном поступку несумњиво утврђено да је предметно земљиште уписано у лист непокретности ... КО ..., као њива 3. класе, односно да исто није уписано као земљиште на коме се налазе јавне површине (улице, тргови, паркови итд.), нити је према Информацији о локацији издате од стране Секретаријата за урбанизам и грађевинске послове Градске управе града Београда од 28.12.2016. године - у складу са Планским актом важећим на дан ступања на снагу Закона о враћању одузете имовине и обештећењу и Генералном плану Града Београда 2021. (“Службени лист града Београда”, бр. 27/2003...63/09), предвиђено за изградњу објеката јавне намене, нити представља јавну површину за коју је утврђен јавни интерес, или за коју је издата правноснажна локацијска дозвола. Ценећи наводе жалбе да је првостепеним решењем повређена одредба члана 18. став 1. тачка 4. Закона о враћању одузете имовине и обештећењу, односно да у предметном случају није могло бити враћено право својине на непокретностима која представља неодвојиви саставни део средстава која служе за обављање претежне делатности јавног предузећа, тужени орган је нашао да ни ти наводи нису основани, имајући у виду да предметно земљиште не представља, у смислу наведене одредбе закона, део мрежа, објеката или уређаја или других средстава која служе за обављање претежне делатности јавних предузећа, друштава </text:span></text:span><text:soft-page-break/><text:span text:style-name="Default_20_Paragraph_20_Font"><text:span text:style-name="T36">капитала основаних од стране носилаца јавне својине, као њихових зависних друштава, из области енергетике, телекомуникација, саобраћаја, водопривреде и комуналних делатности, већ неизграђено грађевинско земљиште на коме се налазе вишегодишњи биљни засади-шуме, које као такво може бити предмет натуралне реституције. Са напред наведених разлога, тужени орган је нашао да су остали наводи жалбе без утицаја на другачију одлуку у том предмету, па је применом одредбе члана 230. став 1. Закона о општем управном поступку, донео одлуку као у диспозитиву оспореног решења. </text:span></text:span></text:p>
      <text:p text:style-name="P22"><text:span text:style-name="T52"><text:tab/><text:tab/></text:span><text:span text:style-name="T24">Одредбом члана 18. став 1. тачка 4. Закона о враћању одузете имовине и обештећењу (“Службени гласник РС”, бр. 72/2011...142/14), прописано је да се не враћа право својине на непокретностима које на дан ступања на снагу овог закона имају следећу намену, односно статус, између осталих: непокретности које су неодвојиви саставни део мрежа, објеката, уређаја или других средстава која служе за обављање претежне делатности јавних предузећа, друштава капитала основаних од стране носилаца јавне својине, као и њихових зависних друштава, из области енергетике, телекомуникација, саобраћаја, водопривреде и комуналних делатности; (тач. 4.) и дворски комплекс на Дедињу, чији се статус уређује посебним законом, као и друга непокретна културна добра од изузетног значаја у државној својини; (тач. 8.).</text:span></text:p>
      <text:p text:style-name="P19"><text:tab/><text:tab/>Одредбом члана 22. ст. 2., 3. и 5. истог закона, прописано је да се не враћа изграђено грађевинско земљиште, ако овим законом за поједине случајеве није друкчије одређено (став 2.), да се не враћа грађевинско земљиште на коме се, у складу са овим законом, налазе јавне површине, или је планским документом, важећим на дан ступања на снагу овог закона, предвиђена изградња објеката јавне намене, у складу са законом којим се уређује просторно планирање, изградња и грађевинско земљиште, као ни грађевинско земљиште на коме су изграђени објекти који нису предмет враћања у натуралном облику, у складу са чланом 18. овог закона, као ни неизграђено грађевинско земљиште за које у складу са законом којим се уређује просторно планирања, изградња и грађевинско земљиште постоји правноснажно решење о локацијској дозволи у време ступања на снагу овог закона (став 3.), те да се не враћа грађевинско земљиште на коме је изграђен објекат сталног карактера у складу са законом, а на том земљишту није извршена конверзија права коришћења у право својине у складу са чланом 101. Закона о планирању и изградњи (“Службени гласник РС”, бр. 72/09, 81/09-исправка, 64/10-УС и 24/11-у даљем тексту: Закон о планирању и изградњи) (став 5.). </text:p>
      <text:p text:style-name="P19"><text:tab/><text:tab/>Одредбом члана 2. став 1. тачка 6. Закона о планирању и изградњи (“Службени гласник РС”, бр. 72/09...145/2014), прописано је да површина јавне намене јесте простор одређен планским документом за уређење или изградњу објеката јавне намене или јавних површина за која је предвиђено утврђивање јавног интереса, у складу са Посебним законом (улице, тргови, паркови и др.).</text:p>
      <text:p text:style-name="P19"/>
      <text:p text:style-name="P19"><text:tab/><text:tab/>Одредбом члана 2а Одлуке о проглашавању одређених непокретности на територији града Београда за културна добра (“Службени лист града Београда”, бр. 19/81...21/94), прописано је да се проглашава за знаменито место Спомен-парк “Јајинци” (став 1.), да границу непосредне околине која је заштићена чине: Авалски пут, спољна ивица шуме око целог простора до поновног изласка на Авалски пут (став 2.), те да се знаменито место налази на кп. бр. 41, 42/1, 42/2, 43, 44, 45, 46, 47, 48/2, 48/3, 56, 57, 58, 59, 61, 62, 63, 64, 65, 66, 69, 80, 81, 82, 86, 88/3, 91/2, 92/2, 358, 359/3, 360-ЗКУЛ 88, КО Раковица, 55 ЗКУЛ 416 Раковица, 1055/1, ЗКУЛ 138 КО Јајинци и 1054 ЗКУЛ 128 КО <text:soft-page-break/>Јајинци (став 3.). </text:p>
      <text:p text:style-name="P19"><text:tab/><text:tab/>Код напред наведених одредаба прописа на које се тужени орган правилно позвао и чињеничног стања утврђеног у поступку пред првостепеним органом, на основу доказа ближе наведених у ожалбеном решењу <text:span text:style-name="T1">чију валидност тужилац није оспоравао током управног поступка</text:span> <text:span text:style-name="T1">и овог спора,</text:span> правилно је, и по оцени суда, одлучио тужени орган када је оспореним решењем одбио као неосновану жалбу тужиоца изјављену против решења првостепеног органа број 46-009759/2014 од 28.08.2017. године, дајући за своју одлуку довољно разлога које у свему као правилне и на закону засноване прихвата и овај суд. </text:p>
      <text:p text:style-name="P19"><text:tab/><text:tab/>Такође, имајући у виду напред цитиране одредбе Закона о враћању одузете имовине и обештећењу, Закона о планирању и изградњи, као и Одлуке о проглашавању одређених непокретности на територији града Београда за културна добра, Управни суд је нашао да нису основани наводи тужбе којима тужилац указује да су у поступку пред управним органима наведене одредбе <text:span text:style-name="T1">ових прописа </text:span>повређене на штету тужиоца, да предметне катастарске парцеле нису могле бити предмет натуралне реституције јер се ради о грађевинском земљишту на коме је у складу са законом изграђен објекат сталног карактера; да <text:span text:style-name="T1">је</text:span> у питању непокретност која је на дан ступања на снагу Закона о враћању одузете имовине и обештећењу, као и на дан подношења тужбе, имала статус непокретности која је саставни део средстава која служе за обављање претежне делатности <text:span text:style-name="T1">Б.Б.</text:span>, <text:span text:style-name="T1">као и да се ради о земљишту намењеном за зелене површине – јавне површине.</text:span> Како ови наводи тужбе, представљају истоветне наводе које је тужилац већ истицао у жалби, а који су према оцени суда, правилно оцењени као неосновани кроз образложење оспореног решења, то оцена суда у погледу тих навода није посебно образлагана и овом пресудом. </text:p>
      <text:p text:style-name="P19"><text:span text:style-name="T26"><text:tab/><text:tab/></text:span><text:span text:style-name="Default_20_Paragraph_20_Font"><text:span text:style-name="T47">Са напред наведених разлога, н</text:span></text:span><text:span text:style-name="Default_20_Paragraph_20_Font"><text:span text:style-name="T50">алазећи да оспореним решењем није повређен закон на штету тужиоца, Управни суд је, након закључене усмене јавне расправе, применом одредбе члана 40. став 2. Закона о управим споровима одлучио као у ставу </text:span></text:span><text:span text:style-name="Default_20_Paragraph_20_Font"><text:span text:style-name="T51"><text:s/>I </text:span></text:span><text:span text:style-name="Default_20_Paragraph_20_Font"><text:span text:style-name="T50">диспозитива пресуде.</text:span></text:span></text:p>
      <text:p text:style-name="P31"><text:span text:style-name="T48"><text:s text:c="5"/></text:span><text:span text:style-name="T49"><text:tab/><text:tab/><text:tab/></text:span><text:span text:style-name="T42">Суд је одбио захтев </text:span><text:span text:style-name="T42">тужиоца</text:span><text:span text:style-name="T42"> за накнаду трошкова спора, с обзиром на успех </text:span><text:span text:style-name="T42">тужиоца</text:span><text:span text:style-name="T42"> у спору, па је применом одредаба чл.</text:span><text:span text:style-name="T43"> 66., 67. <text:s/></text:span><text:span text:style-name="T42">и 74. </text:span><text:span text:style-name="T43">Закона о управним споровима, </text:span><text:span text:style-name="T42">сходном применом одредаба чл. 15</text:span><text:span text:style-name="T44">0</text:span><text:span text:style-name="T42">. и 153. став 1. Закона о парничном поступку <text:s/>(''Службени гласник <text:s/>РС'', број </text:span><text:span text:style-name="T45">72/11, 55/14), одлучио као у ставу </text:span><text:span text:style-name="T46">II</text:span><text:span text:style-name="T45"> диспозитива пресуде.</text:span></text:p>
      <text:p text:style-name="P23"><text:span text:style-name="T22"><text:tab/><text:tab/>Имајући у виду донету одлуку, суд је оценио да је основан захтев заинтересованог лица за накнаду трошкова управног спора, те је заинтересованом лицу за </text:span><text:span text:style-name="T23">састав одговора на тужбу од стране адвоката досудио износ од 16.500,00 </text:span><text:span text:style-name="T23">динара,</text:span><text:span text:style-name="T23"> а за </text:span><text:span text:style-name="T22">заступање на расправи одржаној дана </text:span><text:span text:style-name="T23">20.06.2018</text:span><text:span text:style-name="T22">. године </text:span><text:span text:style-name="T23">износ од 18.000,00 динара, сагласно</text:span><text:span text:style-name="T22"> Тар. бр. </text:span><text:span text:style-name="T23">43. и </text:span><text:span text:style-name="T22">44. Тарифе о наградама и накнадама трошкова за рад адвоката (“Службени гласник РС”, бр. 121/12), па је применом чл. 153, 154. Закона о парничном поступку, који се сходно примењује на основу члана </text:span><text:span text:style-name="T22">74. Закона о управним споровима, одлучио као у ставу </text:span><text:span text:style-name="T20">III</text:span><text:span text:style-name="T22"> диспозитива пресуде. Заинтересованом лицу нису досуђени трошкови преко досуђених до тражених, за </text:span><text:span text:style-name="T23">састав одговора на тужбу и за </text:span><text:span text:style-name="T22">заступање од стране адвоката на одржаној расправи, будући да нису опредељени према важећој Адвокатској тарифи, </text:span><text:span text:style-name="T23">као ни трошкови судске таксе за одговор на тужбу, будући да те трошкове заинтересовано лице неће ни имати, јер у управном спору није таксени обвезник.</text:span><text:span text:style-name="T22"> </text:span></text:p>
      <text:p text:style-name="P19"/>
      <text:p text:style-name="P17"><text:span text:style-name="T11"><text:s/>ПРЕСУЂЕН</text:span><text:span text:style-name="T25">О У УПРАВНОМ СУДУ </text:span></text:p>
      <text:p text:style-name="P8"><text:span text:style-name="T1">Д</text:span>ана <text:span text:style-name="T1">22.06.</text:span><text:span text:style-name="T6">2018</text:span><text:span text:style-name="T12">. године,</text:span><text:span text:style-name="T18"> </text:span><text:span text:style-name="T6">17</text:span><text:span text:style-name="T18"> </text:span><text:span text:style-name="T6">У 2696/18</text:span></text:p>
      <text:p text:style-name="P4"><text:soft-page-break/></text:p>
      <text:p text:style-name="P9">Записничар<text:tab/><text:tab/><text:tab/><text:tab/> <text:s text:c="41"/>Председник већа-судија</text:p>
      <text:p text:style-name="P5">Tија Бошковић,<text:span text:style-name="T1">с.р.</text:span><text:tab/><text:tab/><text:tab/><text:tab/><text:tab/> <text:s text:c="20"/>Душица Маринковић,<text:span text:style-name="T1">с.р.</text:span></text:p>
      <text:p text:style-name="P5"/>
      <text:p text:style-name="P13">За тачност отправка</text:p>
      <text:p text:style-name="P13">Управитељ писарнице</text:p>
      <text:p text:style-name="P13">Дејан Ђурић</text:p>
      <text:p text:style-name="P14"/>
      <text:p text:style-name="P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1">2696</text:span><text:span text:style-name="MT1">/18</text:span></text:p>
        <text:p text:style-name="MP2"><text:page-number text:select-page="current">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21M7S</meta:editing-duration>
    <meta:editing-cycles>66</meta:editing-cycles>
    <meta:generator>OpenOffice/4.1.1$Win32 OpenOffice.org_project/411m6$Build-9775</meta:generator>
    <dc:title>template upravni BGDnovi2</dc:title>
    <dc:date>2019-11-14T12:49:48.06</dc:date>
    <meta:print-date>2018-06-26T08:54:41.15</meta:print-date>
    <dc:creator>Gordan Vukićević</dc:creator>
    <meta:document-statistic meta:table-count="0" meta:image-count="1" meta:object-count="0" meta:page-count="9" meta:paragraph-count="47" meta:word-count="4164" meta:character-count="269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