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style:font-name="Times New Roman" fo:font-size="12pt" fo:language="sr" fo:country="YU" fo:font-weight="bold" style:font-size-asian="12pt" style:font-weight-asian="bold" style:font-size-complex="12pt"/>
    </style:style>
    <style:style style:name="P3"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sh" fo:country="YU"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top="0in" fo:margin-bottom="0.1181in"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margin-top="0in" fo:margin-bottom="0.1181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in" fo:margin-bottom="0.1181in" fo:line-height="100%" fo:text-align="justify" style:justify-single-word="false"/>
    </style:style>
    <style:style style:name="P19"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text-scale="105%"/>
    </style:style>
    <style:style style:name="P20" style:family="paragraph" style:parent-style-name="Standard">
      <style:paragraph-properties fo:margin-top="0in" fo:margin-bottom="0in" fo:line-height="100%" fo:text-align="justify" style:justify-single-word="false"/>
      <style:text-properties fo:language="sr" fo:country="YU" fo:font-weight="bold" style:font-weight-asian="bold" style:font-size-complex="12pt" style:font-weight-complex="bold"/>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sh" fo:country="Y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style:font-size-complex="12pt"/>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underline-style="none" fo:font-weight="normal" style:font-weight-asian="normal" style:font-weight-complex="normal"/>
    </style:style>
    <style:style style:name="T15" style:family="text">
      <style:text-properties fo:language="en" fo:country="US"/>
    </style:style>
    <style:style style:name="T16" style:family="text">
      <style:text-properties fo:color="#000000" fo:letter-spacing="-0.0028in" style:text-underline-style="none"/>
    </style:style>
    <style:style style:name="T17" style:family="text">
      <style:text-properties fo:color="#000000" style:font-name="Times New Roman" fo:font-size="12pt" fo:letter-spacing="-0.0028in"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5%"/>
    </style:style>
    <style:style style:name="T18" style:family="text">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etter-spacing="-0.0028in" fo:language="en" fo:country="US" style:text-underline-style="none" fo:font-weight="normal" fo:background-color="transparent" style:font-name-asian="Times New Roman1" style:font-size-asian="12pt" style:font-weight-asian="normal" style:font-name-complex="Times New Roman1" style:font-size-complex="12pt" style:font-weight-complex="normal" style:text-scale="105%"/>
    </style:style>
    <style:style style:name="T20" style:family="text">
      <style:text-properties fo:color="#000000" style:font-name="Times New Roman" fo:font-size="12pt" fo:letter-spacing="-0.0035in" fo:language="zxx" fo:country="none" style:text-underline-style="none" fo:font-weight="normal" fo:background-color="transparent" style:font-size-asian="12pt" style:font-weight-asian="normal" style:font-size-complex="12pt" style:font-weight-complex="normal" style:text-scale="105%"/>
    </style:style>
    <style:style style:name="T21" style:family="text">
      <style:text-properties fo:color="#000000" style:font-name="Times New Roman" fo:font-size="12pt" fo:letter-spacing="-0.0035in" fo:language="en" fo:country="US" style:text-underline-style="none" fo:font-weight="normal" fo:background-color="transparent" style:font-size-asian="12pt" style:font-weight-asian="normal" style:font-size-complex="12pt" style:font-weight-complex="normal" style:text-scale="105%"/>
    </style:style>
    <style:style style:name="T22" style:family="text">
      <style:text-properties style:text-position="super 58%" fo:language="zxx" fo:country="none" fo:font-weight="normal" style:font-weight-asian="normal" style:font-weight-complex="normal"/>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0">УПРАВНИ</text:span><text:span text:style-name="T5"> СУД </text:span></text:p>
      <text:p text:style-name="P3">3 У <text:span text:style-name="T9">18535</text:span>/16</text:p>
      <text:p text:style-name="P14"><text:span text:style-name="T6">Дана </text:span><text:span text:style-name="T12">12.04.2018</text:span><text:span text:style-name="T7">. године</text:span></text:p>
      <text:p text:style-name="P1">Б Е О Г Р А <text:span text:style-name="T15">Д</text:span></text:p>
      <text:p text:style-name="P2"/>
      <text:p text:style-name="P4"/>
      <text:p text:style-name="P5">У ИМЕ НАРОДА</text:p>
      <text:p text:style-name="P5"/>
      <text:p text:style-name="P5"/>
      <text:p text:style-name="P6"><text:span text:style-name="T4"><text:tab/><text:tab/> <text:s text:c="3"/></text:span><text:span text:style-name="T3">Управни суд, у већу састављеном од судија: </text:span><text:span text:style-name="T9">Живане Ђукановић, председника већа, Љиљане Јевтић и Јелене Тишма-Јовановић, чланова већа, са судским саветником Аном Ковачевић, записничарем, у управном спору по тужби тужиоца <text:s/>Самостална занатска трговинска радња “А.А.” Б.Б.пр. </text:span><text:span text:style-name="T23">и</text:span><text:span text:style-name="T9">з ..., ул. ...бр. ..., чији је пуномоћник Милутин Радоичић, адвокат из Београда, Поштански фах 107, 11158 Београд 118, против туженог Министарства <text:s/>финансија, Пореске управе, Сектора за порескоправне послове и координацију, Регионалног одељења за другостепени поступак Београд, ради поништаја решења број: 300-436-03-00799/2016-И1000 од 01.12.2016. године, чије предмете је преузело Министараство финансија, Пореска управа, Сектор за другостепени порески и царински поступак, Одељење за другостепени порески поступак Београд, у предмету утврђивања пореза на пренос апсолутних права, у нејавној седници већа одржаној дана 12.04.2018. године донео је</text:span></text:p>
      <text:p text:style-name="P7"/>
      <text:p text:style-name="P7"/>
      <text:p text:style-name="P9">П Р Е С У Д У</text:p>
      <text:p text:style-name="P8"><text:s/></text:p>
      <text:p text:style-name="P6"><text:span text:style-name="T9"><text:tab/><text:tab/></text:span><text:span text:style-name="T11">I </text:span><text:span text:style-name="T13">Тужба </text:span><text:span text:style-name="T11">СЕ ОДБИЈА.</text:span></text:p>
      <text:p text:style-name="P10"/>
      <text:p text:style-name="P6"><text:span text:style-name="T11"><text:tab/><text:tab/>II ОДБИЈА СЕ </text:span><text:span text:style-name="T13">захтев тужиоца за надокнаду трошкова управног спора. </text:span></text:p>
      <text:p text:style-name="P11"/>
      <text:p text:style-name="P12"/>
      <text:p text:style-name="P13">О б р а з л о ж е њ е</text:p>
      <text:p text:style-name="P13"/>
      <text:p text:style-name="P16"><text:span text:style-name="T8"><text:tab/><text:tab/></text:span><text:span text:style-name="T13">Оспореним решењем одбијена је, као неоснована, жалба тужиоца изјављена против решења Министарства финансија, Пореске управе, Експозитуре Владимирци број: 112-436-03-00193/2016 од 07.06.2016. године. Наведеним првостепеним решењем тужиоцу је утврђен порез на пренос апсолутних права у износу од 574.755,98 динара, за промет непокретности - 9 пословних објеката изграђених на кат. парц. бр. ... КО ..., уписаној у листу непокретности бр. ... КО ... у ул. ... бр. ..., са правом својине на грађевинском земљишту на кат. парц. бр. ... КО ... површине 13480 м</text:span><text:span text:style-name="T22">2</text:span><text:span text:style-name="T13">. </text:span></text:p>
      <text:p text:style-name="P16"><text:span text:style-name="T13"><text:tab/><text:tab/>Тужилац је, преко пуномоћника, поднео тужбу Управном суду дана </text:span><text:soft-page-break/><text:span text:style-name="T13">23.12.2016. године којом је оспорио решење туженог органа из разлога што у истом није правилно примењен закон, није поступљено по правилима поступка <text:s/>а <text:s/>чињенично стање је непотпуно и нетачно утврђено. Наводи да му, супротно одредбама Закона о општем управном поступку, није било омогућено да учествује у поступку, да је тужени учинио битне повреде начела законитости и начела истине, те да је дошло до повреде одредб</text:span><text:span text:style-name="T13">и</text:span><text:span text:style-name="T13"> “терету доказивања у пореском поступку”, јер ни првостепени ни тужени <text:s/>орган нису извршили законску обавезу у погледу дужности да сносе терет доказа за чињенице на којима заснива</text:span><text:span text:style-name="T13">ју</text:span><text:span text:style-name="T13"> постојање пореске обавезе. Сматра да </text:span><text:span text:style-name="T13">га </text:span><text:span text:style-name="T13">је погрешно првостепени орган обавезао на пренос апсолутних права с обзиром да се ради о промету целокупне имовине правног лица у ком случају обвезник плаћања пореза није преносилац већ лице које стиче апстолутно право, односно, купац имовине. Такође <text:s/>наводи да је погрешно првостепени орган утврдио да он није правно лице. На крају наводи да закон ни на једном месту не предвиђа случај стицања права коришћења на пољопривредном и шумском земљишту односно да се у конкретном случају ради о правној ситуацији која није предвиђена одредбама члана 23. и 24. Закона о порезима на имовину тако да се на конкретну правну ситуацију не могу применити наведене <text:s/>одредбе закона </text:span><text:span text:style-name="T13">а</text:span><text:span text:style-name="T13"> самим тим ни утврдити нити наплатити порез на пренос апсолутних права. На основу изнетог предлаже да суд, након одржане расправе, донесе пресуду којом ће тужбу уважити и поништити </text:span><text:span text:style-name="T13">оспорено</text:span><text:span text:style-name="T13"> решење туженог органа и вратити првостепеном на поновни поступак и одлучивање и што ће обавезати туженог на трошкове управног спора. Уз тужбени захтев истакао је и </text:span><text:span text:style-name="T13">захтев</text:span><text:span text:style-name="T13"> за одлагање извршења решења Министарства финансија, Пореске управе, Експозитуре Владимирци број: 112-436-03-00193/2016 од 07.06.2016. године. <text:s/></text:span></text:p>
      <text:p text:style-name="P17"><text:tab/><text:tab/>Тужени орган је, у одговору на тужбу од <text:span text:style-name="T9">16.</text:span>03.<text:span text:style-name="T9">2017.</text:span> године, остао у свему при разлозима изнетим у образложењу оспореног решења и предложио да суд тужбу одбије, као неосновану.</text:p>
      <text:p text:style-name="P17"><text:span text:style-name="T16"><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 неоснована.</text:p>
      <text:p text:style-name="P18"><text:span text:style-name="T2"><text:tab/><text:tab/>Наиме, из списа предмета и</text:span><text:span text:style-name="T14"> оспореног решења произилази да је Уговором о купопродаји непокретне и покретне имовине овереним од стране јавног бележника под ОПУ:... од 26.06.2015. године, извршен пренос права својине на девет пословних зграда изграђених на кат. парц. бр. ... КО ... у ул. ... бр. ... са правом својине кат. парц. бр. ... уписаној у листу непокретности бр. ... КО ... између тужиоца као продавца и Привредног друштва за узгој живине “В.В.” д.о.о. са седиштем у ... у ул. ... <text:s/>бр. ..., као купца. Тужени орган је утврдио да је првостепени орган правилно тужиоцу утврдио порез на пренос апсолутних права у складу са одредбом члана 25. став 1. у вези са чланом 23. став 1. тачка 1. Закона о порезима на имовину. <text:s/>Ово из разлога што је Уговором о купопродаји извршен пренос права својине на означеним непокретностима уз накнаду између тужиоца као физичког лица, власника занатско трговинске радње и Привредног друштва “В.В.” д.о.о. У члану 2. уговора исказана је купопродајна цена од 12.900.000,00 динара. Наведени промет непокретности је основ за утврђивање пореза </text:span><text:soft-page-break/><text:span text:style-name="T14">на пренос апсолутних права. Ценећи жалбене наводе тужени орган је утврдио <text:s/>да није основан навод тужиоца да је првостепени орган био дужан да пореску обавезу утврди стицаоцу непокретности, у складу са одредбом члана 25. став 2. Закона о порезима на имовину којом је прописано да је у случају преноса из члана 24. тог закона обвезник пореза на пренос апсолутних права стицалац. Ово из разлога што предмет преноса у конкретном случају није пренос целокупне имовине правног лица јер тужилац, као власник занатско трговинске радње, није правно лице нити његова радња има својство правног лица. Такође, тужени орган је утврдио да су неосновани наводи тужиоца да грађевинско и пољопривредно земљиште не може да буде предмет опорезивања јер то није прописано одредбом члана 23. Закона о порезима на имовину из разлога што је наведеним чланом у ставу 1. прописано да се порез на пренос апсолутних права плаћа код преноса уз накнаду права својине на непокретности а земљиште је непокретна ствар и по основу преноса права на тој ствари уз накнаду се плаћа и порез на пренос апсолутних права <text:s/>у складу са наведеном одредбом члана Закона о порезима на имовину. Ценећи жалбене наводе да тужиоцу није било омогућено учешће у поступку тужени орган је утврдио да су исти неосновани јер је из списа утврђено да је извршено уредно уручење позива за учешће у поступку дана 25.05.2016. године, и то у посутпку доношења првостепеног решења, у ком позиву је тужилац био упозорен на последице неодазивања позиву, односно, да ће чињенично <text:s/>стање бити утврђено без његовог учешћа али се тужилац позиву није одазвао. Пуномоћник тужиоца је учествовао у допуни поступка по жалби дана 20.07.2016. године и из записника о његовом учешћу је утврђено да је изјавио да остаје при наводима жалбе. На основу изнетог, тужени орган је утврдио да је првостепено решење правилно и на закону засновано те је жалбу тужиоца одбио.</text:span></text:p>
      <text:p text:style-name="P18"><text:span text:style-name="T18"><text:tab/><text:tab/>По налажењу Управног суда, оспореним решењем није</text:span><text:span text:style-name="Podrazumevani_20_font_20_pasusa"><text:span text:style-name="T20"> повређен закон на штету тужиоца. Тужени орган је, на правилно утврђено чињенично стање без повреде правила поступка од утицаја на другачије решење ове правне ствари, правилно применио материјално право те за своју одлуку дао разлоге које као довољне и <text:s/>у свему на закону засноване прихвата и овај суд. Наиме, чланом 23. став 1. тачка 1. Закона о порезима на имовину (“Службени гласник РС”, бр. 26/01....68/14) прописано је да се порез на пренос апсолутних права плаћа код преноса уз накнаду права својине на непокретности. Чланом 25. став 1. истог закона прописано је да је обвезник пореза на пренос апсолутних права продавац, односно преносилац права из члана 23. став 1. тачка 1), 2) и 4) овог закона. На основу изнетог, правилно је тужени орган одбио, као неосновану, жалбу тужиоца на решење којим му је утврђен порез на пренос апсолутних права за промет непокретности по Уговору о купопродаји непокретне и покретне имовине овереним од стране јавног бележника под ОПУ:... од 26.06.2015. године, а којим је извршен пренос права својине на девет пословних зграда изграђених на кат. парц. бр. ... КО ... у ул. ...бр. ... са правом својине кат. парц. бр. ... уписаној у листу непокретности бр. ... КО ... између тужиоца као продавца и Привредног друштва за узгој живине “</text:span></text:span><text:span text:style-name="Podrazumevani_20_font_20_pasusa"><text:span text:style-name="T20">В.В.</text:span></text:span><text:span text:style-name="Podrazumevani_20_font_20_pasusa"><text:span text:style-name="T20">” д.о.о. са седиштем у ... у ул. ... <text:s/>бр. ..., као купца.</text:span></text:span></text:p>
      <text:p text:style-name="P18"><text:span text:style-name="Podrazumevani_20_font_20_pasusa"><text:span text:style-name="T20"><text:tab/><text:tab/></text:span></text:span><text:span text:style-name="Podrazumevani_20_font_20_pasusa"><text:span text:style-name="T20">Суд је такође утврдио да</text:span></text:span> је тужени <text:span text:style-name="T9">орган,</text:span> у образложењу оспореног <text:span text:style-name="T9">решења,</text:span> ценио све жалбене наводе <text:span text:style-name="T9">а који се понављају и у тужби,</text:span> и за своју оцену дао довољне, јасне чињеничне и правне разлоге које као правилне и на закону засноване прихвата у свему и овај суд.</text:p>
      <text:p text:style-name="P18"><text:span text:style-name="Podrazumevani_20_font_20_pasusa"><text:span text:style-name="T20"><text:tab/><text:tab/>Са изнетих разлога, налазећи да оспореним решењем није повређен закон </text:span></text:span><text:soft-page-break/><text:span text:style-name="Podrazumevani_20_font_20_pasusa"><text:span text:style-name="T20">на штету тужиоца, Управни суд је <text:s/>одлучио као у ставу </text:span></text:span><text:span text:style-name="Podrazumevani_20_font_20_pasusa"><text:span text:style-name="T21">I</text:span></text:span><text:span text:style-name="Podrazumevani_20_font_20_pasusa"><text:span text:style-name="T20"> диспозитива пресуде, на основу члана 40. став 2. Закона о управним споровима.</text:span></text:span></text:p>
      <text:p text:style-name="P18"><text:span text:style-name="Podrazumevani_20_font_20_pasusa"><text:span text:style-name="T20"><text:tab/><text:tab/>Како тужилац у овом управном спору није успео, то </text:span></text:span><text:span text:style-name="Podrazumevani_20_font_20_pasusa"><text:span text:style-name="T20">је </text:span></text:span><text:span text:style-name="Podrazumevani_20_font_20_pasusa"><text:span text:style-name="T20">његов захтев за </text:span></text:span><text:span text:style-name="Podrazumevani_20_font_20_pasusa"><text:span text:style-name="T20">надокнаду</text:span></text:span><text:span text:style-name="Podrazumevani_20_font_20_pasusa"><text:span text:style-name="T20"> трошкова </text:span></text:span><text:span text:style-name="Podrazumevani_20_font_20_pasusa"><text:span text:style-name="T20">управног </text:span></text:span><text:span text:style-name="Podrazumevani_20_font_20_pasusa"><text:span text:style-name="T20">спора одбијен, применом одредбе члана 66., 67. и 74. Закона о управним споровима, уз сходну примену члан</text:span></text:span><text:span text:style-name="Podrazumevani_20_font_20_pasusa"><text:span text:style-name="T20">а</text:span></text:span><text:span text:style-name="Podrazumevani_20_font_20_pasusa"><text:span text:style-name="T20"> 151. Закона о парничном поступку</text:span></text:span><text:span text:style-name="Podrazumevani_20_font_20_pasusa"><text:span text:style-name="T17"> (,,Службени гласник РС”, бр. 72/11...55/14), те је одлуч</text:span></text:span><text:span text:style-name="Podrazumevani_20_font_20_pasusa"><text:span text:style-name="T17">ено</text:span></text:span><text:span text:style-name="Podrazumevani_20_font_20_pasusa"><text:span text:style-name="T17"> као у ставу </text:span></text:span><text:span text:style-name="Podrazumevani_20_font_20_pasusa"><text:span text:style-name="T19">II </text:span></text:span><text:span text:style-name="Podrazumevani_20_font_20_pasusa"><text:span text:style-name="T17">диспозитива пресуде.</text:span></text:span></text:p>
      <text:p text:style-name="P9">ПРЕСУЂЕНО У УПРАВНОМ СУДУ </text:p>
      <text:p text:style-name="P9">Дана 12.04.2018. године, 3 У <text:span text:style-name="T9">18535</text:span>/16</text:p>
      <text:p text:style-name="P9"/>
      <text:p text:style-name="P10">Записничар <text:s text:c="79"/>Председник већа-судија</text:p>
      <text:p text:style-name="P10">Ана Ковачевић,<text:span text:style-name="T9">с.р.</text:span> <text:s text:c="63"/><text:span text:style-name="T3"><text:s text:c="5"/></text:span>Живана Ђукановић,<text:span text:style-name="T9">с.р.</text:span></text:p>
      <text:p text:style-name="P15">За тачност отправка</text:p>
      <text:p text:style-name="P15">Управитељ писарнице</text:p>
      <text:p text:style-name="P15">Дејан Ђурић</text:p>
      <text:p text:style-name="P10">ЦРП</text:p>
      <text:p text:style-name="P10"/>
      <text:p text:style-name="P19"/>
      <text:p text:style-name="P2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8"/><text:page-number text:select-page="current">5</text:page-number> <text:s text:c="51"/><text:span text:style-name="MT1">3 У </text:span><text:span text:style-name="MT1">18535</text:span><text:span text:style-name="MT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3H36M49S</meta:editing-duration>
    <meta:editing-cycles>18</meta:editing-cycles>
    <meta:generator>OpenOffice/4.1.1$Win32 OpenOffice.org_project/411m6$Build-9775</meta:generator>
    <dc:title>template upravni BGDnovi2</dc:title>
    <dc:date>2019-11-03T19:57:04.20</dc:date>
    <meta:document-statistic meta:table-count="0" meta:image-count="1" meta:object-count="0" meta:page-count="5" meta:paragraph-count="30" meta:word-count="1515" meta:character-count="989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