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language="zxx" fo:country="none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language="sh" fo:country="YU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sr" fo:country="YU" style:font-size-asian="12pt" style:font-size-complex="12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3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3" style:family="text">
      <style:text-properties fo:font-size="12pt" fo:language="sr" fo:country="YU" style:font-size-asian="12pt" style:font-size-complex="12pt"/>
    </style:style>
    <style:style style:name="T4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h" fo:country="YU" style:font-size-asian="12pt" style:font-size-complex="12pt"/>
    </style:style>
    <style:style style:name="T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zxx" fo:country="none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language="sr" fo:country="YU"/>
    </style:style>
    <style:style style:name="T15" style:family="text">
      <style:text-properties fo:language="sr" fo:country="YU" fo:font-weight="bold" style:font-weight-asian="bold" style:font-size-complex="12pt"/>
    </style:style>
    <style:style style:name="T16" style:family="text">
      <style:text-properties fo:language="sr" fo:country="YU" fo:font-weight="bold" style:font-weight-asian="bold" style:font-weight-complex="bold"/>
    </style:style>
    <style:style style:name="T17" style:family="text">
      <style:text-properties fo:language="sr" fo:country="YU" fo:font-weight="normal" style:font-weight-asian="normal" style:font-weight-complex="normal"/>
    </style:style>
    <style:style style:name="T18" style:family="text">
      <style:text-properties fo:language="sr" fo:country="YU" style:text-underline-style="none"/>
    </style:style>
    <style:style style:name="T19" style:family="text">
      <style:text-properties fo:language="sh" fo:country="YU" fo:font-weight="bold" style:font-weight-asian="bold" style:font-weight-complex="bold"/>
    </style:style>
    <style:style style:name="T20" style:family="text">
      <style:text-properties fo:language="sh" fo:country="YU" fo:font-weight="normal" style:font-weight-asian="normal" style:font-weight-complex="normal"/>
    </style:style>
    <style:style style:name="T21" style:family="text">
      <style:text-properties fo:language="zxx" fo:country="none"/>
    </style:style>
    <style:style style:name="T22" style:family="text">
      <style:text-properties fo:language="zxx" fo:country="none" fo:font-weight="bold" style:font-weight-asian="bold" style:font-size-complex="12pt"/>
    </style:style>
    <style:style style:name="T23" style:family="text">
      <style:text-properties fo:language="zxx" fo:country="none" fo:font-weight="bold" style:font-weight-asian="bold" style:font-weight-complex="bold"/>
    </style:style>
    <style:style style:name="T24" style:family="text">
      <style:text-properties fo:language="zxx" fo:country="none" fo:font-weight="normal" style:font-weight-asian="normal" style:font-weight-complex="normal"/>
    </style:style>
    <style:style style:name="T25" style:family="text">
      <style:text-properties fo:language="zxx" fo:country="none" style:text-underline-style="none"/>
    </style:style>
    <style:style style:name="T26" style:family="text">
      <style:text-properties fo:color="#000000" fo:language="sr" fo:country="YU"/>
    </style:style>
    <style:style style:name="T27" style:family="text">
      <style:text-properties fo:color="#000000" fo:language="sr" fo:country="YU" style:text-underline-style="none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style:text-underline-style="none"/>
    </style:style>
    <style:style style:name="T30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text-underline-style="none"/>
    </style:style>
    <style:style style:name="T33" style:family="text">
      <style:text-properties fo:color="#000000" style:font-name="Times New Roman" fo:font-size="12pt" fo:language="sh" fo:country="YU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34" style:family="text">
      <style:text-properties fo:color="#000000" style:font-name="Times New Roman" fo:letter-spacing="-0.007cm" fo:language="zxx" fo:country="none" style:text-underline-style="none" style:letter-kerning="false" fo:background-color="#ffffff" style:font-name-asian="Verdana1" style:language-asian="zxx" style:country-asian="none" style:font-name-complex="Arial" style:language-complex="zxx" style:country-complex="none" style:text-scale="105%"/>
    </style:style>
    <style:style style:name="T35" style:family="text">
      <style:text-properties fo:color="#000000" style:font-name="Times New Roman" fo:letter-spacing="-0.007cm" fo:language="zxx" fo:country="none" style:text-underline-style="none" style:letter-kerning="false" fo:background-color="#ffffff" style:font-name-asian="Verdana" style:language-asian="zxx" style:country-asian="none" style:font-name-complex="Arial" style:language-complex="zxx" style:country-complex="none" style:text-scale="105%"/>
    </style:style>
    <style:style style:name="T36" style:family="text">
      <style:text-properties fo:color="#000000" style:font-name="Times New Roman" fo:letter-spacing="-0.007cm" fo:language="zxx" fo:country="none" style:text-underline-style="none" style:letter-kerning="false" fo:background-color="#ffffff" style:font-name-asian="TimesNewRomanPSMT" style:language-asian="zxx" style:country-asian="none" style:font-name-complex="Tahoma2" style:language-complex="zxx" style:country-complex="none" style:text-scale="105%"/>
    </style:style>
    <style:style style:name="T37" style:family="text">
      <style:text-properties fo:color="#000000" style:font-name="Times New Roman" fo:letter-spacing="-0.007cm" style:text-underline-style="none" style:letter-kerning="false" fo:background-color="#ffffff" style:font-name-asian="TimesNewRomanPSMT" style:language-asian="zxx" style:country-asian="none" style:font-name-complex="Tahoma2" style:language-complex="zxx" style:country-complex="none" style:text-scale="105%"/>
    </style:style>
    <style:style style:name="T38" style:family="text">
      <style:text-properties fo:color="#000000" style:font-name="Times New Roman" fo:letter-spacing="-0.007cm" style:text-underline-style="none" style:letter-kerning="false" fo:background-color="#ffffff" style:font-name-asian="Verdana" style:language-asian="zxx" style:country-asian="none" style:font-name-complex="Arial" style:language-complex="zxx" style:country-complex="none" style:text-scale="105%"/>
    </style:style>
    <style:style style:name="T39" style:family="text">
      <style:text-properties fo:color="#000000" style:font-name="TimesNewRomanPSMT" fo:letter-spacing="-0.007cm" fo:language="zxx" fo:country="none" style:text-underline-style="none" style:letter-kerning="false" fo:background-color="#ffffff" style:font-name-asian="TimesNewRomanPSMT" style:language-asian="zxx" style:country-asian="none" style:font-name-complex="TimesNewRomanPSMT" style:language-complex="zxx" style:country-complex="none" style:text-scale="105%"/>
    </style:style>
    <style:style style:name="T40" style:family="text">
      <style:text-properties fo:color="#000000" style:font-name="TimesNewRomanPSMT" fo:letter-spacing="-0.007cm" style:text-underline-style="none" style:letter-kerning="false" fo:background-color="#ffffff" style:font-name-asian="TimesNewRomanPSMT" style:language-asian="zxx" style:country-asian="none" style:font-name-complex="TimesNewRomanPSMT" style:language-complex="zxx" style:country-complex="none" style:text-scale="105%"/>
    </style:style>
    <style:style style:name="T41" style:family="text">
      <style:text-properties style:text-underline-style="none"/>
    </style:style>
    <style:style style:name="T42" style:family="text">
      <style:text-properties style:font-name="Times New Roman" fo:letter-spacing="-0.007cm" style:text-underline-style="none" style:font-name-asian="Verdana" style:font-name-complex="Verdana"/>
    </style:style>
    <style:style style:name="T43" style:family="text">
      <style:text-properties style:font-name="Times New Roman" fo:letter-spacing="-0.007cm" style:text-underline-style="none" style:letter-kerning="false" fo:background-color="#ffffff" style:font-name-asian="Verdana" style:font-name-complex="Arial"/>
    </style:style>
    <style:style style:name="T44" style:family="text">
      <style:text-properties style:font-name="Times New Roman" fo:letter-spacing="-0.007cm" style:text-underline-style="none" style:letter-kerning="false" fo:background-color="#ffffff" style:font-name-asian="TimesNewRomanPSMT" style:font-name-complex="TimesNewRomanPSMT" style:text-scale="105%"/>
    </style:style>
    <style:style style:name="T45" style:family="text">
      <style:text-properties style:font-name="Times New Roman" fo:letter-spacing="-0.007cm" fo:language="zxx" fo:country="none" style:text-underline-style="none" style:letter-kerning="false" fo:background-color="#ffffff" style:font-name-asian="Verdana" style:font-name-complex="Arial" style:text-scale="105%"/>
    </style:style>
    <style:style style:name="T46" style:family="text">
      <style:text-properties style:font-name="Times New Roman" fo:letter-spacing="-0.007cm" fo:language="zxx" fo:country="none" style:text-underline-style="none" style:letter-kerning="false" fo:background-color="#ffffff" style:font-name-asian="Verdana1" style:font-name-complex="Arial" style:text-scale="105%"/>
    </style:style>
    <style:style style:name="T47" style:family="text">
      <style:text-properties style:font-name="Times New Roman" fo:letter-spacing="-0.007cm" fo:language="zxx" fo:country="none" style:text-underline-style="none" style:letter-kerning="false" fo:background-color="#ffffff" style:font-name-asian="TimesNewRomanPSMT" style:font-name-complex="TimesNewRomanPSMT" style:text-scale="105%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font-name="TimesNewRomanPSMT" fo:letter-spacing="-0.007cm" fo:language="zxx" fo:country="none" style:text-underline-style="none" style:letter-kerning="false" fo:background-color="#ffffff" style:font-name-asian="TimesNewRomanPSMT" style:font-name-complex="TimesNewRomanPSMT" style:text-scale="105%"/>
    </style:style>
    <style:style style:name="T50" style:family="text">
      <style:text-properties fo:color="#0084d1" style:font-name="TimesNewRomanPSMT" fo:letter-spacing="-0.007cm" fo:language="zxx" fo:country="none" style:text-underline-style="none" style:letter-kerning="false" fo:background-color="#ffffff" style:font-name-asian="TimesNewRomanPSMT" style:language-asian="zxx" style:country-asian="none" style:font-name-complex="TimesNewRomanPSMT" style:language-complex="zxx" style:country-complex="none" style:text-scale="105%"/>
    </style:style>
    <style:style style:name="T5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2">УПРАВНИ</text:span><text:span text:style-name="T15"> СУД </text:span></text:p>
      <text:p text:style-name="P3">Одељење у Нишу</text:p>
      <text:p text:style-name="P11"><text:span text:style-name="T7">II</text:span><text:span text:style-name="T3">-2</text:span><text:span text:style-name="T7"> </text:span><text:span text:style-name="T3">У.</text:span><text:span text:style-name="T11">13735</text:span><text:span text:style-name="T3">/1</text:span><text:span text:style-name="T11">7</text:span></text:p>
      <text:p text:style-name="P12"><text:span text:style-name="T8">10.05.2018</text:span><text:span text:style-name="T1">. годин</text:span><text:span text:style-name="T8">е</text:span></text:p>
      <text:p text:style-name="P13"><text:span text:style-name="T1">Б Е О Г Р А Д</text:span><text:span text:style-name="T2"> </text:span></text:p>
      <text:p text:style-name="P15"/>
      <text:p text:style-name="P16"/>
      <text:p text:style-name="P16">У ИМЕ НАРОДА</text:p>
      <text:p text:style-name="P10"/>
      <text:p text:style-name="P13"><text:span text:style-name="T14"><text:tab/><text:tab/>Управни суд, у већу састављеном од судија: Томислава Медведа, председника већа, </text:span><text:span text:style-name="T21">Ненада Стојановића</text:span><text:span text:style-name="T14"> и </text:span><text:span text:style-name="T21">Драгана Јовановића</text:span><text:span text:style-name="T14">, чланова већа, са судским саветником Сандром Пауновић, као записничарем, одлучујући у управном спору по тужби </text:span><text:span text:style-name="T21">тужиоца </text:span><text:span text:style-name="T51">А.А.</text:span><text:span text:style-name="T21">, из ..., ..., кога заступа адвокат Бобан З. Трајковић – Бошко, из Врања, Бекана Јовановића 14, </text:span><text:span text:style-name="T4">поднетој пр</text:span><text:span text:style-name="T14">отив туженог Министарства финансија Републике Србије, Сектора за имовинско-правне послове, </text:span><text:span text:style-name="T21">Београд, </text:span><text:span text:style-name="T14">ради поништаја решења број</text:span><text:span text:style-name="T5"> </text:span><text:span text:style-name="T9">46-00-00674/2016-13 од 04.08.2017. године, </text:span><text:span text:style-name="T14">у предме</text:span><text:span text:style-name="T26">ту </text:span><text:span text:style-name="T28">реституције, </text:span><text:span text:style-name="T26">уз учешће заинтересован</text:span><text:span text:style-name="T28">их лица: Републике Србије, коју заступа Државно правобранилаштво, Одељење у Лесковцу, Благоја Николића 1, Лесковац и Града Врање, кога заступа Градско правобранилаштво Града Врања, Петог конгреса 1, Врање, на</text:span><text:span text:style-name="T30">кон одржане усмене и јавне расправе од </text:span><text:span text:style-name="T31">07.05.2018</text:span><text:span text:style-name="T30">. године, у нејавној седници већа, одржаној дана </text:span><text:span text:style-name="T31">10.05.2018</text:span><text:span text:style-name="T30">. године, донео је <text:s text:c="7"/><text:tab/><text:tab/> <text:s text:c="11"/><text:tab/> <text:tab/></text:span></text:p>
      <text:p text:style-name="P7"/>
      <text:p text:style-name="P7"/>
      <text:p text:style-name="P7">П Р Е С У Д У</text:p>
      <text:p text:style-name="P8"/>
      <text:p text:style-name="P8"/>
      <text:p text:style-name="P8"/>
      <text:p text:style-name="P13"><text:span text:style-name="T16"><text:tab/><text:tab/></text:span><text:span text:style-name="T23">I</text:span><text:span text:style-name="T16"> </text:span><text:span text:style-name="T19"><text:s/></text:span><text:span text:style-name="T17">Тужба </text:span><text:span text:style-name="T16">СЕ ОДБИЈА. </text:span></text:p>
      <text:p text:style-name="P8"/>
      <text:p text:style-name="P18"><text:tab/><text:tab/><text:span text:style-name="T21">II ОДБИЈА СЕ</text:span><text:span text:style-name="T24"> захтев </text:span><text:span text:style-name="T24">тужиоца за </text:span><text:span text:style-name="T24">накнаду трошкова управног спора. </text:span></text:p>
      <text:p text:style-name="P5"/>
      <text:p text:style-name="P13"><text:span text:style-name="T24"><text:tab/><text:tab/></text:span><text:span text:style-name="T23">III</text:span><text:span text:style-name="T19"> </text:span><text:span text:style-name="T16">ОБАВЕЗУЈ</text:span><text:span text:style-name="T23">E</text:span><text:span text:style-name="T16"> СЕ</text:span><text:span text:style-name="T17"> </text:span><text:span text:style-name="T10">тужилац </text:span><text:span text:style-name="T13">А.А.</text:span><text:span text:style-name="T10">, из ..., </text:span><text:span text:style-name="T17">да заинтересованом лицу, </text:span><text:span text:style-name="T24">Граду Врање, из Врања, </text:span><text:span text:style-name="T20">на име трошкова поступка пред судом исплат</text:span><text:span text:style-name="T24">и</text:span><text:span text:style-name="T20"> износ од </text:span><text:span text:style-name="T24">16</text:span><text:span text:style-name="T17">.500</text:span><text:span text:style-name="T20">,00 динара, у року од 15 дана од дана пријема пресуде. </text:span><text:span text:style-name="T16"><text:tab/></text:span><text:span text:style-name="T19"><text:tab/></text:span></text:p>
      <text:p text:style-name="P18"><text:span text:style-name="Default_20_Paragraph_20_Font"><text:span text:style-name="T33"/></text:span></text:p>
      <text:p text:style-name="P19"/>
      <text:p text:style-name="P13"><text:span text:style-name="T19"><text:tab/> </text:span><text:span text:style-name="T16"><text:s/></text:span></text:p>
      <text:p text:style-name="P19"><text:tab/><text:tab/><text:tab/><text:tab/><text:tab/><text:span text:style-name="T16">О б р а з л о ж е њ е </text:span></text:p>
      <text:p text:style-name="P7"/>
      <text:p text:style-name="P7"/>
      <text:p text:style-name="P23"><text:span text:style-name="T12"><text:tab/><text:tab/>Оспореним решењем одбијена је тужиочева жалба против решења Агенције за реституцију – Подручне јединице Ниш, број 46-043093/2014 од 30.03.2016. године, којим је одбијен његов захтев за враћање одузете имовине, односно обештећење за део куће која се налази на ½ кп број ... КО .... </text:span></text:p>
      <text:p text:style-name="P25"><text:soft-page-break/><text:tab/></text:p>
      <text:p text:style-name="P24"><text:span text:style-name="T12"><text:tab/><text:tab/>У тужби против оспореног решења, </text:span><text:span text:style-name="T10">коју је допунио поднеском достављеним Суду на расправи, </text:span><text:span text:style-name="T12">тужилац не спори да му је решењем Републичке комисије за испитивање порекла имовине у Београду, број 46-53/76-12од 30.06.1976. године, одузета половина куће на наведеној кп и унета у друштвену својину у корист Општине Врање, те да је, потом, тај део, на понуду Скупштине Општине Врање, откупио за 104.704,00 динара. Међутим, сматра да је оспорено решење, као и пре њега решење првостепеног органа, донето погрешном применом материјалних прописа, те неправилно и погрешно протумаченом садржином и погрешном оценом проведених доказа. </text:span><text:span text:style-name="T10">Указује да разматрајући решење </text:span><text:span text:style-name="T12">Републичке комисије за испитивање порекла имовине у Београду, број .../76-12од 30.06.1976. </text:span><text:span text:style-name="T10">године, у коме је наведено да је имовина тужиоца незаконито стечена, као и саму дефиницију значења појма секвестрације, долази се до закључка, да иако имовина тужиоца није одузета уз примену неких од таксативно наведених прописа из члана 2. Закона о враћању одузете имовине и обештећењу, у конкретном случају и у вези конкретног тужиоца, оправдано се може применити наведени закон и удовољити истакнутом тужиочевом тужбеном тражењу. П</text:span><text:span text:style-name="T12">редлаже да </text:span><text:span text:style-name="T10">С</text:span><text:span text:style-name="T12">уд уважи тужбу, поништи оспорено решење, </text:span><text:span text:style-name="T10">као и да </text:span><text:span text:style-name="T12">обавеже </text:span><text:span text:style-name="T10">тужени</text:span><text:span text:style-name="T12"> орган да му накнади трошкове спора и то: по 36.000,00 динара за састав тужбе и образложени поднесак, 37.500,00 динара за данашњи приступ на расправу, за судске таксе за тужбу и одлуку суда у висини прописаној Законом о судским таксама, као и трошкове за долазак на расправу на релацији Врање – Ниш – Врање приватним моторним возилом у висини 3.000,00 динара.</text:span><text:span text:style-name="T10"> </text:span></text:p>
      <text:p text:style-name="P32"/>
      <text:p text:style-name="P32"><text:tab/><text:tab/>Тужени орган је Суду доставио списе предмета и одговор на тужбу, у коме остаје код оспореног решења и предлаже да Суд одбије тужбу.</text:p>
      <text:p text:style-name="P32"/>
      <text:p text:style-name="P25"><text:tab/><text:tab/>Заинтересована Република Србија, <text:span text:style-name="T21">преко свог законског заступника, дала је одговор на тужбу у коме оспорава тужбу и тужбени захтев, за који налази да није основан. Предлаже да суд одбије тужбу, а сагласан је да се расправа одржи у његовом одсуству.</text:span> </text:p>
      <text:p text:style-name="P22"/>
      <text:p text:style-name="P25"><text:tab/><text:tab/>Заинтересовани Град Врање је, преко свог законског заступника, дао одговор на тужбу, у коме наводи да тужба није основана. Предлаже да Суд одбије тужбу и обавеже тужиоц<text:span text:style-name="T21">a</text:span> да му накнади трошкове спора у износу од 36.000,00 динара на име састава одговора на тужбу.</text:p>
      <text:p text:style-name="P25"/>
      <text:p text:style-name="P27"><text:span text:style-name="T27"><text:tab/><text:tab/>Управни суд је у присуству </text:span><text:span text:style-name="T32">тужи</text:span><text:span text:style-name="T29">оца и пуномоћника истог, а</text:span><text:span text:style-name="T27"> у одсуству </text:span><text:span text:style-name="T32">заинтересован</text:span><text:span text:style-name="T29">их</text:span><text:span text:style-name="T32"> лица и </text:span><text:span text:style-name="T27">туженог органа, који </text:span><text:span text:style-name="T32">су</text:span><text:span text:style-name="T27"> уредно позван</text:span><text:span text:style-name="T32">и</text:span><text:span text:style-name="T27">, одржао усмену, јавну расправу применом одредбе члана 34. став 1, Закона о управним споровима („Службени гласник РС“, број 111/09), ради разјашњења стања ствари.</text:span></text:p>
      <text:p text:style-name="P26"><text:tab/></text:p>
      <text:p text:style-name="P28"><text:tab/><text:tab/>И<text:span text:style-name="T21">спитујући законитост оспореног решења у границама захтева из тужб</text:span>е<text:span text:style-name="T21">, у складу са одредбом чл. 41. ст. 1. Закона о управним споровима, Управни суд је, </text:span><text:soft-page-break/><text:span text:style-name="T21">оценом навода тужб</text:span>е<text:span text:style-name="T21">, одговора на тужб</text:span>у<text:span text:style-name="T21"> и списа предмета ове управне ствари, нашао да </text:span>је<text:span text:style-name="T21"> тужб</text:span>а<text:span text:style-name="T21"> </text:span>неоснована.<text:span text:style-name="T21"> </text:span></text:p>
      <text:p text:style-name="P30"/>
      <text:p text:style-name="P29"><text:tab/><text:tab/><text:span text:style-name="T25">Из списа и образложења оспореног решења произлази да је тужилац 03.03.2014. године, поднео првостепеном органу захтев за враћање, односно обештећење и то за део </text:span><text:span text:style-name="T41">куће која се налази на ½ кп број ... КО ..., </text:span><text:span text:style-name="T25">а која је одузета на основу</text:span><text:span text:style-name="T41"> решењ</text:span><text:span text:style-name="T25">а</text:span><text:span text:style-name="T41"> Републичке комисије за испитивање порекла имовине у Београду, број …./76-12од 30.06.1976. године. </text:span><text:span text:style-name="T25">У поступку који је претходио доношењу оспореног решења, пред првостепеним органом одржана је усмена расправа дана 03.09.2015. године, на којој се тужилац изјаснио о чињеницама од значаја за враћање одузете имовине, о чему је сачињен записник. Како је предметна имовина одузета од тужиоца на основу </text:span><text:span text:style-name="T41">решењ</text:span><text:span text:style-name="T25">а</text:span><text:span text:style-name="T41"> Републичке комисије за испитивање порекла имовине у Београду, број .../76-12од 30.06.1976. године, </text:span><text:span text:style-name="T25">што тужилац у наводима тужбе и на расправи не спори, тужени орган правилно налази да се на основу наведеног решења не може остварити право на враћање одузете имовине и обештећење. Ово с разлога, јер је решење </text:span><text:span text:style-name="T41">Републичке комисије за испитивање порекла имовине у Београду, број .../76-12од 30.06.1976. године, </text:span><text:span text:style-name="T25">донето на основу Закона о пријављивању имовине и испитивању порекла имовине ((“Службени гласник СРС”, број 9/74), а који закон није таксативно наведен у члану 2. став 1. <text:s/>Закона о враћању одузете имовине и обештећењу (“Службени гласник РС”, број 72/11...142/14), као основ за остваривање права на враћање имовине, односно обештећење. </text:span></text:p>
      <text:p text:style-name="P30"/>
      <text:p text:style-name="P31"><text:span text:style-name="T41"><text:tab/><text:tab/>Имајући у виду напред наведено, п</text:span><text:span text:style-name="T18">рема оцени Управног суда правилно је одлучио тужени орган када је оспореним решењем одбио жалбу тужи</text:span><text:span text:style-name="T41">оца</text:span><text:span text:style-name="T18"> изјављену против решења </text:span><text:span text:style-name="T41">првостепеног органа</text:span><text:span text:style-name="T18">, број 46-043093/2014 од 30.03.2016. године, </text:span><text:span text:style-name="T25">па је, Суд наводе тужбе оценио као неосноване и без утицаја на решење конкретне управне ствари</text:span><text:span text:style-name="T18">.</text:span></text:p>
      <text:p text:style-name="P28"><text:s/></text:p>
      <text:p text:style-name="P21"><text:span text:style-name="T32"><text:tab/><text:tab/></text:span>По оцени <text:span text:style-name="T21">С</text:span>уда, оспореним решењем туженог органа није повређен закон на штету тужи<text:span text:style-name="T21">оца</text:span>, па је суд, на основу чл. 40. ст. 2. у вези чл. 46. ст. 2. Закона о управним споровима (,,Службени гласник РС“, бр. 111/09), одбио тужбу као неосновану, одлучујући као у <text:span text:style-name="T21">ставу I </text:span>диспозитив<text:span text:style-name="T21">a</text:span> пресуде.</text:p>
      <text:p text:style-name="P21"/>
      <text:p text:style-name="P20"><text:tab/><text:tab/><text:span text:style-name="T42"> </text:span><text:span text:style-name="Default_20_Paragraph_20_Font"><text:span text:style-name="T46">Како тужи</text:span></text:span><text:span text:style-name="Default_20_Paragraph_20_Font"><text:span text:style-name="T46">лац</text:span></text:span><text:span text:style-name="Default_20_Paragraph_20_Font"><text:span text:style-name="T46"> ни</text:span></text:span><text:span text:style-name="Default_20_Paragraph_20_Font"><text:span text:style-name="T46">је</text:span></text:span><text:span text:style-name="Default_20_Paragraph_20_Font"><text:span text:style-name="T46"> успе</text:span></text:span><text:span text:style-name="Default_20_Paragraph_20_Font"><text:span text:style-name="T46">о</text:span></text:span><text:span text:style-name="Default_20_Paragraph_20_Font"><text:span text:style-name="T46"> у управном спору, то је </text:span></text:span><text:span text:style-name="Default_20_Paragraph_20_Font"><text:span text:style-name="T46">његов</text:span></text:span><text:span text:style-name="Default_20_Paragraph_20_Font"><text:span text:style-name="T46"> захтев за накнаду трошкова спора одбијен, на основу одредаба члана. 66, 67. и 74. Закона о управним споровима, уз сходну примену одредбе члана 151. Закона о парничном поступку </text:span></text:span><text:span text:style-name="Default_20_Paragraph_20_Font"><text:span text:style-name="T44">(“Службени гласник РС“, број 72/11,... </text:span></text:span><text:span text:style-name="Default_20_Paragraph_20_Font"><text:span text:style-name="T47">и 55/14</text:span></text:span><text:span text:style-name="Default_20_Paragraph_20_Font"><text:span text:style-name="T44">),</text:span></text:span><text:span text:style-name="Default_20_Paragraph_20_Font"><text:span text:style-name="T46"> због чега је одлучено као у ставу II диспозитива ове пресуде.</text:span></text:span></text:p>
      <text:p text:style-name="P21"><text:span text:style-name="Default_20_Paragraph_20_Font"><text:span text:style-name="T34"/></text:span></text:p>
      <text:p text:style-name="P21"><text:span text:style-name="Default_20_Paragraph_20_Font"><text:span text:style-name="T34"><text:tab/><text:tab/></text:span></text:span><text:span text:style-name="Default_20_Paragraph_20_Font"><text:span text:style-name="T40">Разматрајући захтев заинтересованог лица </text:span></text:span><text:span text:style-name="Default_20_Paragraph_20_Font"><text:span text:style-name="T39">Града Врања за накнад</text:span></text:span><text:span text:style-name="Default_20_Paragraph_20_Font"><text:span text:style-name="T40">у трошкова </text:span></text:span><text:span text:style-name="Default_20_Paragraph_20_Font"><text:span text:style-name="T39">управног </text:span></text:span><text:span text:style-name="Default_20_Paragraph_20_Font"><text:span text:style-name="T40">спора, на основу члана 66. </text:span></text:span><text:span text:style-name="Default_20_Paragraph_20_Font"><text:span text:style-name="T39">и 67. Закона о управним споровима</text:span></text:span><text:span text:style-name="Default_20_Paragraph_20_Font"><text:span text:style-name="T40"> и члана 153. став 1. и <text:s/>154. Закона о парничном поступку </text:span></text:span><text:span text:style-name="Default_20_Paragraph_20_Font"><text:span text:style-name="T38">(„Службени гласник РС“, број 72/11...55/14)</text:span></text:span><text:span text:style-name="Default_20_Paragraph_20_Font"><text:span text:style-name="T40">, </text:span></text:span><text:span text:style-name="Default_20_Paragraph_20_Font"><text:span text:style-name="T38">а које се сходно примењују у смислу одредбе члана 74. Закона о </text:span></text:span><text:span text:style-name="Default_20_Paragraph_20_Font"><text:span text:style-name="T38">управним споровима,</text:span></text:span><text:span text:style-name="Default_20_Paragraph_20_Font"><text:span text:style-name="T50"> </text:span></text:span><text:span text:style-name="Default_20_Paragraph_20_Font"><text:span text:style-name="T39">Управни суд је нашао да је захтев </text:span></text:span><text:span text:style-name="Default_20_Paragraph_20_Font"><text:span text:style-name="T39">у делу </text:span></text:span><text:span text:style-name="Default_20_Paragraph_20_Font"><text:span text:style-name="T39">основан, с обзиром да је </text:span></text:span><text:span text:style-name="Default_20_Paragraph_20_Font"><text:span text:style-name="T40">заинтересовано лице имало</text:span></text:span><text:span text:style-name="Default_20_Paragraph_20_Font"><text:span text:style-name="T39"> трошкове за </text:span></text:span><text:span text:style-name="Default_20_Paragraph_20_Font"><text:span text:style-name="T40">награду </text:span></text:span><text:span text:style-name="Default_20_Paragraph_20_Font"><text:span text:style-name="T39">законског заступника</text:span></text:span><text:span text:style-name="Default_20_Paragraph_20_Font"><text:span text:style-name="T40"> за одговор на </text:span></text:span><text:soft-page-break/><text:span text:style-name="Default_20_Paragraph_20_Font"><text:span text:style-name="T39">тужбу, које је суд </text:span></text:span><text:span text:style-name="Default_20_Paragraph_20_Font"><text:span text:style-name="T40">на основу т</text:span></text:span><text:span text:style-name="Default_20_Paragraph_20_Font"><text:span text:style-name="T39">арифног броја </text:span></text:span><text:span text:style-name="Default_20_Paragraph_20_Font"><text:span text:style-name="T40">43</text:span></text:span><text:span text:style-name="Default_20_Paragraph_20_Font"><text:span text:style-name="T39">. Тарифе о наградама и накнадама трошкова за рад адвоката ( </text:span></text:span><text:span text:style-name="Default_20_Paragraph_20_Font"><text:span text:style-name="T40">,,Службени гласник</text:span></text:span><text:span text:style-name="Default_20_Paragraph_20_Font"><text:span text:style-name="T39"> РС”, бр.</text:span></text:span><text:span text:style-name="Default_20_Paragraph_20_Font"><text:span text:style-name="T40">121/12</text:span></text:span><text:span text:style-name="Default_20_Paragraph_20_Font"><text:span text:style-name="T39">), одредио у износу од </text:span></text:span><text:span text:style-name="Default_20_Paragraph_20_Font"><text:span text:style-name="T40">16.500,00</text:span></text:span><text:span text:style-name="Default_20_Paragraph_20_Font"><text:span text:style-name="T39"> динара,</text:span></text:span><text:span text:style-name="Default_20_Paragraph_20_Font"><text:span text:style-name="T37"> </text:span></text:span><text:span text:style-name="Default_20_Paragraph_20_Font"><text:span text:style-name="T36">док је у преосталом износу нашао да је захтев прекомеран</text:span></text:span><text:span text:style-name="Default_20_Paragraph_20_Font"><text:span text:style-name="T40">, </text:span></text:span><text:span text:style-name="Default_20_Paragraph_20_Font"><text:span text:style-name="T39">па</text:span></text:span><text:span text:style-name="Default_20_Paragraph_20_Font"><text:span text:style-name="T40"> је, Суд, </text:span></text:span><text:span text:style-name="Default_20_Paragraph_20_Font"><text:span text:style-name="T39">одлучи</text:span></text:span><text:span text:style-name="Default_20_Paragraph_20_Font"><text:span text:style-name="T39">о</text:span></text:span><text:span text:style-name="Default_20_Paragraph_20_Font"><text:span text:style-name="T39"> као у ставу III диспозитива ове пресуде</text:span></text:span><text:span text:style-name="Default_20_Paragraph_20_Font"><text:span text:style-name="T38">.</text:span></text:span><text:span text:style-name="Default_20_Paragraph_20_Font"><text:span text:style-name="T35"> </text:span></text:span></text:p>
      <text:p text:style-name="P20"><text:span text:style-name="Default_20_Paragraph_20_Font"><text:span text:style-name="T49"><text:s/></text:span></text:span><text:span text:style-name="Default_20_Paragraph_20_Font"><text:span text:style-name="T45"><text:s/></text:span></text:span></text:p>
      <text:p text:style-name="P20"><text:span text:style-name="Default_20_Paragraph_20_Font"><text:span text:style-name="T43"/></text:span></text:p>
      <text:p text:style-name="P7">ПРЕСУЂЕНО У УПРАВНОМ СУДУ</text:p>
      <text:p text:style-name="P14"><text:span text:style-name="T8">Д</text:span><text:span text:style-name="T1">ана: </text:span><text:span text:style-name="T8">10.05.2018</text:span><text:span text:style-name="T1">. године, <text:s/></text:span><text:span text:style-name="T6">II</text:span><text:span text:style-name="T1">-2</text:span><text:span text:style-name="T6"> </text:span><text:span text:style-name="T1">У. </text:span><text:span text:style-name="T8">13735</text:span><text:span text:style-name="T1">/1</text:span><text:span text:style-name="T8">7</text:span></text:p>
      <text:p text:style-name="P17"/>
      <text:p text:style-name="P13"><text:span text:style-name="T4"><text:s text:c="3"/></text:span><text:span text:style-name="T1">Записничар, <text:s text:c="66"/><text:tab/> <text:s/>Председник већа-судија,</text:span></text:p>
      <text:p text:style-name="P13"><text:span text:style-name="T16">Сандра Пауновић,</text:span><text:span text:style-name="T23">с.р.</text:span><text:span text:style-name="T48"> <text:s text:c="65"/></text:span><text:span text:style-name="T16">Томислав Медвед,</text:span><text:span text:style-name="T23">с.р.</text:span></text:p>
      <text:p text:style-name="P34"/>
      <text:p text:style-name="P4">За тачност отправка</text:p>
      <text:p text:style-name="P4">Управитељ писарнице</text:p>
      <text:p text:style-name="P4">Дејан Ђурић</text:p>
      <text:p text:style-name="P34">ЦРП</text:p>
      <text:p text:style-name="P6"/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619cm" fo:margin-right="2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46cm" fo:margin-right="2.5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/text:span><text:span text:style-name="MT2">II</text:span><text:span text:style-name="MT1">-2</text:span><text:span text:style-name="MT2"> </text:span><text:span text:style-name="MT1">У. </text:span><text:span text:style-name="MT3">13735</text:span><text:span text:style-name="MT1">/1</text:span><text:span text:style-name="MT3">7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1H8M25S</meta:editing-duration>
    <meta:editing-cycles>32</meta:editing-cycles>
    <meta:generator>OpenOffice/4.1.1$Win32 OpenOffice.org_project/411m6$Build-9775</meta:generator>
    <dc:title>template upravni</dc:title>
    <dc:date>2019-08-27T16:51:13.16</dc:date>
    <meta:print-date>2018-05-22T13:49:50.84</meta:print-date>
    <dc:creator>Milka Babić</dc:creator>
    <meta:printed-by>Svetlana Radosavljević-Pantić</meta:printed-by>
    <meta:document-statistic meta:table-count="0" meta:image-count="1" meta:object-count="0" meta:page-count="4" meta:paragraph-count="40" meta:word-count="1202" meta:character-count="7930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