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0.6492in"/>
        </style:tab-stops>
      </style:paragraph-properties>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ab-stops>
          <style:tab-stop style:position="0.6492in"/>
        </style:tab-stops>
      </style:paragraph-properties>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color="#000000"/>
    </style:style>
    <style:style style:name="P2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center" style:justify-single-word="false" fo:background-color="#ffffff">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en" fo:country="US" fo:font-weight="bold" style:font-size-asian="12pt" style:font-weight-asian="bold" style:font-name-complex="Times New Roman" style:font-size-complex="12pt" style:font-weight-complex="bold"/>
    </style:style>
    <style:style style:name="T2" style:family="text">
      <style:text-properties fo:font-size="12pt" fo:language="sr" fo:country="YU" fo:font-weight="bold" style:font-size-asian="12pt" style:font-weight-asian="bold" style:font-name-complex="Times New Roman"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zxx" fo:country="none" fo:font-weight="bold" style:font-size-asian="12pt" style:font-weight-asian="bold" style:font-name-complex="Times New Roman" style:font-size-complex="12pt" style:font-weight-complex="bold"/>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name-complex="Times New Roman" style:font-size-complex="12pt" style:font-weight-complex="bold"/>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language="none" fo:country="none" style:font-size-asian="12pt" style:font-size-complex="12pt"/>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style:font-name="Times New Roman" fo:font-size="12pt" fo:language="sr" fo:country="YU" fo:font-style="normal" style:font-size-asian="12pt" style:font-style-asian="normal" style:font-size-complex="12pt" style:font-style-complex="normal"/>
    </style:style>
    <style:style style:name="T21"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size-complex="12pt" style:font-style-complex="normal"/>
    </style:style>
    <style:style style:name="T22"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font-name="Times New Roman" fo:font-size="12pt" fo:letter-spacing="normal"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font-variant="normal" fo:text-transform="none" fo:color="#000000" style:font-name="Times New Roman" fo:font-size="12pt" fo:letter-spacing="normal" fo:language="zxx" fo:country="none" fo:font-style="normal" fo:font-weight="bold"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style:font-name="Times New Roman" fo:font-size="12pt" fo:letter-spacing="normal" fo:language="sr" fo:country="YU" fo:font-style="normal" fo:font-weight="normal" style:font-size-asian="12pt" style:font-style-asian="normal" style:font-size-complex="12pt" style:font-style-complex="normal"/>
    </style:style>
    <style:style style:name="T26" style:family="text">
      <style:text-properties fo:font-variant="normal" fo:text-transform="none" fo:color="#000000" style:font-name="Times New Roman" fo:font-size="12pt" fo:letter-spacing="normal"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Times New Roman" fo:font-size="12pt" fo:letter-spacing="normal"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font-variant="normal" fo:text-transform="none"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font-variant="normal" fo:text-transform="none"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font-variant="normal" fo:text-transform="none" style:font-name="Times New Roman" fo:font-size="12pt" fo:letter-spacing="normal" fo:language="sr" fo:country="YU" fo:font-style="normal" fo:font-weight="normal" style:font-size-asian="12pt" style:font-style-asian="normal" style:font-size-complex="12pt" style:font-style-complex="normal"/>
    </style:style>
    <style:style style:name="T31" style:family="text">
      <style:text-properties fo:font-variant="normal" fo:text-transform="none" style:font-name="Times New Roman" fo:font-size="12pt" fo:letter-spacing="normal" fo:language="zxx" fo:country="none" fo:font-style="normal" fo:font-weight="normal" style:font-size-asian="12pt" style:font-style-asian="normal" style:font-size-complex="12pt" style:font-style-complex="normal"/>
    </style:style>
    <style:style style:name="T32" style:family="text">
      <style:text-properties fo:font-variant="normal" fo:text-transform="none" style:font-name="Times New Roman" fo:font-size="12pt" fo:letter-spacing="normal" fo:font-style="normal" fo:font-weight="normal" style:font-size-asian="12pt" style:font-style-asian="normal" style:font-size-complex="12pt" style:font-style-complex="normal"/>
    </style:style>
    <style:style style:name="T33" style:family="text">
      <style:text-properties fo:font-variant="normal" fo:text-transform="none" style:font-name="Times New Roman" fo:letter-spacing="normal" fo:language="zxx" fo:country="none" fo:font-style="normal" fo:background-color="#ffffff" style:font-name-asian="Verdana" style:language-asian="zxx" style:country-asian="none" style:font-style-asian="normal" style:font-name-complex="Tahoma2" style:language-complex="zxx" style:country-complex="none" style:font-style-complex="normal"/>
    </style:style>
    <style:style style:name="T34" style:family="text">
      <style:text-properties fo:font-variant="normal" fo:text-transform="none" style:font-name="Times New Roman" fo:letter-spacing="normal" fo:language="sh" fo:country="YU" fo:font-style="normal" fo:background-color="#ffffff" style:font-name-asian="Verdana" style:language-asian="zxx" style:country-asian="none" style:font-style-asian="normal" style:font-name-complex="Tahoma2" style:language-complex="zxx" style:country-complex="none" style:font-style-complex="normal"/>
    </style:style>
    <style:style style:name="T35" style:family="text">
      <style:text-properties fo:font-variant="normal" fo:text-transform="none" style:font-name="Times New Roman" fo:letter-spacing="normal" fo:font-style="normal" fo:background-color="#ffffff" style:font-name-asian="Verdana" style:language-asian="zxx" style:country-asian="none" style:font-style-asian="normal" style:font-name-complex="Tahoma2" style:language-complex="zxx" style:country-complex="none" style:font-style-complex="normal"/>
    </style:style>
    <style:style style:name="T36" style:family="text">
      <style:text-properties fo:color="#000000"/>
    </style:style>
    <style:style style:name="T37" style:family="text">
      <style:text-properties fo:color="#000000" fo:font-size="12pt" fo:font-weight="normal" style:font-size-asian="12pt" style:font-weight-asian="normal" style:font-size-complex="12pt" style:font-weight-complex="normal"/>
    </style:style>
    <style:style style:name="T38" style:family="text">
      <style:text-properties fo:color="#000000" fo:font-size="12pt" fo:language="zxx" fo:country="none" fo:font-weight="normal" style:font-size-asian="12pt" style:font-weight-asian="normal" style:font-size-complex="12pt" style:font-weight-complex="normal"/>
    </style:style>
    <style:style style:name="T39"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8">УПРАВНИ</text:span><text:span text:style-name="T15"> СУД </text:span></text:p>
      <text:p text:style-name="P7"><text:span text:style-name="T14">16</text:span> У<text:span text:style-name="T14"> </text:span><text:span text:style-name="T17">14528</text:span>/<text:span text:style-name="T14">15</text:span></text:p>
      <text:p text:style-name="P7"><text:span text:style-name="T17">15.05.2018. </text:span><text:s/>године</text:p>
      <text:p text:style-name="P15">Б е о г р а д</text:p>
      <text:p text:style-name="P15"/>
      <text:p text:style-name="P15"/>
      <text:p text:style-name="P15"/>
      <text:p text:style-name="P8"><text:s/>У ИМЕ НАРОДА</text:p>
      <text:p text:style-name="P11"/>
      <text:p text:style-name="P11"/>
      <text:p text:style-name="P11"/>
      <text:p text:style-name="P17"><text:span text:style-name="Default_20_Paragraph_20_Font"><text:span text:style-name="T8"><text:s/><text:tab/><text:tab/></text:span></text:span><text:span text:style-name="T11">Управни суд, у већу састављеном од судија: </text:span><text:span text:style-name="T3">Стева Ђурановића</text:span><text:span text:style-name="T6">,</text:span><text:span text:style-name="T11"> председника већа,</text:span><text:span text:style-name="T6"> </text:span><text:span text:style-name="T3">Гордане Гајић Салзбергер </text:span><text:span text:style-name="T6">и мр Весне Чогурић</text:span><text:span text:style-name="T11">, чланова већа, са </text:span><text:span text:style-name="T6">судским </text:span><text:span text:style-name="T11">саветником </text:span><text:span text:style-name="T6">Мајом Панић</text:span><text:span text:style-name="T11">, </text:span><text:span text:style-name="T3">као</text:span><text:span text:style-name="T11"> записничарем</text:span><text:span text:style-name="T6">, одлучујући у управном спору по тужби тужиоца А.А. </text:span><text:span text:style-name="T13">и</text:span><text:span text:style-name="T6">з ..., ..., чији је пуномоћник Ђурђевка Младеновић Живковић, адвокат из Београда, Књегиње Љубице 13, поднетој против туженог Министарства финансија РС, Пореска управа, Сектор за пореско правне послове и координацију, Регионално одељење за другостепени поступак Београд, чије предмете је преузело Министарство финансија РС, Сектор за другостепени порески и царински поступак, Одељење за другостепени порески поступак – Београд, ради поништаја решења туженог број 300-438-01-00014/2015-I1000 од 10.09.2015. године, у правној ствари пореза на капитални добитак, у нејавној седници већа одржраној дана 15.05.2018. године, донео је </text:span></text:p>
      <text:p text:style-name="P9"/>
      <text:p text:style-name="P9"/>
      <text:p text:style-name="P8">П Р Е С У Д У</text:p>
      <text:p text:style-name="P9"/>
      <text:p text:style-name="P17"><text:span text:style-name="T11"><text:tab/><text:tab/> </text:span><text:span text:style-name="Default_20_Paragraph_20_Font"><text:span text:style-name="T5"><text:s/>I </text:span></text:span><text:span text:style-name="T11">Тужба </text:span><text:span text:style-name="Default_20_Paragraph_20_Font"><text:span text:style-name="T9">СЕ </text:span></text:span><text:span text:style-name="Default_20_Paragraph_20_Font"><text:span text:style-name="T5">ОДБИЈА.</text:span></text:span></text:p>
      <text:p text:style-name="P17"><text:span text:style-name="Default_20_Paragraph_20_Font"><text:span text:style-name="T5"/></text:span></text:p>
      <text:p text:style-name="P17"><text:span text:style-name="Default_20_Paragraph_20_Font"><text:span text:style-name="T5"><text:tab/><text:tab/> <text:s/>II ОДБИЈА СЕ </text:span></text:span><text:span text:style-name="Default_20_Paragraph_20_Font"><text:span text:style-name="T7">захтев тужиоца за накнаду трошкова управног спора.</text:span></text:span></text:p>
      <text:p text:style-name="P12"/>
      <text:p text:style-name="P12"/>
      <text:p text:style-name="P8">О б р а з л о ж е њ е</text:p>
      <text:p text:style-name="P9"/>
      <text:p text:style-name="P17"><text:span text:style-name="T11"><text:tab/><text:tab/>Оспореним </text:span><text:span text:style-name="T6">решењем одбијена је као неоснована жалба тужиоца изјављена на решење Пореске управе – Филијала Врачар број 438-961/2004 од 15.12.2014. године, којим је тужиоцу, по основу продаје непокретности – стана бр. ... површине 113 квм и гаражног места бр. ..., површине 17,51 квм, у улици ... бр. ... у ..., утврђена основица пореза на капитални добитак у износу од 5.838.488,00 динара и утврђен порез на капитални добитак у износу од 1.167.697,00 динара. </text:span></text:p>
      <text:p text:style-name="P14"/>
      <text:p text:style-name="P14"><text:tab/><text:tab/>Тужбом поднетом Управном суду дана 19.10.2015. године, тужилац преко <text:soft-page-break/>пуномоћника оспорава законитост решења туженог органа наводећи да је у поступку утврђивања пореза на капитални добитак првостепени орган погрешно применио материјално право и донео решење на штету тужиоца. Указује да је истакао приговор апсолутне застарелости утврђивања пореза на капитални добитак у смислу члана 114. тада важећег Закона о пореском поступку и пореској администрацији. Наводи да се на застарелост примењује закон који је важио у моменту доспелости пореске обавезе, а то је закон закључно са изменама и допунама из 2006. године, као што и сам првостепени орган наводи у образложењу ожалбеног решења. Указује да тужени није узео у обзир све наводе које је тужилац истакао у жалби на првостепено решење, а које се односе на приговор апсолутне застарелости, већ је само потврдио наводе ожалбеног решења, чиме је учинио повреду права тужиоца. Указује да тужени неосновано закључује да се набавна вредност непокретности не може ревалоризовати, као ни умањити по основу амортизације, јер је продаја извршена пре датума правоснажности употребне дозволе. Предлаже да суд тужбу уважи, поништи оспорено решење и предмет врати првостепеном органу на поновни поступак и одлучивање, а туженог обавеже да тужиоцу накнади трошкове управног спора, које је определио. </text:p>
      <text:p text:style-name="P17"><text:span text:style-name="T6"><text:tab/><text:tab/></text:span><text:span text:style-name="T3">У одговору на тужбу, тужени орган оспорава наводе тужбе у целости и предлаже да Суд тужбу одбије као неосновану.</text:span></text:p>
      <text:p text:style-name="P6"><text:span text:style-name="T36"><text:tab/><text:tab/></text:span><text:span text:style-name="T37">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38">да је </text:span><text:span text:style-name="T37">тужба неоснована.<text:tab/></text:span></text:p>
      <text:p text:style-name="P19"><text:span text:style-name="T14"><text:tab/><text:tab/>Одредбом члана 114. став 1. Закона о пореском поступку и пореској администрацији (</text:span><text:span text:style-name="T20">„Службени гласник РС“, број </text:span><text:span text:style-name="T30">80/02...</text:span><text:span text:style-name="T31">105</text:span><text:span text:style-name="T30">/14), прописано је да п</text:span><text:span text:style-name="T32">раво Пореске управе на утврђивање и наплату пореза и споредних пореских давања застарева за пет година од дана када је застарелост почела да тече. </text:span><text:span text:style-name="T30">Ставом 2. истог члана, прописано је да з</text:span><text:span text:style-name="T32">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p>
      <text:p text:style-name="P17"><text:span text:style-name="T21"><text:tab/><text:tab/></text:span><text:span text:style-name="T25">Одредбом члана 114ж. став 1. истог </text:span><text:span text:style-name="T21">З</text:span><text:span text:style-name="T25">акона, прописано је да 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text:span><text:span text:style-name="T21">претплата.</text:span></text:p>
      <text:p text:style-name="P17"><text:span text:style-name="T25"><text:tab/><text:tab/></text:span><text:span text:style-name="T26">Из списа </text:span><text:span text:style-name="T22">предмета</text:span><text:span text:style-name="T26"> </text:span><text:span text:style-name="T22">и образложења оспореног решења произлази да </text:span><text:span text:style-name="T26">је првостепени </text:span><text:span text:style-name="T22">орган по службеној дужности покренуо поступак утврђивања пореза на капитални добитак, по основу Уг</text:span><text:span text:style-name="T26">овора о </text:span><text:span text:style-name="T22">купопродаји непокретности</text:span><text:span text:style-name="T26">, Ов. </text:span><text:span text:style-name="T22">бр. ..., пред Трећим општинским судом у Београду од 28.12.2014. године, којим је тужилац продао непокретности у изградњи: стан број ... површине 113 квм и гаражу бр. ... површине 17,51 квм, у згради у ул...., коју зграду је тужилац као инвеститор изградио према одобрењу за изградњу бр. 351-24/04 од 06.02.2004. године, и за који објекат је издата употребна дозвола бр. 351.3-304/2005 од 24.01.2006. године. По наведеном основу, првостепени орган је применом одредби чл. 72.-80. Закона о порезу на доходак грађана (“Службени гласник РС”, број 24/01...135/04), спровео поступак канцеларијске контроле оствареног капиталног добитка, у коме је сачинио записник бр. 438-961/2004 од 28.11.2014. године, који је достављен пуномоћнику тужиоца дана 02.12.2014. године, на који је тужилац ставио примедбе дана 05.12.2014. године у којима се позива на </text:span><text:soft-page-break/><text:span text:style-name="T22">застарелост пореске обавезе, уз навођење да је промет извршен 2004. године. Оцену приговора на тај записник, првостепени орган је дао у допуни записника број 438-961/04 од 08.12.2014. године, након чега је ожалбеним решењем од 15.12.2014. године утврдио тужиоцу порез на капитални добитак у износу од 1.167.697,00 динара. Како се из члана 3. купопродајног уговора утврђује да је тужилац остваривање прихода по основу продаје наведених непокретности започео даном закључења купопродајног уговора од 28.12.2014. године, а имајући у виду одредбу члана 95. став 1. Закона о порезу на доходак грађана којом је прописано да је тужилац, без обзира да ли је суд који је извршио оверу купопродајног уговора обавестио порески орган да је извршен промет наведених непокретности, и без обзира да ли је по том промету тужиоцу извршено утврђивање пореза на пренос апсолутних права, био обавезан да пореску пријаву поднесе до 12.01.2005. године, сходно чему је првостепени орган могао да утврди пореску обавезу тужиоцу након 12.01.2005. године. Како тужилац није поднео пореску пријаву за утврђивање пореза на капитални добитак по основу продаје непокретности по купопродајном уговору од 28.12.2004. године у објекту у изградњи у ул. ..., у ..., првостепени орган је у ожалбеном решењу утврђивање пореске обавезе извршио на основу података којима располаже, а сходно примени одредбе члана 114. став 2. Закона о пореском поступку и пореској администрацији, која је била у примени у време настанка тужиочеве пореске обавезе. Како је првостепени орган стекао право да утврди пореску обавезу почев од 12.01.2005.године, рок застарелости права на утврђивање пореске обавезе почео је да тече од 01.01.2006. године, а застарелост би наступила 01.01.2011. године. Међутим, Закон о изменама и допунама Закона о пореском поступку и пореској администрацији (“Службени гласник РС”, број 61/07), који је ступио на снагу 08.07.2007. године, увео је институт прекида рока застарелости, те чланом 114д Закона о пореском поступку и пореској администрацији прописано је да се застарелост прекине сваком радњом Пореске управе предузетом против пореског дужника у циљу утврђивања и наплате пореза из споредних пореских давања, као и да после прекида застарелост почиње тећи изнова, а време које је протекло пре прекида не урачунава се у законом одређени рок застарелости. Осим наведеног, чланом 114ж <text:s/>Закона о пореском поступку и пореској администрацији је прописан и апсолутни рок застарелости од 10 година. Сходно наведеном, првостепени орган налази да је прекид рока застарелости настао најпре 10.12.2008. године, када је тужиoцу препорученом поштанском пошиљком Р18... упућен позив за учешће</text:span><text:span text:style-name="T24"> </text:span><text:span text:style-name="T22">у поступку, за коју пошиљку му је службено лице поште дало обавест дана 11.12.2008. године, а потом прекид рока застарелости учињен је и 23.12.2010. године, када је тужиоцу препорученом поштанском пошиљком Р33..., упућен позив за учешће у поступку, за коју пошиљку му је службено лице поште дало обавест дана 24.12.2010. године, те дало извештаје 27.12.2010. године. Уручење наведених позива извршено је у смислу примене одредбе чл. 36. став 5. <text:s/>Закона о пореском поступку и пореској администрацији, која је била у <text:s/>примени до 06.10.2012.године. Стога првостепени орган је нашао да није наступила ни релативна ни апсолутна застарелост права пореског органа на утврђивање пореза на капитални добитак, који је тужилац остварио продајом наведених непокретности по продајном уговору од 28.12.2004. године, Ов.бр. .... Имајући у виду наведено, као и чињенице да је тужилац био позван да учествује у поступку канцеларијске контроле, а да се није одазвао позиву, и самим тим није искористио могућност да документује набавну цену продате непокретности, због чега је пореска обавеза утврђена на основу расположивих података, првостепени орган је донео одлуку као у диспозитиву </text:span><text:soft-page-break/><text:span text:style-name="T22">ожалбеног решења. </text:span></text:p>
      <text:p text:style-name="P22"><text:tab/><text:tab/>У поступку по жалби, тужени орган је нашао да је првостепеним решењем правилно утврђено да није наступила ни релативна ни апсолутна застарелост права пореског органа на утврђивање пореза на капитални добитак који је тужилац остварио продајом напред наведених непокретности по купопродајном уговору од 28.12.2004. године. <text:span text:style-name="T17">Оцењујући наводе жалбе, тужени је нашао</text:span> да је првостепени орган <text:span text:style-name="T17">правилно утвридо набавну цену непокретности продатих са степеном изграђености од 50% у висини од 50% тржишне вредности која је могла бити узета као основица пореза на имовину за 2004.годину за станове и гараже у Општини Врачар, налазећи да је утврђивање набавне цене вршено на дан продаје, због чега није било места за вршење ревалоризације набавне цене, нити за умањење исте по основу ревалоризације. При томе, тужени је нашао да је </text:span>приликом утврђивања набавне цене <text:span text:style-name="T17">гараже</text:span> <text:span text:style-name="T17">првостепени огран</text:span> исту утврдио у <text:span text:style-name="T17">вишем</text:span> износу, <text:span text:style-name="T17">те да би применом тржишне вредности од 29.827,25 динара, која би могла да буде узета као основица пореза на имовину за гараже у Општини Врачар, укупна набавна цена била утврђена у нижем износу, чиме би </text:span>тужиочева пореска обавеза била утврђена у вишем износу од пореске обавезе која је утврђена ожалбеним решењем. <text:span text:style-name="T17">Полазећи од утврђеног чињеничног стања и налазећи да</text:span> није у могућности да утврди <text:span text:style-name="T17">тужиочеву</text:span> пореску обавезу у поступку по жалби јер би <text:span text:style-name="T17">га </text:span>тиме довео у неповољнији положај у односу на пореску обавезу утврђену ожалбеним решењем, тужени је, применом одредбе члана 151. Закона о пореском поступку и пореској администрацији, одбио жалбу тужиоца као неосновану. </text:p>
      <text:p text:style-name="P17"><text:span text:style-name="T26"><text:tab/><text:tab/>Код напред изнетог чињеничног и правног стања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text:span><text:span text:style-name="T22">решења </text:span><text:span text:style-name="T26">првостепеног </text:span><text:span text:style-name="T22">органа</text:span><text:span text:style-name="T26">, налазећи да је т</text:span><text:span text:style-name="T22">о</text:span><text:span text:style-name="T26"> </text:span><text:span text:style-name="T22">решење</text:span><text:span text:style-name="T26"> донет</text:span><text:span text:style-name="T22">о</text:span><text:span text:style-name="T26"> на основу правилно и потпуно утврђеног чињеничног стања и правилном применом материјалног права, на које се и тужени орган позвао у образложењу оспореног решења.</text:span><text:span text:style-name="T22"> </text:span></text:p>
      <text:p text:style-name="P17"><text:span text:style-name="T22"><text:tab/><text:tab/>Наиме, према цитираним законским одредбама, пореска обавеза плаћања пореза на капитални добитак настаје даном закључења уговора о преносу апсолутн</text:span><text:span text:style-name="T22">их</text:span><text:span text:style-name="T22"> права, а рок застарелости прав</text:span><text:span text:style-name="T22">а</text:span><text:span text:style-name="T22"> на утврђивање тог пореза почиње да тече од дана </text:span><text:span text:style-name="T22">закључења</text:span><text:span text:style-name="T22"> уговора, али само у случају када је од стране пореског обвезника такав уговор пријављен у року прописаном чланом 95. став 1. тачка 1. Закона о порезу на доходак грађана. Имајући у виду да тужилац није поднео пореску пријаву за утврђивање пореза на капитални добитак у року прописаном наведеном законском одредбом, првостепени орган је правилно у ожалбеном решењу утврђивање пореске обавезе на основу података којима располаже, сагласно одредби члана 114. став 2. Закона о пореском поступку и пореској администрацији, која је била у примени у време настанка тужиочеве пореске обавезе. </text:span></text:p>
      <text:p text:style-name="P17"><text:span text:style-name="T22"><text:tab/><text:tab/>При томе, тужени орган је правилно оценио </text:span><text:span text:style-name="T22">као</text:span><text:span text:style-name="T22"> неосноване жалбене наводе којима се тужилац позива застарелост права на утврђивање предметног пореза, применом одредбе члана 114ж Закона о пореском поступку и пореској администрацији, правилно закључујући да није наступила ни релативна </text:span><text:span text:style-name="T22">н</text:span><text:span text:style-name="T22">и апсолутна застарелост права пореског органа на утврђивање пореза на капитални добитак који је тужилац остварио продајом предметних непокретности. </text:span><text:span text:style-name="T22">Ово стога што је</text:span><text:span text:style-name="T22"> одредб</text:span><text:span text:style-name="T22">ама</text:span><text:span text:style-name="T22"> Закона о изменама и </text:span><text:span text:style-name="T22">допунама Закона о пореском поступку и пореској админстрацији (</text:span><text:span text:style-name="T27">„Службени гласник РС“, </text:span><text:span text:style-name="T23">број</text:span><text:span text:style-name="T27"> </text:span><text:span text:style-name="T23">61</text:span><text:span text:style-name="T27">/</text:span><text:span text:style-name="T23">07</text:span><text:span text:style-name="T27">), </text:span><text:span text:style-name="T23">који је ступио на снагу 08.07.2007. године </text:span><text:span text:style-name="T23">и који правилно примењују </text:span><text:soft-page-break/><text:span text:style-name="T23">порески органи у конкретном случају, </text:span><text:span text:style-name="T23">уве</text:span><text:span text:style-name="T23">ден</text:span><text:span text:style-name="T23"> институт прекида рока застарелости, те пропис</text:span><text:span text:style-name="T23">ан</text:span><text:span text:style-name="T23"> апсолутни рок застарелости од 10 година</text:span><text:span text:style-name="T23">.</text:span><text:span text:style-name="T23"> </text:span><text:span text:style-name="T23">При томе, п</text:span><text:span text:style-name="T22">о оцени овог суда, тужени је са разлога датих у образложењу оспореног решења правилно нашао да је </text:span><text:span text:style-name="T22">рок застарелости права на утврђивање пореске обавезе почео да тече од 01.01.2006. године, п</text:span><text:span text:style-name="T22">ри чему је је </text:span><text:span text:style-name="T22">прекид рока застарелости настао </text:span><text:span text:style-name="T22">радњама пореског органа,</text:span><text:span text:style-name="T22"> најпре 10.12.2008. године, а потом и 23.12.2010. године, </text:span><text:span text:style-name="T22">сагласно доказима у списима предмета</text:span><text:span text:style-name="T22">. </text:span></text:p>
      <text:p text:style-name="P17"><text:span text:style-name="T23"><text:tab/><text:tab/>Остали наводи тужбе којима се побија законитост оспореног решења, по оцени 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ено образлагани овом пресудом. Ово се посебно односи на наводе тужбе у погледу одређивања набавне вредности </text:span><text:span text:style-name="T23">предметних непокретности</text:span><text:span text:style-name="T23">, за кој</text:span><text:span text:style-name="T23">е</text:span><text:span text:style-name="T23"> је тужени орган дао детаљне и на закону засноване разлоге, које у свему као правилне прихвата и овај суд.</text:span></text:p>
      <text:p text:style-name="P17"><text:span text:style-name="T23"><text:tab/><text:tab/></text:span><text:span text:style-name="T28">Одлучујући о предлогу </text:span><text:span text:style-name="T29">тужи</text:span><text:span text:style-name="T28">оца да </text:span><text:span text:style-name="T28">с</text:span><text:span text:style-name="T28">уд реши ову управну ствар у спору пуне јурисдикције</text:span><text:span text:style-name="T23">, </text:span><text:span text:style-name="T29">Управни суд </text:span><text:span text:style-name="T28">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8">с</text:span><text:span text:style-name="T28">уд, </text:span><text:span text:style-name="T29">у смислу </text:span><text:span text:style-name="T28">одредбе </text:span><text:span text:style-name="T29">члана </text:span><text:span text:style-name="T28">43.</text:span><text:span text:style-name="T29"> став 1. Закона о управним споровима, </text:span><text:span text:style-name="T28">пресудом реши ову управну ствар, јер је претпоставка за решавање у спору пуне јурисдикције</text:span><text:span text:style-name="T23"> претходна оцена суда да управни акт треба поништити. </text:span><text:span text:style-name="T28"><text:s/></text:span></text:p>
      <text:p text:style-name="P20"><text:tab/><text:tab/> 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text:span text:style-name="T17">с</text:span>уда потпуно и правилно утврђене, што је <text:span text:style-name="T17">с</text:span>уд могао да цени на основу стања списа предмета, без одржавања јавне расправе.</text:p>
      <text:p text:style-name="P21"><text:tab/><text:tab/><text:span text:style-name="T12">Суд налази да оспореним решењем није повређен закон на штету тужи</text:span><text:span text:style-name="T7">оца</text:span><text:span text:style-name="T12">, па је, на основу члана 40. став 2. Закона о управним споровима, одбио тужбу као неосновану, </text:span><text:span text:style-name="T39">одлучујући као у ставу </text:span><text:span text:style-name="T40">I </text:span><text:span text:style-name="T39">диспозитива.</text:span></text:p>
      <text:p text:style-name="P20"><text:span text:style-name="T35"><text:tab/><text:tab/>Будући да је тужба тужи</text:span><text:span text:style-name="T33">оца</text:span><text:span text:style-name="T35"> одбијена, </text:span><text:span text:style-name="T33">с</text:span><text:span text:style-name="T35">уд је на основу члана 67. Закона о управним споровима, одбио ње</text:span><text:span text:style-name="T33">гов</text:span><text:span text:style-name="T35">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34">II </text:span><text:span text:style-name="T35">диспозитива.</text:span></text:p>
      <text:p text:style-name="P24"><text:span text:style-name="Default_20_Paragraph_20_Font"><text:span text:style-name="T9">ПРЕСУЂЕНО У УПРАВНОМ СУДУ</text:span></text:span></text:p>
      <text:p text:style-name="P18"><text:span text:style-name="Default_20_Paragraph_20_Font"><text:span text:style-name="T5">д</text:span></text:span><text:span text:style-name="Default_20_Paragraph_20_Font"><text:span text:style-name="T9">ана </text:span></text:span><text:span text:style-name="Default_20_Paragraph_20_Font"><text:span text:style-name="T4">15.05.2018. </text:span></text:span><text:span text:style-name="Default_20_Paragraph_20_Font"><text:span text:style-name="T10">године,</text:span></text:span><text:span text:style-name="Default_20_Paragraph_20_Font"><text:span text:style-name="T1"> </text:span></text:span><text:span text:style-name="Default_20_Paragraph_20_Font"><text:span text:style-name="T2">16</text:span></text:span><text:span text:style-name="Default_20_Paragraph_20_Font"><text:span text:style-name="T1"> У</text:span></text:span><text:span text:style-name="Default_20_Paragraph_20_Font"><text:span text:style-name="T4"> 14528/15</text:span></text:span></text:p>
      <text:p text:style-name="P18"><text:span text:style-name="Default_20_Paragraph_20_Font"><text:span text:style-name="T9"/></text:span></text:p>
      <text:p text:style-name="P16"><text:span text:style-name="Default_20_Paragraph_20_Font"><text:span text:style-name="T9">Записничар <text:tab/><text:tab/><text:tab/><text:tab/><text:tab/><text:tab/> <text:s text:c="2"/><text:tab/> Председник већа – судија</text:span></text:span></text:p>
      <text:p text:style-name="P10"><text:span text:style-name="T16">Маја Панић, </text:span><text:span text:style-name="T19">с.р.</text:span><text:span text:style-name="T16"><text:tab/><text:tab/><text:tab/><text:tab/><text:tab/><text:tab/> <text:s text:c="3"/></text:span><text:span text:style-name="T19">Стево Ђурановић, </text:span><text:span text:style-name="T19">с.р.</text:span></text:p>
      <text:p text:style-name="P3"/>
      <text:p text:style-name="P4">За тачност отправка</text:p>
      <text:p text:style-name="P4">Управитељ писарнице</text:p>
      <text:p text:style-name="P23">Дејан Ђурић</text:p>
      <text:p text:style-name="P5"/>
      <text:p text:style-name="P1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name-complex="Times New Roman" style:font-size-complex="12pt" style:font-weight-complex="bold"/>
    </style:style>
    <style:style style:name="MT2" style:family="text">
      <style:text-properties fo:font-size="12pt" fo:language="sr" fo:country="YU" fo:font-weight="bold" style:font-size-asian="12pt" style:font-weight-asian="bold" style:font-name-complex="Times New Roman" style:font-size-complex="12pt" style:font-weight-complex="bold"/>
    </style:style>
    <style:style style:name="MT3"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16</text:span></text:span><text:span text:style-name="Default_20_Paragraph_20_Font"><text:span text:style-name="MT1"> У</text:span></text:span><text:span text:style-name="Default_20_Paragraph_20_Font"><text:span text:style-name="MT3"> </text:span></text:span><text:span text:style-name="Default_20_Paragraph_20_Font"><text:span text:style-name="MT3">14528</text:span></text:span><text:span text:style-name="Default_20_Paragraph_20_Font"><text:span text:style-name="MT3">/15</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9H41M39S</meta:editing-duration>
    <meta:editing-cycles>29</meta:editing-cycles>
    <meta:generator>OpenOffice/4.1.1$Win32 OpenOffice.org_project/411m6$Build-9775</meta:generator>
    <dc:title>template upravni BGD</dc:title>
    <dc:date>2019-11-11T13:07:57.92</dc:date>
    <meta:document-statistic meta:table-count="0" meta:image-count="1" meta:object-count="0" meta:page-count="5" meta:paragraph-count="37" meta:word-count="2310" meta:character-count="1525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