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style>
    <style:style style:name="P3"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1"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7%"/>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weight-complex="bold"/>
    </style:style>
    <style:style style:name="T9" style:family="text">
      <style:text-properties fo:font-weight="bold" style:font-weight-asian="bold" style:font-weight-complex="bold"/>
    </style:style>
    <style:style style:name="T10" style:family="text">
      <style:text-properties fo:language="sh" fo:country="YU"/>
    </style:style>
    <style:style style:name="T11" style:family="text">
      <style:text-properties fo:color="#000000" fo:language="sr" fo:country="YU" fo:font-style="normal" fo:font-weight="normal" fo:background-color="transparent" style:font-name-asian="Verdana" style:font-style-asian="normal" style:font-weight-asian="normal" style:font-name-complex="Verdana" style:font-style-complex="normal" style:font-weight-complex="normal"/>
    </style:style>
    <style:style style:name="T12"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3" style:family="text">
      <style:text-properties fo:color="#000000" style:font-name="Times New Roman" fo:font-size="12pt" fo:language="zxx" fo:country="none" style:font-size-asian="12pt" style:font-size-complex="12pt"/>
    </style:style>
    <style:style style:name="T14"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background-color="transparent" style:font-size-asian="12pt"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none" fo:country="none" style:font-size-asian="12pt" style:font-size-complex="12pt"/>
    </style:style>
    <style:style style:name="T20" style:family="text">
      <style:text-properties fo:color="#000000" style:font-name="Times New Roman2" fo:font-size="12pt" fo:letter-spacing="-0.007cm" fo:language="sr" fo:country="YU"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7%"/>
    </style:style>
    <style:style style:name="T21" style:family="text">
      <style:text-properties fo:color="#000000" style:font-name="Times New Roman2"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7%"/>
    </style:style>
    <style:style style:name="T22" style:family="text">
      <style:text-properties style:use-window-font-color="true" fo:language="sr" fo:country="YU" fo:font-weight="normal" fo:background-color="transparent" style:font-name-asian="Times New Roman2" style:font-weight-asian="normal" style:font-name-complex="Times New Roman2" style:font-weight-complex="normal"/>
    </style:style>
    <style:style style:name="T23"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text-scale="107%"/>
    </style:style>
    <style:style style:name="T24" style:family="text">
      <style:text-properties style:font-name="Times New Roman" fo:font-size="12pt" fo:language="sr" fo:country="YU" fo:font-weight="normal" style:font-size-asian="12pt" style:font-weight-asian="normal" style:font-size-complex="12pt"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weight-complex="bold"/>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10">III-</text:span><text:span text:style-name="T1">7</text:span><text:span text:style-name="T10"> </text:span><text:span text:style-name="T1">У. </text:span><text:span text:style-name="T5">4779</text:span><text:span text:style-name="T5">/16</text:span></text:p>
      <text:p text:style-name="P8"><text:span text:style-name="T1">Дана </text:span><text:span text:style-name="T5">25</text:span><text:span text:style-name="T5">.05.2018.</text:span><text:span text:style-name="T1"> године</text:span></text:p>
      <text:p text:style-name="P4">Београд</text:p>
      <text:p text:style-name="P4"/>
      <text:p text:style-name="P4"/>
      <text:p text:style-name="P6"/>
      <text:p text:style-name="P5">У ИМЕ НАРОДА</text:p>
      <text:p text:style-name="P5"/>
      <text:p text:style-name="P7"/>
      <text:p text:style-name="P10"><text:span text:style-name="T3"><text:tab/></text:span><text:span text:style-name="T1">Управни суд у већу судија: </text:span><text:span text:style-name="T5">Гордане</text:span><text:span text:style-name="T1"> Сукновић Бојаџија, председник</text:span><text:span text:style-name="T5">а</text:span><text:span text:style-name="T1"> већа, </text:span><text:span text:style-name="T5">Станимирке Лаловић</text:span><text:span text:style-name="T1"> и </text:span><text:span text:style-name="T5">Наде</text:span><text:span text:style-name="T1"> Балешевић, </text:span><text:span text:style-name="T5">чланова</text:span><text:span text:style-name="T1"> већа, уз учешће саветника </text:span><text:span text:style-name="T5">Весне Слијепчевић,</text:span><text:span text:style-name="T1"> као записничара, <text:s/></text:span><text:span text:style-name="T5">одлучујући у управном спору по тужби тужиоца </text:span><text:span text:style-name="T27">А.А.</text:span><text:span text:style-name="T5"> Из ..., Ул. ..., ради поништаја решења туженог МИНИСТАРСТВА ФИНАНСИЈА РЕПУБЛИКЕ СРБИЈЕ, СЕКТОРА ЗА ИМОВИНСКО ПРАВНЕ ПОСЛОВЕ <text:s/>број 46-00-00719/2015-13 од 29.01.2016. године уз учешће заинтересованог лица Републике Србије, коју заступа Државно правобранилаштво, Одељење у Новом Саду, <text:s/>након одржане јавне расправе 23.05.2018. године, у правној ствари враћања имовине, на нејавној седници већа одржаној 25.05.2018. годне, донео је </text:span></text:p>
      <text:p text:style-name="P12"/>
      <text:p text:style-name="P6"/>
      <text:p text:style-name="P5">П Р Е С У Д У</text:p>
      <text:p text:style-name="P5"/>
      <text:p text:style-name="P11"/>
      <text:p text:style-name="P10"><text:span text:style-name="T1"><text:tab/>Тужба </text:span><text:span text:style-name="T2">СЕ </text:span><text:span text:style-name="T6">УВАЖАВА, ПОНИШТАВА </text:span><text:span text:style-name="T7">решење Министарства финансија Републике Србије, Сектора за имовинско правне послове </text:span><text:span text:style-name="T7">број 46-00-00719/2015-13 од 29.01.2016.</text:span><text:span text:style-name="T7"> године <text:s/>и предмет </text:span><text:span text:style-name="T6">ВРАЋА</text:span><text:span text:style-name="T7"> надлежном органу на поновно одлучивање. </text:span></text:p>
      <text:p text:style-name="P13"/>
      <text:p text:style-name="P13"><text:tab/>Захтев заинтересованог лица Републике Србије за накнаду трошкова упрaвног спора <text:span text:style-name="T9">СЕ ОДБИЈА.</text:span> <text:tab/></text:p>
      <text:p text:style-name="P14"/>
      <text:p text:style-name="P5">О б р а з л о ж е њ е</text:p>
      <text:p text:style-name="P5"/>
      <text:p text:style-name="P7"/>
      <text:p text:style-name="P2"><text:span text:style-name="T24"><text:tab/></text:span><text:span text:style-name="T25">Оспореним решењем одбијена је, као неоснована жалба тужиоца изјављена против </text:span><text:span text:style-name="Body_20_text_5f_"><text:span text:style-name="T13">решења Агенције за реституцију - Подручне јединице Нови Сад, број 46- 016254/2014 од 03.04.2015. године, којим је одбијен, захтев тужиоца за враћање одузете имовине, односно обештећење број 46-.../2014, поднет дана 21.02.2014. године, као неоснован.</text:span></text:span></text:p>
      <text:p text:style-name="P13"/>
      <text:p text:style-name="P2"><text:soft-page-break/><text:span text:style-name="T25"><text:tab/>Тужбом поднетом Управном суду 21.03.2016. године тужилац </text:span><text:span text:style-name="Body_20_text_5f_"><text:span text:style-name="T13">оспорава законитост решења </text:span></text:span><text:span text:style-name="Body_20_text_5f_"><text:span text:style-name="T13">туженог органа.</text:span></text:span><text:span text:style-name="Body_20_text_5f_"><text:span text:style-name="T13"> Сматра да је погрешно наведен разлог за одбијање његовог захтева и понавља наводе жалбе уз <text:s/>опис догађаја на који начин је предметно земљите одузето од његових предака. Указује да је његовом правном предходнику поред непокретне одузета и покретна имовина за коју сматра да су погрешно примењени законски прописи по основу којих је утврђено да му ова имовина не може бити враћена. <text:s/>Предлаже да суд тужбу уважи, оспорено решење поништи и ослободи га плаћања судских такси на тужбу и пресуду.</text:span></text:span></text:p>
      <text:p text:style-name="P13"/>
      <text:p text:style-name="P13"><text:tab/>Тужени орган је у одговору на тужбу, оспорио наводе тужбе у целини и остао код разлога из оспореног решења. Предложио је да суд тужбу одбије као неосновану. </text:p>
      <text:p text:style-name="P13"/>
      <text:p text:style-name="P13"><text:tab/>Заинтересовано лице <text:span text:style-name="T5">у </text:span>одговор<text:span text:style-name="T5">у</text:span> на тужбу <text:span text:style-name="T5">п</text:span>редлаже да суд тужбу <text:span text:style-name="T5">одбије,</text:span> оспорено решење поништи, <text:span text:style-name="T5">и обавеже тужиоца да</text:span> заинтересованом лицу накнади трошкове управног спора. </text:p>
      <text:p text:style-name="P13"/>
      <text:p text:style-name="P13"><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Управни суд је 02.02.2017. године, одржао усмену јавну расправу у <text:span text:style-name="T5">одсуству уредно позваног</text:span> <text:span text:style-name="T5">туженог</text:span> и <text:span text:style-name="T5">заинтересованог</text:span> лиц<text:span text:style-name="T5">а. </text:span><text:s/></text:p>
      <text:p text:style-name="P13"/>
      <text:p text:style-name="P13"><text:span text:style-name="T5"><text:tab/></text:span><text:span text:style-name="T26">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спореног решења, одговора на тужбу и списа предмета ове управне ствари нашао да </text:span><text:span text:style-name="T8">је </text:span><text:span text:style-name="T26">тужба основана. </text:span></text:p>
      <text:p text:style-name="P13"/>
      <text:p text:style-name="P13"><text:tab/>На усменој јавној расправи тужилац је остао код навода тужбе и <text:s/>тужбеног захтева, истичући да је у документу о одузимању зeмље написано да је одузимање било 1946., 1948. и 1953. године, да ова одузета земља није враћена и указао на извод из распоредног решења Комисије за урђење имовинских односа СРЗ Борац од 25.12.1953. године које је донето на основу Уредбе о имовинским односима и реорганизацији сељачких радних задруга, што тужени орган нигде није поменуо.</text:p>
      <text:p text:style-name="P19"/>
      <text:p text:style-name="P20"><text:span text:style-name="T25"><text:tab/>Према наводима из образложења оспореног</text:span><text:span text:style-name="Body_20_text_5f_"><text:span text:style-name="T13"> решења тужилац је Агенцији за реституцију - Подручној јединици Нови Сад, поднео захтев за враћање односно обештећење имовине одузете бившем власнику </text:span></text:span><text:span text:style-name="Body_20_text_5f_"><text:span text:style-name="T19">Б.Б.</text:span></text:span><text:span text:style-name="Body_20_text_5f_"><text:span text:style-name="T13"> Из ..., и то за пољопривредно земљиште кп. бр. ..., ..., ..., ..., ..., ..., ..., ..., ..., ..., ..., ..., ..., ..., ...,..., све уписано у К.О. ..., као и покретне ствари и то: грађевинска цигла велики формат, радио апарат, бицикл, запрежна кола, пољопривредне машине и сточни фонд. Током управног поступка </text:span></text:span><text:span text:style-name="Body_20_text_5f_"><text:span text:style-name="T17">Државно правобранилаштво Републике Србије - Одељење у Новом Саду, </text:span></text:span><text:span text:style-name="Body_20_text_5f_"><text:span text:style-name="T13">у поднеску</text:span></text:span><text:span text:style-name="Body_20_text_5f_"><text:span text:style-name="T17"> бр. Рес. 237/15 од 12.03.2015. године, </text:span></text:span><text:span text:style-name="Body_20_text_5f_"><text:span text:style-name="T13">се противио</text:span></text:span><text:span text:style-name="Body_20_text_5f_"><text:span text:style-name="T17"> предлогу за враћање </text:span></text:span><text:span text:style-name="Body_20_text_5f_"><text:span text:style-name="T13">покретне </text:span></text:span><text:span text:style-name="Body_20_text_5f_"><text:span text:style-name="T17">имовине, </text:span></text:span><text:span text:style-name="Body_20_text_5f_"><text:span text:style-name="T13">са образложењем да </text:span></text:span><text:span text:style-name="Body_20_text_5f_"><text:span text:style-name="T17"><text:s text:c="2"/>предмет враћања могу бити само оне покретне ствари које су уписане у јавни регистар, </text:span></text:span><text:span text:style-name="Body_20_text_5f_"><text:span text:style-name="T13">а у</text:span></text:span><text:span text:style-name="Body_20_text_5f_"><text:span text:style-name="T17"> односу на тражено одузето пољопривредно земљиште, </text:span></text:span><text:span text:style-name="Body_20_text_5f_"><text:span text:style-name="T13">указало </text:span></text:span><text:span text:style-name="Body_20_text_5f_"><text:span text:style-name="T17">да је одузето на основу Закона о начину и условима признања права и враћању земљишта које је прешло у друштвену својину по основу </text:span></text:span><text:span text:style-name="Body_20_text_20__2b__20_Spacing_20_-1_20_pt"><text:span text:style-name="T13">П3Ф</text:span></text:span><text:span text:style-name="Body_20_text_5f_"><text:span text:style-name="T17"> и конфискацијом због неизвршених обавеза из обавезног откупа пољопривредних </text:span></text:span><text:soft-page-break/><text:span text:style-name="Body_20_text_5f_"><text:span text:style-name="T17">производа, те </text:span></text:span><text:span text:style-name="Body_20_text_5f_"><text:span text:style-name="T13">да </text:span></text:span><text:span text:style-name="Body_20_text_5f_"><text:span text:style-name="T17">је захтев неоснован. </text:span></text:span><text:span text:style-name="Body_20_text_5f_"><text:span text:style-name="T13">Даље је наведено да је и</text:span></text:span><text:span text:style-name="Body_20_text_5f_"><text:span text:style-name="T17">з садржине решења Среске (Градске) Комисије за земљишни фонд у Старој Пазови бр. ... од 26.08.1953. године, утврђено да су </text:span></text:span><text:span text:style-name="Body_20_text_5f_"><text:span text:style-name="T13">применом члана</text:span></text:span><text:span text:style-name="Body_20_text_5f_"><text:span text:style-name="T17"> 22. Закона о пољопривредном земљишном фонду општенародне имовине о додељивању земље пољопривредним организацијама, из домаћинства </text:span></text:span><text:span text:style-name="Body_20_text_5f_"><text:span text:style-name="T19">В.В.</text:span></text:span><text:span text:style-name="Body_20_text_5f_"><text:span text:style-name="T17"> и </text:span></text:span><text:span text:style-name="Body_20_text_5f_"><text:span text:style-name="T19">Б.</text:span></text:span><text:span text:style-name="Body_20_text_5f_"><text:span text:style-name="T17"> одређене катастарске парцеле ушле у пољопривредни земљишни фонд, и то: кат. парц. бр. ..., ..., ... и </text:span></text:span><text:span text:style-name="Body_20_text_5f_"><text:span text:style-name="T13">део</text:span></text:span><text:span text:style-name="Body_20_text_5f_"><text:span text:style-name="T17"> ..., све уписане у К.О. .... Увидом у допис Народног одбора Среза Стара Пазова, Народној банци ФНРЈ - Главној централи - Дирекцији државних зајмова бр. ... од 20.04.1956. године утврђено је да се Народној банци ФНРЈ налаже да исплати </text:span></text:span><text:span text:style-name="Body_20_text_5f_"><text:span text:style-name="T19">Б.Б.</text:span></text:span><text:span text:style-name="Body_20_text_5f_"><text:span text:style-name="T17"> и </text:span></text:span><text:span text:style-name="Body_20_text_5f_"><text:span text:style-name="T19">В.В.</text:span></text:span><text:span text:style-name="Body_20_text_5f_"><text:span text:style-name="T17"> накнаду за имовину издвојену у пољопривредни земљишни фонд. Увидом у </text:span></text:span><text:span text:style-name="Body_20_text_5f_"><text:span text:style-name="T13">пријаве</text:span></text:span><text:span text:style-name="Body_20_text_5f_"><text:span text:style-name="T17"> Комисији за утврђивање злочина окупатора и њихових помагача у Војводини редни број ... од 14.11.1945. године, утврђено је да </text:span></text:span><text:span text:style-name="Body_20_text_5f_"><text:span text:style-name="T13">су</text:span></text:span><text:span text:style-name="Body_20_text_5f_"><text:span text:style-name="T17"> за време окупације домаћинству </text:span></text:span><text:span text:style-name="Body_20_text_5f_"><text:span text:style-name="T19">Г.Г.</text:span></text:span><text:span text:style-name="Body_20_text_5f_"><text:span text:style-name="T17"> </text:span></text:span><text:span text:style-name="Body_20_text_5f_"><text:span text:style-name="T13">одузете и покретне ствари. </text:span></text:span><text:span text:style-name="Body_20_text_5f_"><text:span text:style-name="T17">Након извршеног увида </text:span></text:span><text:span text:style-name="Body_20_text_5f_"><text:span text:style-name="T13">у достављену докуметацију и одржане расправе,</text:span></text:span><text:span text:style-name="Body_20_text_5f_"><text:span text:style-name="T17"> првостепени орган је затев </text:span></text:span><text:span text:style-name="Body_20_text_5f_"><text:span text:style-name="T13">тужиоца</text:span></text:span><text:span text:style-name="Body_20_text_5f_"><text:span text:style-name="T17"> за враћање одузете имовине и обештећење, </text:span></text:span><text:span text:style-name="Body_20_text_5f_"><text:span text:style-name="T13">одбио. Незадовољан наведеним решењем тужилац је изјавио жалбу у којој је навео да у првостепеном решењу није дато образложено зашто се одбија његов захтев за враћање парцела бр. ..., ..., ..., ..., ..., ..., ..., ..., ..., ..., ..., ..., ..., ..., ..., ..., ..., ... КО ..., које су одузете конфискацијом о чему постоји документација у предмету и то копије ЗКУЈТ КО .... Поступајући по жалби тужени орган је применом члана 230. Закона о општем управном поступку, жалбу одбио, као неосновану. </text:span></text:span></text:p>
      <text:p text:style-name="P20"><text:span text:style-name="Body_20_text_5f_"><text:span text:style-name="T13"/></text:span></text:p>
      <text:p text:style-name="P20"><text:span text:style-name="Body_20_text_5f_"><text:span text:style-name="T13"><text:tab/> </text:span></text:span><text:span text:style-name="Body_20_text_5f_"><text:span text:style-name="T18"><text:s/></text:span></text:span><text:span text:style-name="Body_20_text_5f_"><text:span text:style-name="T15">По оцени Управног суда, тужилац о</text:span></text:span><text:span text:style-name="Body_20_text_5f_"><text:span text:style-name="T14">сновано наводи да је оспорено решење незаконито, јер </text:span></text:span><text:span text:style-name="Body_20_text_5f_"><text:span text:style-name="T16">из списа предмета и доказа у списима произлази да је у захтеву навео да тражи да му се врати 17 парцела тачно означених по броју, од којих је за 4 парцеле и то кат. парц. бр. ..., ..., ... и део ..., тужени утврдио да су ушле у пољопривредни земљишни фонд, док за остале тражене парцеле није утврђено да ли су <text:s/>одузете правном претходнику тужиоца. Тужени орган у одговору на наводе жалбе <text:s/>остале парцеле само помиње по броју, <text:s/>али <text:s/>не даје образложење зашто налази даје правилно првостепени орган одбио захтев тужиоца за враћање тих парцела</text:span></text:span><text:span text:style-name="Body_20_text_5f_"><text:span text:style-name="T14">, те с обзиром на наведено </text:span></text:span><text:span text:style-name="Body_20_text_5f_"><text:span text:style-name="T16">суд налази да из списа предмета не произлази утврђено чињенично стање, како то тужени орган наводи и да су </text:span></text:span><text:span text:style-name="Body_20_text_5f_"><text:span text:style-name="T18">приликом доношења оспореног решења учињене <text:s/>повреде правила поступка из одредби члана 199. став 2. и члана 235. став 2. Закона о општем управном поступку („Службени лист СРЈ“, број 33/97 и 31/01 </text:span></text:span><text:span text:style-name="Body_20_text_5f_"><text:span text:style-name="T15">и “Службени гласник” РС број 30/10</text:span></text:span><text:span text:style-name="Body_20_text_5f_"><text:span text:style-name="T18">), које су биле од утицаја на решење ове управне ствари. </text:span></text:span><text:span text:style-name="Body_20_text_5f_"><text:span text:style-name="T13"><text:s text:c="2"/></text:span></text:span></text:p>
      <text:p text:style-name="P20"><text:span text:style-name="Body_20_text_5f_"><text:span text:style-name="T18"/></text:span></text:p>
      <text:p text:style-name="P20"><text:span text:style-name="Body_20_text_5f_"><text:span text:style-name="T18"><text:tab/></text:span></text:span><text:span text:style-name="Body_20_text_5f_"><text:span text:style-name="T15">Одредбом члана 2. став 1. тачка 33. Закона о враћању одузете имовине и обештећењу (</text:span></text:span>"Службени гласник РС", бр. 72/2011, 108/2013, 142/2014, 88/2015 - Одлука Уставног суда<text:span text:style-name="T5">) </text:span><text:span text:style-name="Body_20_text_5f_"><text:span text:style-name="T15">прописано је да се п</text:span></text:span>раво на враћање имовине по одредбама овог закона <text:span text:style-name="T5">поред осталог </text:span>може остварити за имовину одузету <text:span text:style-name="T5">и </text:span>применом <text:span text:style-name="T5">Уредбе</text:span> о имовинским односима и реорганизацији сељачких радних задруга ("Службени лист ФНРЈ", број 14/53).</text:p>
      <text:p text:style-name="P21"/>
      <text:p text:style-name="P20"><text:span text:style-name="T5"><text:tab/>У списима предмета </text:span><text:span text:style-name="Body_20_text_5f_"><text:span text:style-name="T13">налази се Извод из распоредног решења Комисије за уређење имовинских односа Крчедин од .... године, донет на основу поменуте Уредбе о имовинским односима и реорганизацији сељачких радних задруга која је <text:s/>у одредби члана 2. става 1. тачке 33. цитираног закона, наведена као основ по коме се може остварити право на враћање имовине, из ког произлази да је домаћинству </text:span></text:span><text:span text:style-name="Body_20_text_5f_"><text:span text:style-name="T19">Г.Г.</text:span></text:span><text:span text:style-name="Body_20_text_5f_"><text:span text:style-name="T13"> одузето </text:span></text:span><text:soft-page-break/><text:span text:style-name="Body_20_text_5f_"><text:span text:style-name="T13">26 ј 1507 кв хв земљишта, али <text:s/>тужени орган у образложењу свог решења Извод из распоредног решења од 25.12.1953. године ни не помиње. С обзиром на наведено суд налази да није на несумљив начин утврђена чињенична и правна ситуација, односно начин одузимања спорног земљишта, а чиме се доводи у сумњу законитост оспореног решења.</text:span></text:span></text:p>
      <text:p text:style-name="P19"><text:span text:style-name="Body_20_text_5f_"><text:span text:style-name="T12"><text:tab/></text:span></text:span></text:p>
      <text:p text:style-name="P10"><text:span text:style-name="T4"><text:tab/></text:span><text:span text:style-name="T22">С</text:span><text:span text:style-name="T11">а изнетих разлога Управни суд је одлучио као у диспозитиву пресуде, применом одредбе члана 42. став 1. Закона о управним споровима („Службени гласник РС“ број 111/09) с тим што су правна схватања и примедбе суда у погледу поступка изнети у овој пресуди, обавезни за тужени орган у смислу члана 69. став 2. истог Закона. </text:span></text:p>
      <text:p text:style-name="P17"/>
      <text:p text:style-name="P2"><text:span text:style-name="T18"><text:tab/></text:span><text:span text:style-name="T23">Имајући у виду </text:span><text:span text:style-name="Default_20_Paragraph_20_Font"><text:span text:style-name="T23">да је тужба уважена суд је одбио захтев заинтересованог лица за накнаду трошкова управног спора и одлучио као у ставу 2. диспозитива пресуде. </text:span></text:span></text:p>
      <text:p text:style-name="P2"><text:span text:style-name="Default_20_Paragraph_20_Font"><text:span text:style-name="T23"/></text:span></text:p>
      <text:p text:style-name="P2"><text:span text:style-name="Default_20_Paragraph_20_Font"><text:span text:style-name="T23"><text:tab/></text:span></text:span><text:span text:style-name="Default_20_Paragraph_20_Font"><text:span text:style-name="T20">Захтев тужиоца за накнаду таксе на тужбу није разматран, <text:s/></text:span></text:span><text:span text:style-name="Default_20_Paragraph_20_Font"><text:span text:style-name="T21">јер је одредбом члана 38. став 1. Закона о враћању имовине и обештећењу прописано да с</text:span></text:span><text:span text:style-name="Default_20_Paragraph_20_Font"><text:span text:style-name="T23">тицање имовине <text:s/>остваривање обештећења по овом закону не подлеже плаћању ни једне врсте пореза, административних и судских такси. </text:span></text:span></text:p>
      <text:p text:style-name="P16"><text:tab/></text:p>
      <text:p text:style-name="P5">ПРЕСУЂЕНО У УПРАВНОМ СУДУ</text:p>
      <text:p text:style-name="P9"><text:span text:style-name="T1">Дана </text:span><text:span text:style-name="T5">25</text:span><text:span text:style-name="T5">.05.2018.</text:span><text:span text:style-name="T1"> године, </text:span><text:span text:style-name="T10">III-</text:span><text:span text:style-name="T1">7</text:span><text:span text:style-name="T10"> </text:span><text:span text:style-name="T1">У. </text:span><text:span text:style-name="T5">4779</text:span><text:span text:style-name="T5">/16</text:span></text:p>
      <text:p text:style-name="P5"/>
      <text:p text:style-name="P3">Записничар<text:tab/><text:tab/><text:tab/><text:tab/><text:tab/><text:tab/> <text:s text:c="5"/>Председник већа-судија</text:p>
      <text:p text:style-name="P4"><text:span text:style-name="T5">Весна Слијепчевић</text:span><text:tab/>, <text:span text:style-name="T5">с.р.</text:span><text:tab/><text:tab/><text:tab/> <text:s text:c="5"/><text:tab/> Гордана Сукновић Бојаџија, <text:span text:style-name="T5">с.р.</text:span></text:p>
      <text:p text:style-name="P15"/>
      <text:p text:style-name="P22"/>
      <text:p text:style-name="P23">За тачност отправка</text:p>
      <text:p text:style-name="P23">Управитељ писарнице</text:p>
      <text:p text:style-name="P23">Дејан Ђурић</text:p>
      <text:p text:style-name="P24">СМ</text:p>
      <text:p text:style-name="P2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489cm"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_20__2b__20_Spacing_20_-1_20_pt" style:display-name="Body text + Spacing -1 pt" style:family="text" style:parent-style-name="Body_20_text_5f_">
      <style:text-properties fo:letter-spacing="-0.035c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1">У. </text:span><text:span text:style-name="MT2">4779</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4T19:15:28.73</dc:date>
    <meta:editing-duration>P1DT6H56M36S</meta:editing-duration>
    <meta:editing-cycles>277</meta:editing-cycles>
    <meta:generator>OpenOffice/4.1.1$Win32 OpenOffice.org_project/411m6$Build-9775</meta:generator>
    <meta:print-date>2018-06-18T16:18:08.36</meta:print-date>
    <meta:document-statistic meta:table-count="0" meta:image-count="1" meta:object-count="0" meta:page-count="4" meta:paragraph-count="38" meta:word-count="1445" meta:character-count="9272"/>
    <dc:creator>Mirela Kostadinović</dc:creator>
  </office:meta>
</office:document-meta>
</file>