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text-properties fo:language="zxx" fo:country="none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5cm" style:auto-text-indent="false"/>
      <style:text-properties fo:language="zxx" fo:country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  <style:text-properties fo:language="zxx" fo:country="no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5cm" style:auto-text-indent="false"/>
      <style:text-properties fo:language="sr" fo:country="YU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size="12pt" fo:language="sr" fo:country="YU" style:font-size-asian="12pt" style:font-size-complex="12pt"/>
    </style:style>
    <style:style style:name="T13" style:family="text">
      <style:text-properties fo:font-size="12pt" fo:language="sr" fo:country="YU" style:font-size-asian="12pt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zxx" fo:country="none" style:font-size-asian="12pt" style:font-size-complex="12pt"/>
    </style:style>
    <style:style style:name="T16" style:family="text">
      <style:text-properties fo:font-size="12pt" fo:language="zxx" fo:country="none" style:font-size-asian="12pt" style:font-size-complex="12pt" style:font-weight-complex="bold"/>
    </style:style>
    <style:style style:name="T17" style:family="text">
      <style:text-properties fo:font-size="12pt" fo:language="none" fo:country="none" style:font-size-asian="12pt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language="zxx" fo:country="none" style:font-size-asian="12pt" style:font-size-complex="12pt"/>
    </style:style>
    <style:style style:name="T21" style:family="text">
      <style:text-properties fo:color="#000000" fo:font-size="12pt" fo:language="zxx" fo:country="none" style:font-size-asian="12pt" style:font-size-complex="12pt" style:font-weight-complex="bold"/>
    </style:style>
    <style:style style:name="T22" style:family="text">
      <style:text-properties fo:color="#000000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language="sr" fo:country="YU" style:font-size-asian="12pt" style:font-size-complex="12pt" style:font-weight-complex="bold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language-asian="zxx" style:country-asian="none" style:font-weight-asian="normal" style:font-weight-complex="normal"/>
    </style:style>
    <style:style style:name="T29" style:family="text">
      <style:text-properties fo:color="#000000" fo:font-weight="normal" style:letter-kerning="false" style:language-asian="zxx" style:country-asian="none" style:font-weight-asian="normal" style:font-weight-complex="normal"/>
    </style:style>
    <style:style style:name="T30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NewRomanPSMT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fo:color="#000000" fo:language="sr" fo:country="YU"/>
    </style:style>
    <style:style style:name="T34" style:family="text">
      <style:text-properties fo:color="#000000" fo:language="none" fo:country="none" fo:font-weight="normal" style:letter-kerning="false" style:language-asian="zxx" style:country-asian="none" style:font-weight-asian="normal" style:font-weight-complex="normal"/>
    </style:style>
    <style:style style:name="T35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name-complex="Times New Roman1" style:font-size-complex="12pt"/>
    </style:style>
    <style:style style:name="T36" style:family="text">
      <style:text-properties fo:language="en" fo:country="US" fo:font-weight="bold" style:font-weight-asian="bold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letter-kerning="false" style:language-asian="zxx" style:country-asian="none" style:font-weight-asian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5"> СУД </text:span></text:p>
      <text:p text:style-name="P3">Одељење у <text:span text:style-name="T13">Нишу</text:span></text:p>
      <text:p text:style-name="P13"><text:span text:style-name="T1">II-</text:span><text:span text:style-name="T3">2</text:span><text:span text:style-name="T1"> </text:span><text:span text:style-name="T3">У. </text:span><text:span text:style-name="T7">80</text:span><text:span text:style-name="T3">/1</text:span><text:span text:style-name="T7">8</text:span><text:span text:style-name="T3"> </text:span></text:p>
      <text:p text:style-name="P14"><text:span text:style-name="T7">14.06.2018</text:span>. године</text:p>
      <text:p text:style-name="P16">Б Е О Г Р А Д</text:p>
      <text:p text:style-name="P15"/>
      <text:p text:style-name="P15"/>
      <text:p text:style-name="P15"/>
      <text:p text:style-name="P15"/>
      <text:p text:style-name="P10"><text:span text:style-name="T14"><text:tab/><text:tab/>Управни суд, у већу састављеном од судија: Томислава Медведа, председника већа, Ненада Стојановића и </text:span><text:span text:style-name="T15">Драгана Јовановића</text:span><text:span text:style-name="T14">, чланова већа, са судским саветником </text:span><text:span text:style-name="T15">Сандром Пауновић</text:span><text:span text:style-name="T14">, као записничарем, решавајући у управном спору по тужби </text:span><text:span text:style-name="T15">тужиље </text:span><text:span text:style-name="T17">А.А. и</text:span><text:span text:style-name="T15">з ..., ..., </text:span><text:span text:style-name="T14">ко</text:span><text:span text:style-name="T15">ју</text:span><text:span text:style-name="T14"> заступа адвокат </text:span><text:span text:style-name="T15">Милош Димитријевић из Ниша, ПЦ “Душанов Базар”, Купола, локал 18, <text:s/></text:span><text:span text:style-name="T14">п</text:span><text:span text:style-name="T19">ротив туженог Републичког фонда за пензијско и инвалидско осигурање – Дирекције </text:span><text:span text:style-name="T20">фонда, </text:span><text:span text:style-name="T19">Београд</text:span><text:span text:style-name="T35">,</text:span><text:span text:style-name="T19"> због ћутања управе, у предмету пензиј</text:span><text:span text:style-name="T20">ском</text:span><text:span text:style-name="T19">, у нејавној седници већа, одржаној дана </text:span><text:span text:style-name="T20">14.06.2018</text:span><text:span text:style-name="T19">. године, донео је</text:span></text:p>
      <text:p text:style-name="P7"/>
      <text:p text:style-name="P7"/>
      <text:p text:style-name="P7"/>
      <text:p text:style-name="P7"/>
      <text:p text:style-name="P7">Р Е Ш Е Њ Е</text:p>
      <text:p text:style-name="P11"/>
      <text:p text:style-name="P11"/>
      <text:p text:style-name="P11"/>
      <text:p text:style-name="P22"><text:span text:style-name="T37"><text:tab/><text:tab/>I </text:span>Поступак <text:span text:style-name="Default_20_Paragraph_20_Font"><text:span text:style-name="T38">СЕ ОБУСТАВЉА.</text:span></text:span></text:p>
      <text:p text:style-name="P10"><text:span text:style-name="Default_20_Paragraph_20_Font"><text:span text:style-name="T36"/></text:span></text:p>
      <text:p text:style-name="P10"><text:span text:style-name="Default_20_Paragraph_20_Font"><text:span text:style-name="T36"><text:tab/><text:tab/>II </text:span></text:span><text:span text:style-name="Default_20_Paragraph_20_Font"><text:span text:style-name="T38">ОБАВЕЗУЈЕ</text:span></text:span><text:span text:style-name="Default_20_Paragraph_20_Font"><text:span text:style-name="T10"> СЕ</text:span></text:span><text:span text:style-name="Default_20_Paragraph_20_Font"><text:span text:style-name="T11"> </text:span></text:span><text:span text:style-name="Default_20_Paragraph_20_Font"><text:span text:style-name="T40">т</text:span></text:span><text:span text:style-name="Default_20_Paragraph_20_Font"><text:span text:style-name="T28">ужени орган, </text:span></text:span><text:span text:style-name="Default_20_Paragraph_20_Font"><text:span text:style-name="T24">Републички фонд за пензијско и инвалидско осигурање – Дирекциј</text:span></text:span><text:span text:style-name="Default_20_Paragraph_20_Font"><text:span text:style-name="T22">а</text:span></text:span><text:span text:style-name="Default_20_Paragraph_20_Font"><text:span text:style-name="T24"> </text:span></text:span><text:span text:style-name="Default_20_Paragraph_20_Font"><text:span text:style-name="T22">фонда, </text:span></text:span><text:span text:style-name="Default_20_Paragraph_20_Font"><text:span text:style-name="T24">Београд,</text:span></text:span><text:span text:style-name="Default_20_Paragraph_20_Font"><text:span text:style-name="T28"> да тужиљи</text:span></text:span><text:span text:style-name="Default_20_Paragraph_20_Font"><text:span text:style-name="T29">, </text:span></text:span><text:span text:style-name="Default_20_Paragraph_20_Font"><text:span text:style-name="T34">А.А.</text:span></text:span><text:span text:style-name="Default_20_Paragraph_20_Font"><text:span text:style-name="T28"> </text:span></text:span><text:span text:style-name="Default_20_Paragraph_20_Font"><text:span text:style-name="T34">и</text:span></text:span><text:span text:style-name="Default_20_Paragraph_20_Font"><text:span text:style-name="T28">з</text:span></text:span><text:span text:style-name="Default_20_Paragraph_20_Font"><text:span text:style-name="T22"> ..., </text:span></text:span><text:span text:style-name="Default_20_Paragraph_20_Font"><text:span text:style-name="T28">на име </text:span></text:span><text:span text:style-name="Default_20_Paragraph_20_Font"><text:span text:style-name="T29">трошкова </text:span></text:span><text:span text:style-name="Default_20_Paragraph_20_Font"><text:span text:style-name="T28">управног спора, </text:span></text:span><text:span text:style-name="Default_20_Paragraph_20_Font"><text:span text:style-name="T29">исплати износ од <text:s/></text:span></text:span><text:span text:style-name="Default_20_Paragraph_20_Font"><text:span text:style-name="T28">24.750,00</text:span></text:span><text:span text:style-name="Default_20_Paragraph_20_Font"><text:span text:style-name="T29"> динара, у року од 15 дана од дана пријема ре</text:span></text:span><text:span text:style-name="Default_20_Paragraph_20_Font"><text:span text:style-name="T28">шења</text:span></text:span><text:span text:style-name="Default_20_Paragraph_20_Font"><text:span text:style-name="T29">.</text:span></text:span><text:span text:style-name="Default_20_Paragraph_20_Font"><text:span text:style-name="T41"> </text:span></text:span><text:span text:style-name="T39"><text:s/></text:span></text:p>
      <text:p text:style-name="P8"/>
      <text:p text:style-name="P8"/>
      <text:p text:style-name="P8"/>
      <text:p text:style-name="P7">О б р а з л о ж е њ е</text:p>
      <text:p text:style-name="P17"/>
      <text:p text:style-name="P17"/>
      <text:p text:style-name="P10"><text:span text:style-name="T18"><text:tab/><text:tab/></text:span><text:span text:style-name="T23">Тужиља</text:span><text:span text:style-name="T25"> је подне</text:span><text:span text:style-name="T23">ла</text:span><text:span text:style-name="T25"> тужбу Управном суду </text:span><text:span text:style-name="T23">29</text:span><text:span text:style-name="T23">.</text:span><text:span text:style-name="T23">12</text:span><text:span text:style-name="T23">.201</text:span><text:span text:style-name="T23">7</text:span><text:span text:style-name="T25">. године, </text:span><text:span text:style-name="T23">због ћутања управе, </text:span><text:span text:style-name="T30">у којој је наве</text:span><text:span text:style-name="T30">ла</text:span><text:span text:style-name="T30"> да </text:span><text:span text:style-name="T31">је </text:span><text:span text:style-name="T30">подне</text:span><text:span text:style-name="T30">ла</text:span><text:span text:style-name="T30"> жалбу туженом органу </text:span><text:span text:style-name="T30">08.08.2017. године, </text:span><text:span text:style-name="T30">због неодлучивања првостепеног органа Републичког фонда за пензијско и инвалидско осигурање, Филијале Ниш, по ње</text:span><text:span text:style-name="T30">ном</text:span><text:span text:style-name="T30"> захтеву за </text:span><text:span text:style-name="T30">доношење решења о умањењу пензије од 26.01.2017. године. Због неодлучивања по жалби, поднела је накнадни захтев за доношење одлуке по жалби 15.12.2017. године. </text:span><text:span text:style-name="T30">Предлаже да Суд тужбу уважи и обавеже тужени орган да донесе одлуку по </text:span><text:span text:style-name="T30">жалби тужиље у овој правној ствари, </text:span><text:span text:style-name="T30">као и </text:span><text:soft-page-break/><text:span text:style-name="T30">да </text:span><text:span text:style-name="T30">обавеже туженог да јој накнади трошкове управног спора за састав тужбе од </text:span><text:span text:style-name="T30">стране адвоката, у износу од 16.500,00 динара и на име </text:span><text:span text:style-name="T30">такси, по одмерењу Суда. </text:span><text:span text:style-name="T23"><text:s text:c="3"/></text:span></text:p>
      <text:p text:style-name="P10"/>
      <text:p text:style-name="P10"><text:tab/><text:tab/>Тужени орган је у<text:span text:style-name="T19"> одговору на тужбу обавестио Суд, да је у вези са управним спором одлучио о жалби тужи</text:span><text:span text:style-name="T20">ље</text:span><text:span text:style-name="T20"> решењем број </text:span><text:span text:style-name="T20">П 4589 од 19.02.2018. године, </text:span><text:span text:style-name="T25">кој</text:span><text:span text:style-name="T23">е</text:span><text:span text:style-name="T25"> </text:span><text:span text:style-name="T23">решење</text:span><text:span text:style-name="T25"> је достављен</text:span><text:span text:style-name="T23">о</text:span><text:span text:style-name="T25"> Суду уз одговор на тужбу. </text:span></text:p>
      <text:p text:style-name="P19"/>
      <text:p text:style-name="P15"><text:span text:style-name="T18"><text:s/></text:span><text:tab/><text:tab/>Управни суд је решењем <text:span text:style-name="T1">II-2 </text:span>У. <text:span text:style-name="T7">80</text:span>/1<text:span text:style-name="T7">8</text:span> од <text:span text:style-name="T7">10.04.2018</text:span>. године, у смислу одредбе члана 29. Закона о управним споровима ( „Службени гласник РС“ број 111/09 ), наложио пуномоћнику <text:span text:style-name="T7">тужиље</text:span>, да у року од 15 дана од дана пријема тог решења, достави писану изјаву да ли је тужи<text:span text:style-name="T7">ља</text:span> <text:span text:style-name="T7">задовољн</text:span><text:span text:style-name="T7">а</text:span> накнадно донетим <text:span text:style-name="T7">решењем </text:span>туженог органа <text:span text:style-name="T27">број <text:s/></text:span><text:span text:style-name="T27">П 4589 од 19.02.2018.</text:span><text:span text:style-name="T27"> године, </text:span>или остаје при поднетој тужби и у ком обиму, односно да ли тужбу проширују и на нови акт. <text:span text:style-name="T7">Тужи</text:span><text:span text:style-name="T7">ља</text:span><text:span text:style-name="T7"> је</text:span> решење<text:span text:style-name="T7">м</text:span> Суда обавештен<text:span text:style-name="T7">а</text:span> да уколико у назначеном року достави Суду писану изјаву да је <text:span text:style-name="T7">задовољн</text:span><text:span text:style-name="T7">а</text:span> накнадно донетим <text:span text:style-name="T7">решењем </text:span>или ако не да изјаву у назначеном року, Суд ће донети решење о обустави поступка. <text:s/></text:p>
      <text:p text:style-name="P15"/>
      <text:p text:style-name="P21"><text:span text:style-name="T12"><text:tab/><text:tab/></text:span><text:span text:style-name="T15">Пуномоћник </text:span><text:span text:style-name="T12">тужи</text:span><text:span text:style-name="T15">ље</text:span><text:span text:style-name="T12"> се </text:span><text:span text:style-name="T15">поднеском </text:span><text:span text:style-name="T12">достављеним</text:span><text:span text:style-name="T15"> Суд</text:span><text:span text:style-name="T12">у</text:span><text:span text:style-name="T15"> </text:span><text:span text:style-name="T15">04.06.2018</text:span><text:span text:style-name="T15">. године, изјаснио </text:span><text:span text:style-name="Default_20_Paragraph_20_Font"><text:span text:style-name="T13">да </text:span></text:span><text:span text:style-name="Default_20_Paragraph_20_Font"><text:span text:style-name="T16">је тужиља задовољна накнадно донетим решењем туженог органа </text:span></text:span><text:span text:style-name="Default_20_Paragraph_20_Font"><text:span text:style-name="T13"><text:s/></text:span></text:span><text:span text:style-name="Default_20_Paragraph_20_Font"><text:span text:style-name="T21">број <text:s/></text:span></text:span><text:span text:style-name="Default_20_Paragraph_20_Font"><text:span text:style-name="T21">П 4589 од 19.02.2018.</text:span></text:span><text:span text:style-name="Default_20_Paragraph_20_Font"><text:span text:style-name="T21"> године, </text:span></text:span><text:span text:style-name="Default_20_Paragraph_20_Font"><text:span text:style-name="T21">али како је тужени орган изазвао предметни спор предлаже да Суд обавеже тужени орган да јој накнади трошкове управног спора, за: састав тужбе у износу од 16.500,00 динара, састав изјаве о накнадно донетом решењу туженог, као и судске таксе, по одмерењу Суда. </text:span></text:span><text:span text:style-name="Default_20_Paragraph_20_Font"><text:span text:style-name="T16"><text:s/></text:span></text:span></text:p>
      <text:p text:style-name="P24"><text:span text:style-name="Default_20_Paragraph_20_Font"><text:span text:style-name="T26"/></text:span></text:p>
      <text:p text:style-name="P24"><text:span text:style-name="Default_20_Paragraph_20_Font"><text:span text:style-name="T26"><text:tab/><text:tab/>Према одредби </text:span></text:span><text:span text:style-name="T7">члана 29. став </text:span><text:span text:style-name="T3">3</text:span><text:span text:style-name="T7">. Закона о управним споровима </text:span><text:span text:style-name="Default_20_Paragraph_20_Font"><text:span text:style-name="T27">(</text:span></text:span><text:span text:style-name="Default_20_Paragraph_20_Font"><text:span text:style-name="T32">„</text:span></text:span><text:span text:style-name="Default_20_Paragraph_20_Font"><text:span text:style-name="T33">С</text:span></text:span><text:span text:style-name="Default_20_Paragraph_20_Font"><text:span text:style-name="T27">лужбени гласник РС”, број 111/09), </text:span></text:span><text:span text:style-name="Default_20_Paragraph_20_Font"><text:span text:style-name="T33">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.</text:span></text:span></text:p>
      <text:p text:style-name="P24"><text:span text:style-name="Default_20_Paragraph_20_Font"><text:span text:style-name="T27"/></text:span></text:p>
      <text:p text:style-name="P24"><text:span text:style-name="Default_20_Paragraph_20_Font"><text:span text:style-name="T27"><text:tab/><text:tab/>Како је </text:span></text:span><text:span text:style-name="Default_20_Paragraph_20_Font"><text:span text:style-name="T27">тужиља</text:span></text:span><text:span text:style-name="Default_20_Paragraph_20_Font"><text:span text:style-name="T27"> </text:span></text:span><text:span text:style-name="Default_20_Paragraph_20_Font"><text:span text:style-name="T33">благовремено </text:span></text:span><text:span text:style-name="Default_20_Paragraph_20_Font"><text:span text:style-name="T27">достави</text:span></text:span><text:span text:style-name="Default_20_Paragraph_20_Font"><text:span text:style-name="T27">ла</text:span></text:span><text:span text:style-name="Default_20_Paragraph_20_Font"><text:span text:style-name="T27"> Суду писану изјаву да </text:span></text:span><text:span text:style-name="Default_20_Paragraph_20_Font"><text:span text:style-name="T27">је задовољна накнадно донетим решењем </text:span></text:span><text:span text:style-name="Default_20_Paragraph_20_Font"><text:span text:style-name="T21">број <text:s/></text:span></text:span><text:span text:style-name="Default_20_Paragraph_20_Font"><text:span text:style-name="T21">П 4589 од 19.02.2018.</text:span></text:span><text:span text:style-name="Default_20_Paragraph_20_Font"><text:span text:style-name="T21"> године</text:span></text:span><text:span text:style-name="Default_20_Paragraph_20_Font"><text:span text:style-name="T21">, </text:span></text:span><text:span text:style-name="Default_20_Paragraph_20_Font"><text:span text:style-name="T27">то је Суд, на основу одредбе члана 29. став 3. </text:span></text:span><text:span text:style-name="T7">Закона о управним споровима</text:span><text:span text:style-name="Default_20_Paragraph_20_Font"><text:span text:style-name="T27">, одлучио као у ставу I диспозитива решења.</text:span></text:span></text:p>
      <text:p text:style-name="P23"><text:span text:style-name="Default_20_Paragraph_20_Font"><text:span text:style-name="T32"/></text:span></text:p>
      <text:p text:style-name="P24"><text:span text:style-name="Default_20_Paragraph_20_Font"><text:span text:style-name="T32"><text:tab/><text:tab/></text:span></text:span><text:span text:style-name="Default_20_Paragraph_20_Font"><text:span text:style-name="T42">Одлучујући о захтеву тужи</text:span></text:span><text:span text:style-name="Default_20_Paragraph_20_Font"><text:span text:style-name="T42">ље</text:span></text:span><text:span text:style-name="Default_20_Paragraph_20_Font"><text:span text:style-name="T42"> за накнаду трошкова спора, на основу <text:s/>члана 66. и 67. Закона о управним споровима и члана 15</text:span></text:span><text:span text:style-name="Default_20_Paragraph_20_Font"><text:span text:style-name="T45">3.</text:span></text:span><text:span text:style-name="Default_20_Paragraph_20_Font"><text:span text:style-name="T42"> став 1., </text:span></text:span><text:span text:style-name="Default_20_Paragraph_20_Font"><text:span text:style-name="T45">154. и 163. став 2. </text:span></text:span><text:span text:style-name="Default_20_Paragraph_20_Font"><text:span text:style-name="T42">Закона о парничном поступку (“Службени гласник РС” бр.72/2011...</text:span></text:span><text:span text:style-name="Default_20_Paragraph_20_Font"><text:span text:style-name="T45">55/14</text:span></text:span><text:span text:style-name="Default_20_Paragraph_20_Font"><text:span text:style-name="T42">), који се сходно примењуј</text:span></text:span><text:span text:style-name="Default_20_Paragraph_20_Font"><text:span text:style-name="T45">у</text:span></text:span><text:span text:style-name="Default_20_Paragraph_20_Font"><text:span text:style-name="T42"> на основу члана 74. Закона о управним споровима, Управни суд је нашао да је захтев у делу основан, па је, ставом II диспозитива овог решења, обавезао туженог да туж</text:span></text:span><text:span text:style-name="Default_20_Paragraph_20_Font"><text:span text:style-name="T45">и</text:span></text:span><text:span text:style-name="Default_20_Paragraph_20_Font"><text:span text:style-name="T42">љи</text:span></text:span><text:span text:style-name="Default_20_Paragraph_20_Font"><text:span text:style-name="T42"> исплати трошкове управног спора за састав тужбе адвоката у </text:span></text:span><text:span text:style-name="Default_20_Paragraph_20_Font"><text:span text:style-name="T45">износу од 16.500,00 динара, <text:s/></text:span></text:span><text:span text:style-name="Default_20_Paragraph_20_Font"><text:span text:style-name="T42">као и за састав поднеска - накнадно достављене писане изјаве по позиву суда од </text:span></text:span><text:span text:style-name="Default_20_Paragraph_20_Font"><text:span text:style-name="T42">04.06.2018</text:span></text:span><text:span text:style-name="Default_20_Paragraph_20_Font"><text:span text:style-name="T42">. године, у износу од </text:span></text:span><text:span text:style-name="Default_20_Paragraph_20_Font"><text:span text:style-name="T42">8.250,00</text:span></text:span><text:span text:style-name="Default_20_Paragraph_20_Font"><text:span text:style-name="T42"> динара, признајући трошкове у укупном износу од </text:span></text:span><text:span text:style-name="Default_20_Paragraph_20_Font"><text:span text:style-name="T42">24.750,00</text:span></text:span><text:span text:style-name="Default_20_Paragraph_20_Font"><text:span text:style-name="T45"> </text:span></text:span><text:span text:style-name="Default_20_Paragraph_20_Font"><text:span text:style-name="T42">динара, које је Суд одредио према Тарифном броју 43. </text:span></text:span><text:span text:style-name="Default_20_Paragraph_20_Font"><text:span text:style-name="T47">Тариф</text:span></text:span><text:span text:style-name="Default_20_Paragraph_20_Font"><text:span text:style-name="T44">е</text:span></text:span><text:span text:style-name="Default_20_Paragraph_20_Font"><text:span text:style-name="T47"> о наградама и накнадама трошкова за рад адвоката </text:span></text:span><text:span text:style-name="Default_20_Paragraph_20_Font"><text:span text:style-name="T44">(</text:span></text:span><text:span text:style-name="Default_20_Paragraph_20_Font"><text:span text:style-name="T47">,,Службени гласник РС“</text:span></text:span><text:span text:style-name="Default_20_Paragraph_20_Font"><text:span text:style-name="T44">, број </text:span></text:span><text:span text:style-name="Default_20_Paragraph_20_Font"><text:span text:style-name="T47"><text:s/>121/12</text:span></text:span><text:span text:style-name="Default_20_Paragraph_20_Font"><text:span text:style-name="T48">),</text:span></text:span><text:span text:style-name="Default_20_Paragraph_20_Font"><text:span text:style-name="T45"> </text:span></text:span><text:span text:style-name="Default_20_Paragraph_20_Font"><text:span text:style-name="T42">док је з</text:span></text:span><text:span text:style-name="Default_20_Paragraph_20_Font"><text:span text:style-name="T45">ахтев тужи</text:span></text:span><text:span text:style-name="Default_20_Paragraph_20_Font"><text:span text:style-name="T42">ље</text:span></text:span><text:span text:style-name="Default_20_Paragraph_20_Font"><text:span text:style-name="T45"> за накнаду трошкова управног спора на име судских такси, неоснован, будући да се судске таксе код ћутања управе не плаћају, у смислу напомене 1. уз Тарифни број 28. Закона о судским таксама </text:span></text:span><text:soft-page-break/><text:span text:style-name="Default_20_Paragraph_20_Font"><text:span text:style-name="T45">(„Службени гласник РС”, број 28/94</text:span></text:span><text:span text:style-name="Default_20_Paragraph_20_Font"><text:span text:style-name="T43">...106/</text:span></text:span><text:span text:style-name="Default_20_Paragraph_20_Font"><text:span text:style-name="T45">1</text:span></text:span><text:span text:style-name="Default_20_Paragraph_20_Font"><text:span text:style-name="T43">5</text:span></text:span><text:span text:style-name="Default_20_Paragraph_20_Font"><text:span text:style-name="T46">), којом је прописано да се за предлог да се донесе решење којим се замењује управни акт и за друге поднеске који нису наведени у овом тарифном броју, као и за прилоге уз поднеске, не плаћа такса.</text:span></text:span></text:p>
      <text:p text:style-name="P25"/>
      <text:p text:style-name="P24"><text:span text:style-name="T6"><text:s text:c="17"/></text:span><text:span text:style-name="T3"><text:s text:c="7"/></text:span></text:p>
      <text:p text:style-name="P21"><text:span text:style-name="T3"><text:tab/> <text:s/><text:tab/><text:tab/> <text:s text:c="3"/></text:span><text:span text:style-name="T6">РЕШЕНО У УПРАВНОМ СУДУ</text:span></text:p>
      <text:p text:style-name="P21"><text:span text:style-name="T6"><text:s text:c="29"/></text:span><text:s text:c="5"/><text:span text:style-name="T39"><text:s text:c="2"/></text:span><text:span text:style-name="T10">Д</text:span><text:span text:style-name="T39">ана: </text:span><text:span text:style-name="T10">14.06.2018</text:span><text:span text:style-name="T6">. године, </text:span><text:span text:style-name="T2">II–</text:span><text:span text:style-name="T4">2 У. </text:span><text:span text:style-name="T8">80</text:span><text:span text:style-name="T8">/</text:span><text:span text:style-name="T4">1</text:span><text:span text:style-name="T8">8</text:span></text:p>
      <text:p text:style-name="P4"/>
      <text:p text:style-name="P8">Записничар, <text:tab/> <text:s text:c="79"/>Председник већа-судија,</text:p>
      <text:p text:style-name="P8"><text:span text:style-name="T7">Сандра Пауновић,</text:span><text:span text:style-name="T7">с.р.</text:span><text:span text:style-name="T7"> <text:s/></text:span><text:s text:c="67"/>Томислав Медвед,<text:span text:style-name="T7">с.р.</text:span></text:p>
      <text:p text:style-name="P27"/>
      <text:p text:style-name="P27"/>
      <text:p text:style-name="P9">За тачност отправка</text:p>
      <text:p text:style-name="P9">Управитељ писарнице</text:p>
      <text:p text:style-name="P5">Дејан Ђурић</text:p>
      <text:p text:style-name="P20"><text:span text:style-name="T7">СЂ/</text:span>АМ</text:p>
      <text:p text:style-name="P17"/>
      <text:p text:style-name="P18"/>
      <text:p text:style-name="P18"/>
      <text:p text:style-name="P28"/>
      <text:p text:style-name="P8"/>
      <text:p text:style-name="P8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.619cm" fo:margin-right="2.5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72cm" fo:margin-right="2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–</text:span><text:span text:style-name="MT2">2 У. </text:span><text:span text:style-name="MT3">80</text:span><text:span text:style-name="MT3">/</text:span><text:span text:style-name="MT2">1</text:span><text:span text:style-name="MT3">8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21M48S</meta:editing-duration>
    <meta:editing-cycles>14</meta:editing-cycles>
    <meta:generator>OpenOffice/4.1.1$Win32 OpenOffice.org_project/411m6$Build-9775</meta:generator>
    <dc:title>template upravni</dc:title>
    <dc:date>2019-11-04T16:02:24.98</dc:date>
    <meta:print-date>2018-06-14T13:01:17.69</meta:print-date>
    <dc:creator>Sonja Vujčić</dc:creator>
    <meta:document-statistic meta:table-count="0" meta:image-count="1" meta:object-count="0" meta:page-count="3" meta:paragraph-count="29" meta:word-count="810" meta:character-count="5209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